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algekade 23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Galgekade 23 Roelofarendsveen ter inzage. </text:p>
            <text:p text:style-name="common-al">
            <text:span text:style-name="nadrukvet">Locatie en inhoud van het bestemmingsplan?</text:span>
          </text:p>
            <text:p text:style-name="common-al">Initiatiefnemer is voornemens om ten zuiden van de woning bekend als Galgekade 23 te Roelofarendsveen een vrijstaande woning te realiseren.</text:p>
            <text:p text:style-name="common-al">
            <text:span text:style-name="nadrukvet">Wanneer en waar kunt u het plan inzien?</text:span>
          </text:p>
            <text:p text:style-name="common-al">Het ontwerp van het bestemmingsplan Galgekade 23 Roelofarendsveen ligt met ingang van donderdag 15 oktober 2020 tot en met woensdag 25 november 2020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BPGALGEKADE23-ONT1" xlink:type="simple">NL.IMRO.1884.BPGALGEKADE23-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15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GALGEKADE23-ONT1</meta:user-defined>
    <dc:language>nl</dc:language>
    <meta:user-defined meta:name="OVERHEID.Gemeente/DC.spatial">Kaag en Braassem</meta:user-defined>
    <meta:user-defined meta:name="OVERHEID.EPSG28992/DC.spatial">104232.3 467997.887</meta:user-defined>
    <meta:user-defined meta:name="DC.title">Ontwerpbestemmingsplan Galgekade 23 Roelofarendsveen</meta:user-defined>
    <meta:user-defined meta:name="OVERHEID.PostcodeHuisnummer/OVERHEIDop.postcodeHuisnummer">2371EL 23</meta:user-defined>
    <meta:user-defined meta:name="OVERHEIDop.straatnaam">Galgekade</meta:user-defined>
    <meta:user-defined meta:name="OVERHEIDop.woonplaats">Roelofarendsveen</meta:user-defined>
    <meta:user-defined meta:name="DCTERMS.W3CDTF/DCTERMS.available">2020-10-15</meta:user-defined>
    <meta:user-defined meta:name="DCTERMS.W3CDTF/OVERHEIDop.jaargang">2020</meta:user-defined>
    <meta:user-defined meta:name="OVERHEIDop.publicationIssue">261517</meta:user-defined>
    <meta:user-defined meta:name="OVERHEIDop.GmbID/DC.identifier">gmb-2020-261517</meta:user-defined>
    <meta:user-defined meta:name="OVERHEIDop.versieInformatie"/>
  </office:meta>
</office:document-meta>
</file>