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eeweg 13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eeweg 13, Hem </text:p>
            <text:p text:style-name="common-al">Voor: sanering onder bestuursdwang na brand golfplaten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150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083.011 519089.127</meta:user-defined>
    <meta:user-defined meta:name="DC.title">Sloopmelding Meeweg 13, Hem</meta:user-defined>
    <meta:user-defined meta:name="OVERHEID.PostcodeHuisnummer/OVERHEIDop.postcodeHuisnummer">1607HM 13</meta:user-defined>
    <meta:user-defined meta:name="OVERHEIDop.straatnaam">Meeweg</meta:user-defined>
    <meta:user-defined meta:name="OVERHEIDop.woonplaats">He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08</meta:user-defined>
    <meta:user-defined meta:name="OVERHEIDop.GmbID/DC.identifier">gmb-2020-261508</meta:user-defined>
    <meta:user-defined meta:name="OVERHEIDop.versieInformatie"/>
  </office:meta>
</office:document-meta>
</file>