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APV burgemeester en wethouders: Stichting Outdoor Zuid Holland , Ontheffing art.10 Wegenverkeerswet voor het houden van een wedstrijd op de weg, geldig 18 oktober 2020, op Goeree-Overflakkee, verzenddatum: 23-09-2020, referentienummer: Z-20-1260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50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0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0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6380.306 418207.359</meta:user-defined>
    <meta:user-defined meta:name="DC.title">Verleende vergunning APV burgemeester en wethouders: Stichting Outdoor Zuid Holland , Ontheffing art.10 Wegenverkeerswet voor het houden van een wedstrijd op de weg, geldig 18 oktober 2020, op Goeree-Overflakkee, verzenddatum: 23-09-2020, referentienummer: Z-20-126077</meta:user-defined>
    <meta:user-defined meta:name="OVERHEID.PostcodeHuisnummer/OVERHEIDop.postcodeHuisnummer">3247DC 7</meta:user-defined>
    <meta:user-defined meta:name="OVERHEIDop.straatnaam">Akelei</meta:user-defined>
    <meta:user-defined meta:name="OVERHEIDop.woonplaats">Dirksland</meta:user-defined>
    <meta:user-defined meta:name="DCTERMS.W3CDTF/DCTERMS.available">2020-10-13</meta:user-defined>
    <meta:user-defined meta:name="DCTERMS.W3CDTF/OVERHEIDop.jaargang">2020</meta:user-defined>
    <meta:user-defined meta:name="OVERHEIDop.publicationIssue">261504</meta:user-defined>
    <meta:user-defined meta:name="OVERHEIDop.GmbID/DC.identifier">gmb-2020-261504</meta:user-defined>
    <meta:user-defined meta:name="OVERHEIDop.versieInformatie"/>
  </office:meta>
</office:document-meta>
</file>