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ôfsleane 95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61 voor een omgevingsvergunning op locatie Hôfsleane 95 in Berltsum. De vergunning is toegekend. Het besluit betreft het realiseren van een aanbouw. Het besluit is verzonden op 8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150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0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0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255.75 583974.72</meta:user-defined>
    <meta:user-defined meta:name="DC.title">Kennisgeving besluit op aanvraag omgevingsvergunning Hôfsleane 95 in Berltsum</meta:user-defined>
    <meta:user-defined meta:name="OVERHEID.PostcodeHuisnummer/OVERHEIDop.postcodeHuisnummer">9041AN 95</meta:user-defined>
    <meta:user-defined meta:name="OVERHEIDop.straatnaam">Hôfsleane</meta:user-defined>
    <meta:user-defined meta:name="OVERHEIDop.woonplaats">Berltsu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501</meta:user-defined>
    <meta:user-defined meta:name="OVERHEIDop.GmbID/DC.identifier">gmb-2020-261501</meta:user-defined>
    <meta:user-defined meta:name="OVERHEIDop.versieInformatie"/>
  </office:meta>
</office:document-meta>
</file>