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Dierenambulance Zuid Holland Zuid, Ontheffing berijden strand met gemotoriseerd voertuig, geldig voor onbepaalde tijd, Noordzeestrand Goeree-Overflakkee, Ouddorp, verzenddatum: 06/10/2020, referentienummer: Z-20-1264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4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3840.983 427727.953</meta:user-defined>
    <meta:user-defined meta:name="DC.title">Verleende vergunning APV burgemeester en wethouders: Dierenambulance Zuid Holland Zuid, Ontheffing berijden strand met gemotoriseerd voertuig, geldig voor onbepaalde tijd, Noordzeestrand Goeree-Overflakkee, Ouddorp, verzenddatum: 06/10/2020, referentienummer: Z-20-126432</meta:user-defined>
    <meta:user-defined meta:name="OVERHEIDop.straatnaam">Westerduinpad</meta:user-defined>
    <meta:user-defined meta:name="OVERHEIDop.woonplaats">Ouddorp</meta:user-defined>
    <meta:user-defined meta:name="DCTERMS.W3CDTF/DCTERMS.available">2020-10-13</meta:user-defined>
    <meta:user-defined meta:name="DCTERMS.W3CDTF/OVERHEIDop.jaargang">2020</meta:user-defined>
    <meta:user-defined meta:name="OVERHEIDop.publicationIssue">261496</meta:user-defined>
    <meta:user-defined meta:name="OVERHEIDop.GmbID/DC.identifier">gmb-2020-261496</meta:user-defined>
    <meta:user-defined meta:name="OVERHEIDop.versieInformatie"/>
  </office:meta>
</office:document-meta>
</file>