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tot opleggen van maatwerkvoorschriften: Maatwerkvoorschiften voor het starten van een inrichting (geluidsoverschrijding Activiteitenbesluit) MVS-201975130, Mensenborgh RWH BV, Rodeweeshuisstraat 4, Groningen – starten ve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<text:span text:style-name="nadrukvet">15 oktober 2020</text:span> 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</text:p>
            <text:p text:style-name="common-al">
            <text:span text:style-name="nadrukvet">Zienswijze</text:span>
          </text:p>
            <text:p text:style-name="last-al">Zienswijzen kunt u tot en met <text:span text:style-name="nadrukvet">25 november 2020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4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5.343 582075.066</meta:user-defined>
    <meta:user-defined meta:name="DC.title">Bekendmaking ontwerpbesluit tot opleggen van maatwerkvoorschriften: Maatwerkvoorschiften voor het starten van een inrichting (geluidsoverschrijding Activiteitenbesluit) MVS-201975130, Mensenborgh RWH BV, Rodeweeshuisstraat 4, Groningen – starten versmarkt</meta:user-defined>
    <meta:user-defined meta:name="OVERHEID.PostcodeHuisnummer/OVERHEIDop.postcodeHuisnummer">9712ET 4</meta:user-defined>
    <meta:user-defined meta:name="OVERHEIDop.straatnaam">Rodeweeshuis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495</meta:user-defined>
    <meta:user-defined meta:name="OVERHEIDop.GmbID/DC.identifier">gmb-2020-261495</meta:user-defined>
    <meta:user-defined meta:name="OVERHEIDop.versieInformatie"/>
  </office:meta>
</office:document-meta>
</file>