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Havenkade (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Havenkade (4).</text:span>
          </text:p>
            <text:p text:style-name="common-al">Datum indiening: 7-10-2020</text:p>
            <text:p text:style-name="common-al">Zaakomschrijving: het realiseren van een nieuwe woning</text:p>
            <text:p text:style-name="common-al">Zaaknummer: 34942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149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9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9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9429</meta:user-defined>
    <meta:user-defined meta:name="DCTERMS.abstract">het  realiseren van  een nieuwe  woning</meta:user-defined>
    <dc:language>nl</dc:language>
    <meta:user-defined meta:name="OVERHEID.EPSG28992/DC.spatial">65728.2184949562 409125.167650949</meta:user-defined>
    <meta:user-defined meta:name="DC.title">Aanvraag Omgevingsvergunning, Bruinisse, Havenkade (4)</meta:user-defined>
    <meta:user-defined meta:name="OVERHEID.PostcodeHuisnummer/OVERHEIDop.postcodeHuisnummer">4311BA 5</meta:user-defined>
    <meta:user-defined meta:name="OVERHEIDop.straatnaam">Havenkade</meta:user-defined>
    <meta:user-defined meta:name="OVERHEIDop.woonplaats">Bruiniss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494</meta:user-defined>
    <meta:user-defined meta:name="OVERHEIDop.GmbID/DC.identifier">gmb-2020-261494</meta:user-defined>
    <meta:user-defined meta:name="OVERHEIDop.versieInformatie"/>
  </office:meta>
</office:document-meta>
</file>