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Lievense Milieu BV voor het wijzigen van autobedrijf Hensgens Roermond BV gelegen aan de Burghoffweg 9, 6042 E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148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912.24 357891.245</meta:user-defined>
    <meta:user-defined meta:name="DC.title">Burghoffweg 9 - Wet milieubeheer</meta:user-defined>
    <meta:user-defined meta:name="OVERHEID.PostcodeHuisnummer/OVERHEIDop.postcodeHuisnummer">6042EX 9</meta:user-defined>
    <meta:user-defined meta:name="OVERHEIDop.straatnaam">Burghoffweg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84</meta:user-defined>
    <meta:user-defined meta:name="OVERHEIDop.GmbID/DC.identifier">gmb-2020-261484</meta:user-defined>
    <meta:user-defined meta:name="OVERHEIDop.versieInformatie"/>
  </office:meta>
</office:document-meta>
</file>