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Elsmaathorst, achter nrs. 49 t/m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0 heeft de gemeente een melding ontvangen voor activiteiten waarvoor geen vergunningplicht geldt op locatie Elsmaathorst, achter nrs. 49 t/m 52. Het betreft het kappen van 10 elzen. De melding is geregistreerd onder zaaknummer V-2020-558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148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8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8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581 472993</meta:user-defined>
    <meta:user-defined meta:name="DC.title">Kennisgeving ontvangst melding kappen  Elsmaathorst, achter nrs. 49 t/m 52</meta:user-defined>
    <meta:user-defined meta:name="OVERHEID.PostcodeHuisnummer/OVERHEIDop.postcodeHuisnummer">7531LD 51</meta:user-defined>
    <meta:user-defined meta:name="OVERHEIDop.straatnaam">Elsmaathorst</meta:user-defined>
    <meta:user-defined meta:name="OVERHEIDop.woonplaats">Ensch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1482</meta:user-defined>
    <meta:user-defined meta:name="OVERHEIDop.GmbID/DC.identifier">gmb-2020-261482</meta:user-defined>
    <meta:user-defined meta:name="OVERHEIDop.versieInformatie"/>
  </office:meta>
</office:document-meta>
</file>