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elweg 29 Kootwijk, verbouwen woning en bouw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2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46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421 466277</meta:user-defined>
    <meta:user-defined meta:name="DC.title">Aanvraag omgevingsvergunning, Kerkendelweg 29 Kootwijk, verbouwen woning en bouw dakkapel</meta:user-defined>
    <meta:user-defined meta:name="OVERHEID.PostcodeHuisnummer/OVERHEIDop.postcodeHuisnummer">3775KM 29</meta:user-defined>
    <meta:user-defined meta:name="OVERHEIDop.straatnaam">Kerkendelweg</meta:user-defined>
    <meta:user-defined meta:name="OVERHEIDop.woonplaats">Koot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466</meta:user-defined>
    <meta:user-defined meta:name="OVERHEIDop.GmbID/DC.identifier">gmb-2020-261466</meta:user-defined>
    <meta:user-defined meta:name="OVERHEIDop.versieInformatie"/>
  </office:meta>
</office:document-meta>
</file>