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10 Garder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43.603 471546.315</meta:user-defined>
    <meta:user-defined meta:name="DC.title">Aanvraag omgevingsvergunning, Oud Milligenseweg 10 Garderen, kappen kastanjeboom</meta:user-defined>
    <meta:user-defined meta:name="OVERHEID.PostcodeHuisnummer/OVERHEIDop.postcodeHuisnummer">3886ME 10</meta:user-defined>
    <meta:user-defined meta:name="OVERHEIDop.straatnaam">Oud Milligenseweg</meta:user-defined>
    <meta:user-defined meta:name="OVERHEIDop.woonplaats">Gard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59</meta:user-defined>
    <meta:user-defined meta:name="OVERHEIDop.GmbID/DC.identifier">gmb-2020-261459</meta:user-defined>
    <meta:user-defined meta:name="OVERHEIDop.versieInformatie"/>
  </office:meta>
</office:document-meta>
</file>