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onnepanelen op de locatie het Wildezand 1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oktober 2020</text:p>
            <text:p text:style-name="common-al">Kenmerk: SXO-2020-04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8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145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5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5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75 472496.41</meta:user-defined>
    <meta:user-defined meta:name="DC.title">Omgevingsvergunning toegekend voor het plaatsen van zonnepanelen op de locatie het Wildezand 15 in Wilp</meta:user-defined>
    <meta:user-defined meta:name="OVERHEID.PostcodeHuisnummer/OVERHEIDop.postcodeHuisnummer">7384CB 15</meta:user-defined>
    <meta:user-defined meta:name="OVERHEIDop.straatnaam">het Wildezand</meta:user-defined>
    <meta:user-defined meta:name="OVERHEIDop.woonplaats">Wil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458</meta:user-defined>
    <meta:user-defined meta:name="OVERHEIDop.GmbID/DC.identifier">gmb-2020-261458</meta:user-defined>
    <meta:user-defined meta:name="OVERHEIDop.versieInformatie"/>
  </office:meta>
</office:document-meta>
</file>