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Het kappen van drie bomen -                     Geulhemm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            het kappen van drie bomen</text:p>
            <text:p text:style-name="common-al">Locatie:                        Geulhemmerweg 23, 6325 PH Berg &amp; Terblijt</text:p>
            <text:p text:style-name="common-al">                                    Kadastraal bekend gemeente BER01, sectie D, nummer 756</text:p>
            <text:p text:style-name="common-al">Ontvangst:                    25 december 2019</text:p>
            <text:p text:style-name="common-al">Datum besluit:               21 januari 2020 (DMS 099479992 en OV 2019-001873, verzonden 23 januari 2020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>Vermeld in uw bezwaarschrift altijd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telefoonnummer</text:p>
              </text:list-item>
              <text:list-item text:style-override="id1-3-2-1-1-12-2">
                <text:number>2.</text:number>
                <text:p text:style-name="al">de datum waarop u het bezwaarschrift schrijft en uw handtekening</text:p>
              </text:list-item>
              <text:list-item text:style-override="id1-3-2-1-1-12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2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 Na ontvangst informeert de gemeente u over de manier waarop uw bezwaarschrift wordt behandeld. Dient iemand anders namens u een bezwaarschrift in? Stuur dan een machtiging mee.<text:span text:style-name="nadrukvet"/>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14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Natuur en milieu | Organisatie en beleid</meta:user-defined>
    <dc:language>nl</dc:language>
    <meta:user-defined meta:name="OVERHEID.EPSG28992/DC.spatial">182800 319603</meta:user-defined>
    <meta:user-defined meta:name="DC.title">Verleende omgevingsvergunning - Het kappen van drie bomen -                     Geulhemmerweg 23</meta:user-defined>
    <meta:user-defined meta:name="OVERHEID.PostcodeHuisnummer/OVERHEIDop.postcodeHuisnummer">6325PH 23</meta:user-defined>
    <meta:user-defined meta:name="OVERHEIDop.straatnaam">Geulhemmerweg</meta:user-defined>
    <meta:user-defined meta:name="OVERHEIDop.woonplaats">Berg en Terblij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45</meta:user-defined>
    <meta:user-defined meta:name="OVERHEIDop.GmbID/DC.identifier">gmb-2020-26145</meta:user-defined>
    <meta:user-defined meta:name="OVERHEIDop.versieInformatie"/>
  </office:meta>
</office:document-meta>
</file>