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KNIPHEG, ELZENSINGEL, HOUTSINGEL, EEN BOMENRIJ EN SOLITAIRE BOMEN, SCHOTERLANDSEWEG 11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knipheg, elzensingel, houtsingel, een bomenrij en solitaire bomen  op het perceel Schoterlandseweg 119 te Oudehorne (01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43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074 553343</meta:user-defined>
    <meta:user-defined meta:name="DC.title">AANVRAAG OMGEVINGSVERGUNNING, AANLEGGEN VAN EEN KNIPHEG, ELZENSINGEL, HOUTSINGEL, EEN BOMENRIJ EN SOLITAIRE BOMEN, SCHOTERLANDSEWEG 119 OUDEHORNE</meta:user-defined>
    <meta:user-defined meta:name="OVERHEID.PostcodeHuisnummer/OVERHEIDop.postcodeHuisnummer">8413NJ 119</meta:user-defined>
    <meta:user-defined meta:name="OVERHEIDop.straatnaam">Schoterlandseweg</meta:user-defined>
    <meta:user-defined meta:name="OVERHEIDop.woonplaats">Oudehorn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35</meta:user-defined>
    <meta:user-defined meta:name="OVERHEIDop.GmbID/DC.identifier">gmb-2020-261435</meta:user-defined>
    <meta:user-defined meta:name="OVERHEIDop.versieInformatie"/>
  </office:meta>
</office:document-meta>
</file>