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onardstraat 3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0 een besluit genomen op de aanvraag met zaaknummer O-2020-0423 voor een omgevingsvergunning voor het plaatsen van een dakkapel op locatie Leonardstraat 3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1432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3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3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168 474689.11</meta:user-defined>
    <meta:user-defined meta:name="DC.title">Kennisgeving besluit op aanvraag omgevingsvergunning Leonardstraat 34 in Hengelo</meta:user-defined>
    <meta:user-defined meta:name="OVERHEID.PostcodeHuisnummer/OVERHEIDop.postcodeHuisnummer">7553XS 16</meta:user-defined>
    <meta:user-defined meta:name="OVERHEIDop.straatnaam">Leonardstraat</meta:user-defined>
    <meta:user-defined meta:name="OVERHEIDop.woonplaats">Hengelo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1432</meta:user-defined>
    <meta:user-defined meta:name="OVERHEIDop.GmbID/DC.identifier">gmb-2020-261432</meta:user-defined>
    <meta:user-defined meta:name="OVERHEIDop.versieInformatie"/>
  </office:meta>
</office:document-meta>
</file>