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hofstraat 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met zaaknummer O-2020-0439 voor een omgevingsvergunning voor het plaatsen/verlengen van een tuinmuur en overkapping op locatie Groenhofstraat 4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142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2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2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00.4 474700.4</meta:user-defined>
    <meta:user-defined meta:name="DC.title">Kennisgeving besluit op aanvraag omgevingsvergunning Groenhofstraat 45 in Hengelo</meta:user-defined>
    <meta:user-defined meta:name="OVERHEID.PostcodeHuisnummer/OVERHEIDop.postcodeHuisnummer">7553EX 45</meta:user-defined>
    <meta:user-defined meta:name="OVERHEIDop.straatnaam">Groenhofstraat</meta:user-defined>
    <meta:user-defined meta:name="OVERHEIDop.woonplaats">Henge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428</meta:user-defined>
    <meta:user-defined meta:name="OVERHEIDop.GmbID/DC.identifier">gmb-2020-261428</meta:user-defined>
    <meta:user-defined meta:name="OVERHEIDop.versieInformatie"/>
  </office:meta>
</office:document-meta>
</file>