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Marisstraat 94-1 1058J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acob Marisstraat 94-1, 1058JB: voor het maken van een muurdoorbraak op de eerste verdieping van gebouw met behoud van bestemming hiervan tot één zelfstandige woning, verzonden 8 oktober 2020. Dossiernummer Z2020-Z007441 / OLO-nummer 5367707.</text:p>
            <text:p text:style-name="common-al">Het besluit en bijbehorende stukken kunt u per e-mail ontvangen. Stuur een e-mail naar <text:a xlink:href="mailto:stadsloket.zuid.vergunningen.dvl@amsterdam.nl?Subject=Dossiernummer Z2020-Z00744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42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muurdoorbraak op de eerste verdieping van gebouw Jacob Marisstraat 94-1 met behoud van bestemming hiervan tot één zelfstandige wonin</meta:user-defined>
    <dc:language>nl</dc:language>
    <meta:user-defined meta:name="OVERHEID.EPSG28992/DC.spatial">118574.000088308 485526.000460521</meta:user-defined>
    <meta:user-defined meta:name="DC.title">Besluit omgevingsvergunning reguliere procedure Jacob Marisstraat 94-1 1058JB Amsterdam</meta:user-defined>
    <meta:user-defined meta:name="OVERHEID.PostcodeHuisnummer/OVERHEIDop.postcodeHuisnummer">1058JB 94</meta:user-defined>
    <meta:user-defined meta:name="OVERHEIDop.straatnaam">Jacob Marisstraat</meta:user-defined>
    <meta:user-defined meta:name="OVERHEIDop.woonplaats">Amsterdam</meta:user-defined>
    <meta:user-defined meta:name="DCTERMS.W3CDTF/DCTERMS.available">2020-10-12</meta:user-defined>
    <meta:user-defined meta:name="DCTERMS.W3CDTF/OVERHEIDop.jaargang">2020</meta:user-defined>
    <meta:user-defined meta:name="OVERHEIDop.publicationIssue">261426</meta:user-defined>
    <meta:user-defined meta:name="OVERHEIDop.GmbID/DC.identifier">gmb-2020-261426</meta:user-defined>
    <meta:user-defined meta:name="OVERHEIDop.versieInformatie"/>
  </office:meta>
</office:document-meta>
</file>