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leende omgevingsvergunning Achterstraat 9, 5384 V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niet in behandeling genomen van de aanvraag omgevingsvergunning voor slopen bestaande schuur plus bijgebouw</text:p>
            <text:p text:style-name="common-al"/>
            <text:p text:style-name="common-al">Verzenddatum: 07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4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07.449 415553.092</meta:user-defined>
    <meta:user-defined meta:name="DC.title">Niet Verleende omgevingsvergunning Achterstraat 9, 5384 VB te Heesch</meta:user-defined>
    <meta:user-defined meta:name="OVERHEID.PostcodeHuisnummer/OVERHEIDop.postcodeHuisnummer">5384VB 9</meta:user-defined>
    <meta:user-defined meta:name="OVERHEIDop.straatnaam">Achterstraat</meta:user-defined>
    <meta:user-defined meta:name="OVERHEIDop.woonplaats">Heesc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421</meta:user-defined>
    <meta:user-defined meta:name="OVERHEIDop.GmbID/DC.identifier">gmb-2020-261421</meta:user-defined>
    <meta:user-defined meta:name="OVERHEIDop.versieInformatie"/>
  </office:meta>
</office:document-meta>
</file>