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egstgeest houdende regels omtrent BBZ (Beleidsregels BBZ Oegstgeest 2020)</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zen het voorstel van 28 januari 2020;</text:p>
            <text:p text:style-name="al"/>
            <text:p text:style-name="al">gelet op de artikelen 4:81 van de Algemene wet bestuursrecht; 53a, zesde lid, Participatiewet, art. 23, derde lid, en 43, tweede lid, Besluit bijstandverlening zelfstandigen 2004</text:p>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Bbz 2004: Besluit bijstandverlening zelfstandigen 2004; </text:p>
              </text:list-item>
              <text:list-item text:style-override="id1-3-2-2-1-3-2">
                <text:number>-</text:number>
                <text:p text:style-name="al">college: het college van burgemeester en wethouders van de gemeente Rotterdam;</text:p>
              </text:list-item>
              <text:list-item text:style-override="id1-3-2-2-1-3-3">
                <text:number>-</text:number>
                <text:p text:style-name="al">wet: Participatiewet; </text:p>
              </text:list-item>
              <text:list-item text:style-override="id1-3-2-2-1-3-4">
                <text:number>-</text:number>
                <text:p text:style-name="al">zelfstandige: zelfstandige zoals bedoeld in artikel 1, onder b, Bbz 2004</text:p>
              </text:list-item>
            </text:list>
          </text:section>
          <text:section text:name="artikel_id1-3-2-2-2" text:style-name="artikel">
            <text:p text:style-name="artikel_kop_titel"><text:span text:style-name="artikel_kop_label">Artikel</text:span> <text:span text:style-name="artikel_kop_nr">2</text:span> Uitvoeren onderzoek beginnende zelfstandigen</text:p>
            <text:list text:style-name="id1-3-2-2-2-2">
              <text:list-item text:style-override="id1-3-2-2-2-2">
                <text:number>1.</text:number>
                <text:p text:style-name="al">Het college onderzoekt, of het bedrijf of zelfstandig beroep nog levensvatbaar is, zo lang als sprake is van bijstandverlening:</text:p>
                <text:list text:style-name="id1-3-2-2-2-2-3">
                  <text:list-item text:style-override="id1-3-2-2-2-2-3-1">
                    <text:number>a.</text:number>
                    <text:p text:style-name="al">binnen zes maanden na aanvang van de bijstandverlening dan wel na datum van de toekenningsbeschikking van bijstandverlening;</text:p>
                  </text:list-item>
                  <text:list-item text:style-override="id1-3-2-2-2-2-3-2">
                    <text:number>b.</text:number>
                    <text:p text:style-name="al">na een periode van respectievelijk 6 en 12 maanden na het laatste onderzoek. </text:p>
                  </text:list-item>
                </text:list>
              </text:list-item>
              <text:list-item text:style-override="id1-3-2-2-2-3">
                <text:number>2.</text:number>
                <text:p text:style-name="al">Tevens onderzoekt het college, op de in het eerste lid genoemde momenten, de rechtmatigheid van de verstrekte algemene bijstand.</text:p>
              </text:list-item>
            </text:list>
          </text:section>
          <text:section text:name="artikel_id1-3-2-2-3" text:style-name="artikel">
            <text:p text:style-name="artikel_kop_titel"><text:span text:style-name="artikel_kop_label">Artikel</text:span> <text:span text:style-name="artikel_kop_nr">3</text:span> Beëindiging bedrijf of zelfstandig beroep</text:p>
            <text:p text:style-name="al">Als bij beëindiging van het bedrijf of zelfstandig beroep een deel van een lening resteert en deze niet met toepassing van artikel 43, eerste lid, Bbz 2004 onder hypothecair verband is verleend, maakt het college bij niet verwijtbaarheid van de beëindiging het resterende deel van de lening renteloos vanaf de beëindiging van het bedrijf of zelfstandig beroep.</text:p>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Beleidsregels BBZ Oegstgeest 2020’</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dag na bekendmaking in het elektronisch gemeenteblad en werken terug tot en met 1 januari 2020.</text:p>
          </text:section>
        </text:section>
        <text:section text:name="regeling-sluiting_id1-3-2-3" text:style-name="regeling-sluiting">
          <text:section text:name="ondertekening_id1-3-2-3-1">
            <text:p><text:span text:style-name="functie">Aldus vastgesteld in de vergadering van het college van burgemeesters en wethouders van de gemeente Oegstgeest op 28 januari 2020.</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secretaris </text:span></text:p>
            <text:p><text:span text:style-name="functie">J. Versluis </text:span></text:p>
          </text:section>
          <text:section text:name="ondertekening_id1-3-2-3-3">
            <text:p><text:span text:style-name="functie"/></text:p>
            <text:p><text:span text:style-name="functie"/></text:p>
            <text:p><text:span text:style-name="functie">De burgemeester</text:span></text:p>
            <text:p><text:span text:style-name="functie">E.R. Jaensch</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Bij Besluit van 18 september 2019 is onder meer het Besluit bijstandverlening zelfstandigen 2004 (verder: Bbz 2004) gewijzigd in verband met verdere uniformering van dit Besluit met de Participatiewet. Daarbij zijn enige verplichtingen uit het Bbz 2004 omgezet in bevoegdheden.</text:p>
          <text:p text:style-name="al">De gemeente krijgt daarbij de vrijheid om zelf het beleid op de betreffende punten in te vullen. Deze regeling vult het beleid op de volgende punten in:</text:p>
          <text:list text:style-name="id1-3-2-4-6">
            <text:list-item text:style-override="id1-3-2-4-6-1">
              <text:number>-</text:number>
              <text:p text:style-name="al">de uitvoering van levensvatbaarheidsonderzoeken;</text:p>
            </text:list-item>
            <text:list-item text:style-override="id1-3-2-4-6-2">
              <text:number>-</text:number>
              <text:p text:style-name="al">de invulling van de bevoegdheid in artikel 43, tweede lid, Bbz 2004</text:p>
            </text:list-item>
          </text:list>
          <text:p text:style-name="al">Ten aanzien van het (aanvullende) beleid rondom terugvordering en het Bbz 2004 wordt verwezen naar de Beleidsregels terugvordering, invordering verhaal en boete Participatiewet, IOAW en IOAZ gemeente Oegstgeest 2020.</text:p>
          <text:p text:style-name="al"/>
          <text:p text:style-name="al">
          <text:span text:style-name="nadrukvet">Artikelsgewijs</text:span>
        </text:p>
          <text:p text:style-name="al"/>
          <text:p text:style-name="al">Artikel 2</text:p>
          <text:p text:style-name="al">In artikel 23, derde lid, Bbz 2004 was de frequentie van het uitvoeren van levensvatbaarheidonderzoeken bij beginnende zelfstandigen bepaald. Door de wijziging van het artikel naar een bevoegdheid is het aan de gemeente te kijken wanneer en hoe vaak zij een dergelijk onderzoek wil uitvoeren.</text:p>
          <text:p text:style-name="al">In het eerste lid van dit artikel wordt hier invulling aan gegeven. Er is voor gekozen om niet af te wijken van de al gegroeide praktijk.</text:p>
          <text:p text:style-name="al">In het tweede lid is aangegeven dat bij het uitvoeren van de levensvatbaarheidsonderzoeken ook de rechtmatigheid van de verstrekte algemene bijstand wordt onderzocht.</text:p>
          <text:p text:style-name="al"/>
          <text:p text:style-name="al">Artikel 3</text:p>
          <text:p text:style-name="al">In dit artikel wordt aangegeven dat het college gebruik maakt van de nu in artikel 43, derde lid, Bbz 2004 gegeven bevoegdheid om een resterend deel van een lening in de daar geschetste situatie bij een niet verwijtbare beëindiging van het bedrijf of zelfstandig beroep renteloos te maken vanaf de datum van beëindiging van het bedrijf of zelfstandig beroep.</text:p>
          <text:p text:style-name="al"/>
          <text:p text:style-name="al">Artikel 4</text:p>
          <text:p text:style-name="al">Datum van inwerkingtreding van de beleidsregels is bepaald op de datum van inwerkingtreding van de wijziging van het Besluit bijstandverlening zelfstandigen 200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14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Oegstgeest</meta:user-defined>
    <meta:user-defined meta:name="OVERHEID.Informatietype/DC.type">officiële publicatie</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TaxonomieBeleidsagenda/OVERHEID.category">Financiën | Organisatie en beleid</meta:user-defined>
    <meta:user-defined meta:name="DC.source">artikel 4:81 van de Algemene wet bestuursrecht]|[1.0:c:BWBR0005537&amp;artikel=4%3A81&amp;g=2020-01-01</meta:user-defined>
    <meta:user-defined meta:name="DC.source">artikel 53a, zesde lid, van de Participatiewet]|[1.0:c:BWBR0015703&amp;artikel=53a&amp;lid=6&amp;g=2020-01-01</meta:user-defined>
    <meta:user-defined meta:name="DC.source">artikel 23, derde lid, van het Besluit bijstandverlening zelfstandigen 2004]|[1.0:c:BWBR0015711&amp;artikel=23&amp;lid=3&amp;g=2020-01-01</meta:user-defined>
    <meta:user-defined meta:name="DC.source">artikel 43, tweede lid, van het Besluit bijstandverlening zelfstandigen 2004]|[1.0:c:BWBR0015711&amp;artikel=43&amp;lid=2&amp;g=2020-01-01</meta:user-defined>
    <meta:user-defined meta:name="DCTERMS.alternative">Beleidsregels BBZ Oegstgeest 2020</meta:user-defined>
    <dc:language>nl</dc:language>
    <meta:user-defined meta:name="OVERHEID.Gemeente/DC.spatial">Oegstgeest</meta:user-defined>
    <meta:user-defined meta:name="DC.title">Beleidsregel van het college van burgemeester en wethouders van de gemeente Oegstgeest houdende regels omtrent BBZ (Beleidsregels BBZ Oegstgeest 2020)</meta:user-defined>
    <meta:user-defined meta:name="DCTERMS.W3CDTF/DCTERMS.available">2020-02-04</meta:user-defined>
    <meta:user-defined meta:name="DCTERMS.W3CDTF/OVERHEIDop.jaargang">2020</meta:user-defined>
    <meta:user-defined meta:name="OVERHEIDop.publicationIssue">26142</meta:user-defined>
    <meta:user-defined meta:name="OVERHEIDop.betreftRegeling">CVDR636736_1</meta:user-defined>
    <meta:user-defined meta:name="xs:date/OVERHEIDop.startdatum">2020-02-05</meta:user-defined>
    <meta:user-defined meta:name="OVERHEIDop.GmbID/DC.identifier">gmb-2020-26142</meta:user-defined>
    <meta:user-defined meta:name="OVERHEIDop.versieInformatie"/>
  </office:meta>
</office:document-meta>
</file>