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b de Vriesstraat 21 en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O-2020-0429 voor een omgevingsvergunning voor het plaatsen van 2 dakkapellen op locatie Rob de Vriesstraat 21 en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141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20.7 478421.6</meta:user-defined>
    <meta:user-defined meta:name="OVERHEID.EPSG28992/DC.spatial">254120.8 478427</meta:user-defined>
    <meta:user-defined meta:name="DC.title">Kennisgeving besluit op aanvraag omgevingsvergunning Rob de Vriesstraat 21 en 23 in Hengelo</meta:user-defined>
    <meta:user-defined meta:name="OVERHEID.PostcodeHuisnummer/OVERHEIDop.postcodeHuisnummer">7558SB 21</meta:user-defined>
    <meta:user-defined meta:name="OVERHEID.PostcodeHuisnummer/OVERHEIDop.postcodeHuisnummer">7558SB 23</meta:user-defined>
    <meta:user-defined meta:name="OVERHEIDop.straatnaam">Rob de Vriesstraat</meta:user-defined>
    <meta:user-defined meta:name="OVERHEIDop.straatnaam">Rob de Vriesstraat</meta:user-defined>
    <meta:user-defined meta:name="OVERHEIDop.woonplaats">Hengelo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19</meta:user-defined>
    <meta:user-defined meta:name="OVERHEIDop.GmbID/DC.identifier">gmb-2020-261419</meta:user-defined>
    <meta:user-defined meta:name="OVERHEIDop.versieInformatie"/>
  </office:meta>
</office:document-meta>
</file>