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Omloop 6 4841B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69</text:p>
            <text:p text:style-name="common-al">
            <text:span text:style-name="nadrukvet">Ingekomen:</text:span> 02-10-2020</text:p>
            <text:p text:style-name="common-al">
            <text:span text:style-name="nadrukvet">Locatie:</text:span> Omloop 6 4841BH Prinsenbeek, District West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41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1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1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vergroten van de woning</meta:user-defined>
    <dc:language>nl</dc:language>
    <meta:user-defined meta:name="OVERHEID.EPSG28992/DC.spatial">108275.639 400746.727</meta:user-defined>
    <meta:user-defined meta:name="DC.title">Aanvraag omgevingsvergunning, het verbouwen en vergroten van de woning, Omloop 6 4841BH Prinsenbeek, District West Breda</meta:user-defined>
    <meta:user-defined meta:name="OVERHEID.PostcodeHuisnummer/OVERHEIDop.postcodeHuisnummer">4841BH 6</meta:user-defined>
    <meta:user-defined meta:name="OVERHEIDop.straatnaam">Omloop</meta:user-defined>
    <meta:user-defined meta:name="OVERHEIDop.woonplaats">Prinsenbee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413</meta:user-defined>
    <meta:user-defined meta:name="OVERHEIDop.GmbID/DC.identifier">gmb-2020-261413</meta:user-defined>
    <meta:user-defined meta:name="OVERHEIDop.versieInformatie"/>
  </office:meta>
</office:document-meta>
</file>