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bouwen van een appartementengebouw met 25 appartementen, alsmede het aanleggen van een uitrit van de half verdiepte parkeerkelder - Hoevelaar blok 12 nabij Stationsweg Oost 199a, sectie G nummer 199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oktober 2020:</text:p>
            <text:p text:style-name="common-al">
            <text:span text:style-name="nadrukvet">Hoevelaar blok 12 nabij Stationsweg Oost 199a, sectie G nummer 1990</text:span>, het bouwen van een appartementengebouw met 25 appartementen, alsmede het aanleggen van een uitrit van de half verdiepte parkeerkelder, Zaak-ID 0351-1576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141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1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1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762.</meta:user-defined>
    <dc:language>nl</dc:language>
    <meta:user-defined meta:name="OVERHEID.EPSG28992/DC.spatial">159528.106 454839.022</meta:user-defined>
    <meta:user-defined meta:name="DC.title">Gemeente Woudenberg - verlenging beslistermijn omgevingsvergunning - bouwen van een appartementengebouw met 25 appartementen, alsmede het aanleggen van een uitrit van de half verdiepte parkeerkelder - Hoevelaar blok 12 nabij Stationsweg Oost 199a, sectie G nummer 1990, Woudenberg</meta:user-defined>
    <meta:user-defined meta:name="OVERHEID.PostcodeHuisnummer/OVERHEIDop.postcodeHuisnummer">3931ER 281</meta:user-defined>
    <meta:user-defined meta:name="OVERHEIDop.straatnaam">Stationsweg Oost</meta:user-defined>
    <meta:user-defined meta:name="OVERHEIDop.woonplaats">Woudenbe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412</meta:user-defined>
    <meta:user-defined meta:name="OVERHEIDop.GmbID/DC.identifier">gmb-2020-261412</meta:user-defined>
    <meta:user-defined meta:name="OVERHEIDop.versieInformatie"/>
  </office:meta>
</office:document-meta>
</file>