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enderenbri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V-2020-5092 voor een instemmingsbesluit kabels en leidingen : het aanleggen van glasvezelkabel, op locatie Zenderenbrink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4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76 468452</meta:user-defined>
    <meta:user-defined meta:name="DC.title">Kennisgeving besluit op aanvraag instemmingsbesluit kabels en leidingen  Zenderenbrink 3</meta:user-defined>
    <meta:user-defined meta:name="OVERHEID.PostcodeHuisnummer/OVERHEIDop.postcodeHuisnummer">7544DZ 3</meta:user-defined>
    <meta:user-defined meta:name="OVERHEIDop.straatnaam">Zenderenbrink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406</meta:user-defined>
    <meta:user-defined meta:name="OVERHEIDop.GmbID/DC.identifier">gmb-2020-261406</meta:user-defined>
    <meta:user-defined meta:name="OVERHEIDop.versieInformatie"/>
  </office:meta>
</office:document-meta>
</file>