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een activiteit - in- en verkoop van buscampers, ombouwen van bussen naar buscampers en het onderhouden en repareren van buscampers - Zeisterweg 57 D,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5 augustus 2020 een melding ontvangen van De Lingenhoff te Woudenberg. Het gaat om een melding van een activiteit in het kader van het Activiteitenbesluit milieubeheer. De melding heeft betrekking op de in- en verkoop van buscampers, het ombouwen van bussen naar buscampers en het onderhouden en repareren van buscampers, </text:p>
            <text:p text:style-name="common-al">aan de Zeisterweg 57 D in Woudenberg en heeft zaakkenmerk Z-MLD-2020-323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14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3234.</meta:user-defined>
    <dc:language>nl</dc:language>
    <meta:user-defined meta:name="OVERHEID.EPSG28992/DC.spatial">155078 454985</meta:user-defined>
    <meta:user-defined meta:name="DC.title">Gemeente Woudenberg - melding van een activiteit - in- en verkoop van buscampers, ombouwen van bussen naar buscampers en het onderhouden en repareren van buscampers - Zeisterweg 57 D, Woudenberg</meta:user-defined>
    <meta:user-defined meta:name="OVERHEID.PostcodeHuisnummer/OVERHEIDop.postcodeHuisnummer">3931ME 57</meta:user-defined>
    <meta:user-defined meta:name="OVERHEIDop.straatnaam">Zeisterweg</meta:user-defined>
    <meta:user-defined meta:name="OVERHEIDop.woonplaats">Woudenberg</meta:user-defined>
    <meta:user-defined meta:name="DCTERMS.W3CDTF/DCTERMS.available">2020-10-13</meta:user-defined>
    <meta:user-defined meta:name="DCTERMS.W3CDTF/OVERHEIDop.jaargang">2020</meta:user-defined>
    <meta:user-defined meta:name="OVERHEIDop.publicationIssue">261405</meta:user-defined>
    <meta:user-defined meta:name="OVERHEIDop.GmbID/DC.identifier">gmb-2020-261405</meta:user-defined>
    <meta:user-defined meta:name="OVERHEIDop.versieInformatie"/>
  </office:meta>
</office:document-meta>
</file>