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bullet style:num-suffix="" text:bullet-char="​" text:level="1">
        <style:list-level-properties text:min-label-width="10mm"/>
      </text:list-level-style-bullet>
    </text:list-style>
    <text:list-style style:name="id1-3-2-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1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2-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4-3">
      <text:list-level-style-bullet text:bullet-char="–" text:level="1">
        <style:list-level-properties text:min-label-width="10mm"/>
      </text:list-level-style-bullet>
    </text:list-style>
    <text:list-style style:name="id1-3-2-2-4-4-3-3-4-3-1">
      <text:list-level-style-bullet text:bullet-char="–" text:level="1">
        <style:list-level-properties text:min-label-width="10mm"/>
      </text:list-level-style-bullet>
    </text:list-style>
    <text:list-style style:name="id1-3-2-2-4-4-3-3-4-3-2">
      <text:list-level-style-bullet text:bullet-char="–" text:level="1">
        <style:list-level-properties text:min-label-width="10mm"/>
      </text:list-level-style-bullet>
    </text:list-style>
    <text:list-style style:name="id1-3-2-2-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style:style style:family="table-column" style:parent-style-name="colspec" style:name="id1-3-2-4-11-1-1">
      <style:table-column-properties/>
    </style:style>
    <style:style style:family="table-column" style:parent-style-name="colspec" style:name="id1-3-2-4-11-1-2">
      <style:table-column-properties/>
    </style: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4">
      <text:list-level-style-bullet text:bullet-char="–" text:level="1">
        <style:list-level-properties text:min-label-width="10mm"/>
      </text:list-level-style-bullet>
    </text:list-style>
    <text:list-style style:name="id1-3-2-4-184-1">
      <text:list-level-style-bullet text:bullet-char="–" text:level="1">
        <style:list-level-properties text:min-label-width="10mm"/>
      </text:list-level-style-bullet>
    </text:list-style>
    <text:list-style style:name="id1-3-2-4-184-2">
      <text:list-level-style-bullet text:bullet-char="–" text:level="1">
        <style:list-level-properties text:min-label-width="10mm"/>
      </text:list-level-style-bullet>
    </text:list-style>
    <text:list-style style:name="id1-3-2-4-184-3">
      <text:list-level-style-bullet text:bullet-char="–" text:level="1">
        <style:list-level-properties text:min-label-width="10mm"/>
      </text:list-level-style-bullet>
    </text:list-style>
    <text:list-style style:name="id1-3-2-4-184-4">
      <text:list-level-style-bullet text:bullet-char="–" text:level="1">
        <style:list-level-properties text:min-label-width="10mm"/>
      </text:list-level-style-bullet>
    </text:list-style>
    <text:list-style style:name="id1-3-2-4-184-5">
      <text:list-level-style-bullet text:bullet-char="–" text:level="1">
        <style:list-level-properties text:min-label-width="10mm"/>
      </text:list-level-style-bullet>
    </text:list-style>
    <text:list-style style:name="id1-3-2-4-234">
      <text:list-level-style-bullet text:bullet-char="–" text:level="1">
        <style:list-level-properties text:min-label-width="10mm"/>
      </text:list-level-style-bullet>
    </text:list-style>
    <text:list-style style:name="id1-3-2-4-234-1">
      <text:list-level-style-bullet text:bullet-char="–" text:level="1">
        <style:list-level-properties text:min-label-width="10mm"/>
      </text:list-level-style-bullet>
    </text:list-style>
    <text:list-style style:name="id1-3-2-4-23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43-1">
      <text:list-level-style-bullet text:bullet-char="–" text:level="1">
        <style:list-level-properties text:min-label-width="10mm"/>
      </text:list-level-style-bullet>
    </text:list-style>
    <text:list-style style:name="id1-3-2-4-243-2">
      <text:list-level-style-bullet text:bullet-char="–" text:level="1">
        <style:list-level-properties text:min-label-width="10mm"/>
      </text:list-level-style-bullet>
    </text:list-style>
    <text:list-style style:name="id1-3-2-4-243-3">
      <text:list-level-style-bullet text:bullet-char="–" text:level="1">
        <style:list-level-properties text:min-label-width="10mm"/>
      </text:list-level-style-bullet>
    </text:list-style>
    <text:list-style style:name="id1-3-2-4-243-4">
      <text:list-level-style-bullet text:bullet-char="–" text:level="1">
        <style:list-level-properties text:min-label-width="10mm"/>
      </text:list-level-style-bullet>
    </text:list-style>
    <text:list-style style:name="id1-3-2-4-243-5">
      <text:list-level-style-bullet text:bullet-char="–" text:level="1">
        <style:list-level-properties text:min-label-width="10mm"/>
      </text:list-level-style-bullet>
    </text:list-style>
    <text:list-style style:name="id1-3-2-4-247">
      <text:list-level-style-bullet text:bullet-char="–" text:level="1">
        <style:list-level-properties text:min-label-width="10mm"/>
      </text:list-level-style-bullet>
    </text:list-style>
    <text:list-style style:name="id1-3-2-4-247-1">
      <text:list-level-style-bullet text:bullet-char="–" text:level="1">
        <style:list-level-properties text:min-label-width="10mm"/>
      </text:list-level-style-bullet>
    </text:list-style>
    <text:list-style style:name="id1-3-2-4-247-2">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2-1">
      <text:list-level-style-bullet text:bullet-char="–" text:level="1">
        <style:list-level-properties text:min-label-width="10mm"/>
      </text:list-level-style-bullet>
    </text:list-style>
    <text:list-style style:name="id1-3-2-4-312-2">
      <text:list-level-style-bullet text:bullet-char="–" text:level="1">
        <style:list-level-properties text:min-label-width="10mm"/>
      </text:list-level-style-bullet>
    </text:list-style>
    <text:list-style style:name="id1-3-2-4-312-3">
      <text:list-level-style-bullet text:bullet-char="–" text:level="1">
        <style:list-level-properties text:min-label-width="10mm"/>
      </text:list-level-style-bullet>
    </text:list-style>
    <text:list-style style:name="id1-3-2-4-312-4">
      <text:list-level-style-bullet text:bullet-char="–" text:level="1">
        <style:list-level-properties text:min-label-width="10mm"/>
      </text:list-level-style-bullet>
    </text:list-style>
    <text:list-style style:name="id1-3-2-4-312-5">
      <text:list-level-style-bullet text:bullet-char="–" text:level="1">
        <style:list-level-properties text:min-label-width="10mm"/>
      </text:list-level-style-bullet>
    </text:list-style>
    <text:list-style style:name="id1-3-2-4-312-6">
      <text:list-level-style-bullet text:bullet-char="–" text:level="1">
        <style:list-level-properties text:min-label-width="10mm"/>
      </text:list-level-style-bullet>
    </text:list-style>
    <text:list-style style:name="id1-3-2-4-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73">
      <text:list-level-style-bullet text:bullet-char="–" text:level="1">
        <style:list-level-properties text:min-label-width="10mm"/>
      </text:list-level-style-bullet>
    </text:list-style>
    <text:list-style style:name="id1-3-2-4-373-1">
      <text:list-level-style-bullet text:bullet-char="–" text:level="1">
        <style:list-level-properties text:min-label-width="10mm"/>
      </text:list-level-style-bullet>
    </text:list-style>
    <text:list-style style:name="id1-3-2-4-373-2">
      <text:list-level-style-bullet text:bullet-char="–" text:level="1">
        <style:list-level-properties text:min-label-width="10mm"/>
      </text:list-level-style-bullet>
    </text:list-style>
    <text:list-style style:name="id1-3-2-4-373-3">
      <text:list-level-style-bullet text:bullet-char="–" text:level="1">
        <style:list-level-properties text:min-label-width="10mm"/>
      </text:list-level-style-bullet>
    </text:list-style>
    <text:list-style style:name="id1-3-2-4-4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9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9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9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20">
      <text:list-level-style-bullet text:bullet-char="–" text:level="1">
        <style:list-level-properties text:min-label-width="10mm"/>
      </text:list-level-style-bullet>
    </text:list-style>
    <text:list-style style:name="id1-3-2-4-520-1">
      <text:list-level-style-bullet text:bullet-char="–" text:level="1">
        <style:list-level-properties text:min-label-width="10mm"/>
      </text:list-level-style-bullet>
    </text:list-style>
    <text:list-style style:name="id1-3-2-4-520-2">
      <text:list-level-style-bullet text:bullet-char="–" text:level="1">
        <style:list-level-properties text:min-label-width="10mm"/>
      </text:list-level-style-bullet>
    </text:list-style>
    <text:list-style style:name="id1-3-2-4-520-3">
      <text:list-level-style-bullet text:bullet-char="–" text:level="1">
        <style:list-level-properties text:min-label-width="10mm"/>
      </text:list-level-style-bullet>
    </text:list-style>
    <text:list-style style:name="id1-3-2-4-562">
      <text:list-level-style-bullet text:bullet-char="–" text:level="1">
        <style:list-level-properties text:min-label-width="10mm"/>
      </text:list-level-style-bullet>
    </text:list-style>
    <text:list-style style:name="id1-3-2-4-562-1">
      <text:list-level-style-bullet text:bullet-char="–" text:level="1">
        <style:list-level-properties text:min-label-width="10mm"/>
      </text:list-level-style-bullet>
    </text:list-style>
    <text:list-style style:name="id1-3-2-4-562-2">
      <text:list-level-style-bullet text:bullet-char="–" text:level="1">
        <style:list-level-properties text:min-label-width="10mm"/>
      </text:list-level-style-bullet>
    </text:list-style>
    <text:list-style style:name="id1-3-2-4-562-3">
      <text:list-level-style-bullet text:bullet-char="–" text:level="1">
        <style:list-level-properties text:min-label-width="10mm"/>
      </text:list-level-style-bullet>
    </text:list-style>
    <text:list-style style:name="id1-3-2-4-579">
      <text:list-level-style-bullet text:bullet-char="–" text:level="1">
        <style:list-level-properties text:min-label-width="10mm"/>
      </text:list-level-style-bullet>
    </text:list-style>
    <text:list-style style:name="id1-3-2-4-579-1">
      <text:list-level-style-bullet text:bullet-char="–" text:level="1">
        <style:list-level-properties text:min-label-width="10mm"/>
      </text:list-level-style-bullet>
    </text:list-style>
    <text:list-style style:name="id1-3-2-4-579-2">
      <text:list-level-style-bullet text:bullet-char="–" text:level="1">
        <style:list-level-properties text:min-label-width="10mm"/>
      </text:list-level-style-bullet>
    </text:list-style>
    <text:list-style style:name="id1-3-2-4-579-3">
      <text:list-level-style-bullet text:bullet-char="–" text:level="1">
        <style:list-level-properties text:min-label-width="10mm"/>
      </text:list-level-style-bullet>
    </text:list-style>
    <text:list-style style:name="id1-3-2-4-702">
      <text:list-level-style-bullet text:bullet-char="–" text:level="1">
        <style:list-level-properties text:min-label-width="10mm"/>
      </text:list-level-style-bullet>
    </text:list-style>
    <text:list-style style:name="id1-3-2-4-702-1">
      <text:list-level-style-bullet text:bullet-char="–" text:level="1">
        <style:list-level-properties text:min-label-width="10mm"/>
      </text:list-level-style-bullet>
    </text:list-style>
    <text:list-style style:name="id1-3-2-4-702-2">
      <text:list-level-style-bullet text:bullet-char="–" text:level="1">
        <style:list-level-properties text:min-label-width="10mm"/>
      </text:list-level-style-bullet>
    </text:list-style>
    <text:list-style style:name="id1-3-2-4-8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81">
      <text:list-level-style-bullet text:bullet-char="–" text:level="1">
        <style:list-level-properties text:min-label-width="10mm"/>
      </text:list-level-style-bullet>
    </text:list-style>
    <text:list-style style:name="id1-3-2-4-881-1">
      <text:list-level-style-bullet text:bullet-char="–" text:level="1">
        <style:list-level-properties text:min-label-width="10mm"/>
      </text:list-level-style-bullet>
    </text:list-style>
    <text:list-style style:name="id1-3-2-4-881-2">
      <text:list-level-style-bullet text:bullet-char="–" text:level="1">
        <style:list-level-properties text:min-label-width="10mm"/>
      </text:list-level-style-bullet>
    </text:list-style>
    <text:list-style style:name="id1-3-2-4-881-3">
      <text:list-level-style-bullet text:bullet-char="–" text:level="1">
        <style:list-level-properties text:min-label-width="10mm"/>
      </text:list-level-style-bullet>
    </text:list-style>
    <text:list-style style:name="id1-3-2-4-881-4">
      <text:list-level-style-bullet text:bullet-char="–" text:level="1">
        <style:list-level-properties text:min-label-width="10mm"/>
      </text:list-level-style-bullet>
    </text:list-style>
    <text:list-style style:name="id1-3-2-4-881-5">
      <text:list-level-style-bullet text:bullet-char="–" text:level="1">
        <style:list-level-properties text:min-label-width="10mm"/>
      </text:list-level-style-bullet>
    </text:list-style>
    <text:list-style style:name="id1-3-2-4-1066">
      <text:list-level-style-bullet text:bullet-char="–" text:level="1">
        <style:list-level-properties text:min-label-width="10mm"/>
      </text:list-level-style-bullet>
    </text:list-style>
    <text:list-style style:name="id1-3-2-4-1066-1">
      <text:list-level-style-bullet text:bullet-char="–" text:level="1">
        <style:list-level-properties text:min-label-width="10mm"/>
      </text:list-level-style-bullet>
    </text:list-style>
    <text:list-style style:name="id1-3-2-4-1066-2">
      <text:list-level-style-bullet text:bullet-char="–" text:level="1">
        <style:list-level-properties text:min-label-width="10mm"/>
      </text:list-level-style-bullet>
    </text:list-style>
    <text:list-style style:name="id1-3-2-4-1066-3">
      <text:list-level-style-bullet text:bullet-char="–" text:level="1">
        <style:list-level-properties text:min-label-width="10mm"/>
      </text:list-level-style-bullet>
    </text:list-style>
    <text:list-style style:name="id1-3-2-4-1066-4">
      <text:list-level-style-bullet text:bullet-char="–" text:level="1">
        <style:list-level-properties text:min-label-width="10mm"/>
      </text:list-level-style-bullet>
    </text:list-style>
    <text:list-style style:name="id1-3-2-4-1066-5">
      <text:list-level-style-bullet text:bullet-char="–" text:level="1">
        <style:list-level-properties text:min-label-width="10mm"/>
      </text:list-level-style-bullet>
    </text:list-style>
    <text:list-style style:name="id1-3-2-4-1113">
      <text:list-level-style-bullet text:bullet-char="–" text:level="1">
        <style:list-level-properties text:min-label-width="10mm"/>
      </text:list-level-style-bullet>
    </text:list-style>
    <text:list-style style:name="id1-3-2-4-1113-1">
      <text:list-level-style-bullet text:bullet-char="–" text:level="1">
        <style:list-level-properties text:min-label-width="10mm"/>
      </text:list-level-style-bullet>
    </text:list-style>
    <text:list-style style:name="id1-3-2-4-1113-2">
      <text:list-level-style-bullet text:bullet-char="–" text:level="1">
        <style:list-level-properties text:min-label-width="10mm"/>
      </text:list-level-style-bullet>
    </text:list-style>
    <text:list-style style:name="id1-3-2-4-1113-3">
      <text:list-level-style-bullet text:bullet-char="–" text:level="1">
        <style:list-level-properties text:min-label-width="10mm"/>
      </text:list-level-style-bullet>
    </text:list-style>
    <text:list-style style:name="id1-3-2-4-1281">
      <text:list-level-style-bullet text:bullet-char="–" text:level="1">
        <style:list-level-properties text:min-label-width="10mm"/>
      </text:list-level-style-bullet>
    </text:list-style>
    <text:list-style style:name="id1-3-2-4-1281-1">
      <text:list-level-style-bullet text:bullet-char="–" text:level="1">
        <style:list-level-properties text:min-label-width="10mm"/>
      </text:list-level-style-bullet>
    </text:list-style>
    <text:list-style style:name="id1-3-2-4-1281-2">
      <text:list-level-style-bullet text:bullet-char="–" text:level="1">
        <style:list-level-properties text:min-label-width="10mm"/>
      </text:list-level-style-bullet>
    </text:list-style>
    <text:list-style style:name="id1-3-2-4-1281-3">
      <text:list-level-style-bullet text:bullet-char="–" text:level="1">
        <style:list-level-properties text:min-label-width="10mm"/>
      </text:list-level-style-bullet>
    </text:list-style>
    <text:list-style style:name="id1-3-2-4-1283">
      <text:list-level-style-bullet text:bullet-char="–" text:level="1">
        <style:list-level-properties text:min-label-width="10mm"/>
      </text:list-level-style-bullet>
    </text:list-style>
    <text:list-style style:name="id1-3-2-4-1283-1">
      <text:list-level-style-bullet text:bullet-char="–" text:level="1">
        <style:list-level-properties text:min-label-width="10mm"/>
      </text:list-level-style-bullet>
    </text:list-style>
    <text:list-style style:name="id1-3-2-4-1283-2">
      <text:list-level-style-bullet text:bullet-char="–" text:level="1">
        <style:list-level-properties text:min-label-width="10mm"/>
      </text:list-level-style-bullet>
    </text:list-style>
    <text:list-style style:name="id1-3-2-4-1283-3">
      <text:list-level-style-bullet text:bullet-char="–" text:level="1">
        <style:list-level-properties text:min-label-width="10mm"/>
      </text:list-level-style-bullet>
    </text:list-style>
    <text:list-style style:name="id1-3-2-4-1283-4">
      <text:list-level-style-bullet text:bullet-char="–" text:level="1">
        <style:list-level-properties text:min-label-width="10mm"/>
      </text:list-level-style-bullet>
    </text:list-style>
    <text:list-style style:name="id1-3-2-4-1434">
      <text:list-level-style-bullet text:bullet-char="–" text:level="1">
        <style:list-level-properties text:min-label-width="10mm"/>
      </text:list-level-style-bullet>
    </text:list-style>
    <text:list-style style:name="id1-3-2-4-1434-1">
      <text:list-level-style-bullet text:bullet-char="–" text:level="1">
        <style:list-level-properties text:min-label-width="10mm"/>
      </text:list-level-style-bullet>
    </text:list-style>
    <text:list-style style:name="id1-3-2-4-1434-2">
      <text:list-level-style-bullet text:bullet-char="–" text:level="1">
        <style:list-level-properties text:min-label-width="10mm"/>
      </text:list-level-style-bullet>
    </text:list-style>
    <text:list-style style:name="id1-3-2-4-14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03">
      <text:list-level-style-bullet text:bullet-char="–" text:level="1">
        <style:list-level-properties text:min-label-width="10mm"/>
      </text:list-level-style-bullet>
    </text:list-style>
    <text:list-style style:name="id1-3-2-4-1503-1">
      <text:list-level-style-bullet text:bullet-char="–" text:level="1">
        <style:list-level-properties text:min-label-width="10mm"/>
      </text:list-level-style-bullet>
    </text:list-style>
    <text:list-style style:name="id1-3-2-4-1503-2">
      <text:list-level-style-bullet text:bullet-char="–" text:level="1">
        <style:list-level-properties text:min-label-width="10mm"/>
      </text:list-level-style-bullet>
    </text:list-style>
    <text:list-style style:name="id1-3-2-4-1596">
      <text:list-level-style-bullet text:bullet-char="–" text:level="1">
        <style:list-level-properties text:min-label-width="10mm"/>
      </text:list-level-style-bullet>
    </text:list-style>
    <text:list-style style:name="id1-3-2-4-1596-1">
      <text:list-level-style-bullet text:bullet-char="–" text:level="1">
        <style:list-level-properties text:min-label-width="10mm"/>
      </text:list-level-style-bullet>
    </text:list-style>
    <text:list-style style:name="id1-3-2-4-1596-2">
      <text:list-level-style-bullet text:bullet-char="–" text:level="1">
        <style:list-level-properties text:min-label-width="10mm"/>
      </text:list-level-style-bullet>
    </text:list-style>
    <text:list-style style:name="id1-3-2-4-1596-3">
      <text:list-level-style-bullet text:bullet-char="–" text:level="1">
        <style:list-level-properties text:min-label-width="10mm"/>
      </text:list-level-style-bullet>
    </text:list-style>
    <text:list-style style:name="id1-3-2-4-1596-4">
      <text:list-level-style-bullet text:bullet-char="–" text:level="1">
        <style:list-level-properties text:min-label-width="10mm"/>
      </text:list-level-style-bullet>
    </text:list-style>
    <text:list-style style:name="id1-3-2-4-1596-5">
      <text:list-level-style-bullet text:bullet-char="–" text:level="1">
        <style:list-level-properties text:min-label-width="10mm"/>
      </text:list-level-style-bullet>
    </text:list-style>
    <text:list-style style:name="id1-3-2-4-1596-6">
      <text:list-level-style-bullet text:bullet-char="–" text:level="1">
        <style:list-level-properties text:min-label-width="10mm"/>
      </text:list-level-style-bullet>
    </text:list-style>
    <text:list-style style:name="id1-3-2-4-1596-7">
      <text:list-level-style-bullet text:bullet-char="–" text:level="1">
        <style:list-level-properties text:min-label-width="10mm"/>
      </text:list-level-style-bullet>
    </text:list-style>
    <text:list-style style:name="id1-3-2-4-1663">
      <text:list-level-style-bullet text:bullet-char="–" text:level="1">
        <style:list-level-properties text:min-label-width="10mm"/>
      </text:list-level-style-bullet>
    </text:list-style>
    <text:list-style style:name="id1-3-2-4-1663-1">
      <text:list-level-style-bullet text:bullet-char="–" text:level="1">
        <style:list-level-properties text:min-label-width="10mm"/>
      </text:list-level-style-bullet>
    </text:list-style>
    <text:list-style style:name="id1-3-2-4-1663-2">
      <text:list-level-style-bullet text:bullet-char="–" text:level="1">
        <style:list-level-properties text:min-label-width="10mm"/>
      </text:list-level-style-bullet>
    </text:list-style>
    <text:list-style style:name="id1-3-2-4-1663-3">
      <text:list-level-style-bullet text:bullet-char="–" text:level="1">
        <style:list-level-properties text:min-label-width="10mm"/>
      </text:list-level-style-bullet>
    </text:list-style>
    <text:list-style style:name="id1-3-2-4-1663-4">
      <text:list-level-style-bullet text:bullet-char="–" text:level="1">
        <style:list-level-properties text:min-label-width="10mm"/>
      </text:list-level-style-bullet>
    </text:list-style>
    <text:list-style style:name="id1-3-2-4-1663-5">
      <text:list-level-style-bullet text:bullet-char="–" text:level="1">
        <style:list-level-properties text:min-label-width="10mm"/>
      </text:list-level-style-bullet>
    </text:list-style>
    <text:list-style style:name="id1-3-2-4-1663-6">
      <text:list-level-style-bullet text:bullet-char="–" text:level="1">
        <style:list-level-properties text:min-label-width="10mm"/>
      </text:list-level-style-bullet>
    </text:list-style>
    <text:list-style style:name="id1-3-2-4-1688">
      <text:list-level-style-bullet text:bullet-char="–" text:level="1">
        <style:list-level-properties text:min-label-width="10mm"/>
      </text:list-level-style-bullet>
    </text:list-style>
    <text:list-style style:name="id1-3-2-4-1688-1">
      <text:list-level-style-bullet text:bullet-char="–" text:level="1">
        <style:list-level-properties text:min-label-width="10mm"/>
      </text:list-level-style-bullet>
    </text:list-style>
    <text:list-style style:name="id1-3-2-4-1688-2">
      <text:list-level-style-bullet text:bullet-char="–" text:level="1">
        <style:list-level-properties text:min-label-width="10mm"/>
      </text:list-level-style-bullet>
    </text:list-style>
    <text:list-style style:name="id1-3-2-4-1688-3">
      <text:list-level-style-bullet text:bullet-char="–" text:level="1">
        <style:list-level-properties text:min-label-width="10mm"/>
      </text:list-level-style-bullet>
    </text:list-style>
    <text:list-style style:name="id1-3-2-4-1688-4">
      <text:list-level-style-bullet text:bullet-char="–" text:level="1">
        <style:list-level-properties text:min-label-width="10mm"/>
      </text:list-level-style-bullet>
    </text:list-style>
    <text:list-style style:name="id1-3-2-4-1688-5">
      <text:list-level-style-bullet text:bullet-char="–" text:level="1">
        <style:list-level-properties text:min-label-width="10mm"/>
      </text:list-level-style-bullet>
    </text:list-style>
    <text:list-style style:name="id1-3-2-4-1714">
      <text:list-level-style-bullet text:bullet-char="–" text:level="1">
        <style:list-level-properties text:min-label-width="10mm"/>
      </text:list-level-style-bullet>
    </text:list-style>
    <text:list-style style:name="id1-3-2-4-1714-1">
      <text:list-level-style-bullet text:bullet-char="–" text:level="1">
        <style:list-level-properties text:min-label-width="10mm"/>
      </text:list-level-style-bullet>
    </text:list-style>
    <text:list-style style:name="id1-3-2-4-1714-2">
      <text:list-level-style-bullet text:bullet-char="–" text:level="1">
        <style:list-level-properties text:min-label-width="10mm"/>
      </text:list-level-style-bullet>
    </text:list-style>
    <text:list-style style:name="id1-3-2-4-1714-3">
      <text:list-level-style-bullet text:bullet-char="–" text:level="1">
        <style:list-level-properties text:min-label-width="10mm"/>
      </text:list-level-style-bullet>
    </text:list-style>
    <text:list-style style:name="id1-3-2-4-17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5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73">
      <text:list-level-style-bullet text:bullet-char="–" text:level="1">
        <style:list-level-properties text:min-label-width="10mm"/>
      </text:list-level-style-bullet>
    </text:list-style>
    <text:list-style style:name="id1-3-2-4-1873-1">
      <text:list-level-style-bullet text:bullet-char="–" text:level="1">
        <style:list-level-properties text:min-label-width="10mm"/>
      </text:list-level-style-bullet>
    </text:list-style>
    <text:list-style style:name="id1-3-2-4-1873-2">
      <text:list-level-style-bullet text:bullet-char="–" text:level="1">
        <style:list-level-properties text:min-label-width="10mm"/>
      </text:list-level-style-bullet>
    </text:list-style>
    <text:list-style style:name="id1-3-2-4-1875">
      <text:list-level-style-bullet text:bullet-char="–" text:level="1">
        <style:list-level-properties text:min-label-width="10mm"/>
      </text:list-level-style-bullet>
    </text:list-style>
    <text:list-style style:name="id1-3-2-4-1875-1">
      <text:list-level-style-bullet text:bullet-char="–" text:level="1">
        <style:list-level-properties text:min-label-width="10mm"/>
      </text:list-level-style-bullet>
    </text:list-style>
    <text:list-style style:name="id1-3-2-4-1875-2">
      <text:list-level-style-bullet text:bullet-char="–" text:level="1">
        <style:list-level-properties text:min-label-width="10mm"/>
      </text:list-level-style-bullet>
    </text:list-style>
    <text:list-style style:name="id1-3-2-4-1875-3">
      <text:list-level-style-bullet text:bullet-char="–" text:level="1">
        <style:list-level-properties text:min-label-width="10mm"/>
      </text:list-level-style-bullet>
    </text:list-style>
    <text:list-style style:name="id1-3-2-4-1875-4">
      <text:list-level-style-bullet text:bullet-char="–" text:level="1">
        <style:list-level-properties text:min-label-width="10mm"/>
      </text:list-level-style-bullet>
    </text:list-style>
    <text:list-style style:name="id1-3-2-4-1927">
      <text:list-level-style-bullet text:bullet-char="–" text:level="1">
        <style:list-level-properties text:min-label-width="10mm"/>
      </text:list-level-style-bullet>
    </text:list-style>
    <text:list-style style:name="id1-3-2-4-1927-1">
      <text:list-level-style-bullet text:bullet-char="–" text:level="1">
        <style:list-level-properties text:min-label-width="10mm"/>
      </text:list-level-style-bullet>
    </text:list-style>
    <text:list-style style:name="id1-3-2-4-1927-2">
      <text:list-level-style-bullet text:bullet-char="–" text:level="1">
        <style:list-level-properties text:min-label-width="10mm"/>
      </text:list-level-style-bullet>
    </text:list-style>
    <text:list-style style:name="id1-3-2-4-1927-3">
      <text:list-level-style-bullet text:bullet-char="–" text:level="1">
        <style:list-level-properties text:min-label-width="10mm"/>
      </text:list-level-style-bullet>
    </text:list-style>
    <text:list-style style:name="id1-3-2-4-1927-4">
      <text:list-level-style-bullet text:bullet-char="–" text:level="1">
        <style:list-level-properties text:min-label-width="10mm"/>
      </text:list-level-style-bullet>
    </text:list-style>
    <text:list-style style:name="id1-3-2-4-1927-5">
      <text:list-level-style-bullet text:bullet-char="–" text:level="1">
        <style:list-level-properties text:min-label-width="10mm"/>
      </text:list-level-style-bullet>
    </text:list-style>
    <text:list-style style:name="id1-3-2-4-1927-6">
      <text:list-level-style-bullet text:bullet-char="–" text:level="1">
        <style:list-level-properties text:min-label-width="10mm"/>
      </text:list-level-style-bullet>
    </text:list-style>
    <text:list-style style:name="id1-3-2-4-1927-7">
      <text:list-level-style-bullet text:bullet-char="–" text:level="1">
        <style:list-level-properties text:min-label-width="10mm"/>
      </text:list-level-style-bullet>
    </text:list-style>
    <text:list-style style:name="id1-3-2-4-1947">
      <text:list-level-style-bullet text:bullet-char="–" text:level="1">
        <style:list-level-properties text:min-label-width="10mm"/>
      </text:list-level-style-bullet>
    </text:list-style>
    <text:list-style style:name="id1-3-2-4-1947-1">
      <text:list-level-style-bullet text:bullet-char="–" text:level="1">
        <style:list-level-properties text:min-label-width="10mm"/>
      </text:list-level-style-bullet>
    </text:list-style>
    <text:list-style style:name="id1-3-2-4-1947-2">
      <text:list-level-style-bullet text:bullet-char="–" text:level="1">
        <style:list-level-properties text:min-label-width="10mm"/>
      </text:list-level-style-bullet>
    </text:list-style>
    <text:list-style style:name="id1-3-2-4-1947-3">
      <text:list-level-style-bullet text:bullet-char="–" text:level="1">
        <style:list-level-properties text:min-label-width="10mm"/>
      </text:list-level-style-bullet>
    </text:list-style>
    <text:list-style style:name="id1-3-2-4-1956">
      <text:list-level-style-bullet text:bullet-char="–" text:level="1">
        <style:list-level-properties text:min-label-width="10mm"/>
      </text:list-level-style-bullet>
    </text:list-style>
    <text:list-style style:name="id1-3-2-4-1956-1">
      <text:list-level-style-bullet text:bullet-char="–" text:level="1">
        <style:list-level-properties text:min-label-width="10mm"/>
      </text:list-level-style-bullet>
    </text:list-style>
    <text:list-style style:name="id1-3-2-4-1956-2">
      <text:list-level-style-bullet text:bullet-char="–" text:level="1">
        <style:list-level-properties text:min-label-width="10mm"/>
      </text:list-level-style-bullet>
    </text:list-style>
    <text:list-style style:name="id1-3-2-4-1975">
      <text:list-level-style-bullet text:bullet-char="–" text:level="1">
        <style:list-level-properties text:min-label-width="10mm"/>
      </text:list-level-style-bullet>
    </text:list-style>
    <text:list-style style:name="id1-3-2-4-1975-1">
      <text:list-level-style-bullet text:bullet-char="–" text:level="1">
        <style:list-level-properties text:min-label-width="10mm"/>
      </text:list-level-style-bullet>
    </text:list-style>
    <text:list-style style:name="id1-3-2-4-1975-2">
      <text:list-level-style-bullet text:bullet-char="–" text:level="1">
        <style:list-level-properties text:min-label-width="10mm"/>
      </text:list-level-style-bullet>
    </text:list-style>
    <text:list-style style:name="id1-3-2-4-1975-3">
      <text:list-level-style-bullet text:bullet-char="–" text:level="1">
        <style:list-level-properties text:min-label-width="10mm"/>
      </text:list-level-style-bullet>
    </text:list-style>
    <text:list-style style:name="id1-3-2-4-1975-4">
      <text:list-level-style-bullet text:bullet-char="–" text:level="1">
        <style:list-level-properties text:min-label-width="10mm"/>
      </text:list-level-style-bullet>
    </text:list-style>
    <text:list-style style:name="id1-3-2-4-1975-5">
      <text:list-level-style-bullet text:bullet-char="–" text:level="1">
        <style:list-level-properties text:min-label-width="10mm"/>
      </text:list-level-style-bullet>
    </text:list-style>
    <text:list-style style:name="id1-3-2-4-1975-6">
      <text:list-level-style-bullet text:bullet-char="–" text:level="1">
        <style:list-level-properties text:min-label-width="10mm"/>
      </text:list-level-style-bullet>
    </text:list-style>
    <text:list-style style:name="id1-3-2-4-1975-7">
      <text:list-level-style-bullet text:bullet-char="–" text:level="1">
        <style:list-level-properties text:min-label-width="10mm"/>
      </text:list-level-style-bullet>
    </text:list-style>
    <text:list-style style:name="id1-3-2-4-1975-8">
      <text:list-level-style-bullet text:bullet-char="–" text:level="1">
        <style:list-level-properties text:min-label-width="10mm"/>
      </text:list-level-style-bullet>
    </text:list-style>
    <text:list-style style:name="id1-3-2-4-1975-9">
      <text:list-level-style-bullet text:bullet-char="–" text:level="1">
        <style:list-level-properties text:min-label-width="10mm"/>
      </text:list-level-style-bullet>
    </text:list-style>
    <text:list-style style:name="id1-3-2-4-2092">
      <text:list-level-style-bullet text:bullet-char="–" text:level="1">
        <style:list-level-properties text:min-label-width="10mm"/>
      </text:list-level-style-bullet>
    </text:list-style>
    <text:list-style style:name="id1-3-2-4-2092-1">
      <text:list-level-style-bullet text:bullet-char="–" text:level="1">
        <style:list-level-properties text:min-label-width="10mm"/>
      </text:list-level-style-bullet>
    </text:list-style>
    <text:list-style style:name="id1-3-2-4-2092-2">
      <text:list-level-style-bullet text:bullet-char="–" text:level="1">
        <style:list-level-properties text:min-label-width="10mm"/>
      </text:list-level-style-bullet>
    </text:list-style>
    <text:list-style style:name="id1-3-2-4-2092-3">
      <text:list-level-style-bullet text:bullet-char="–" text:level="1">
        <style:list-level-properties text:min-label-width="10mm"/>
      </text:list-level-style-bullet>
    </text:list-style>
    <text:list-style style:name="id1-3-2-4-2092-4">
      <text:list-level-style-bullet text:bullet-char="–" text:level="1">
        <style:list-level-properties text:min-label-width="10mm"/>
      </text:list-level-style-bullet>
    </text:list-style>
    <text:list-style style:name="id1-3-2-4-2092-5">
      <text:list-level-style-bullet text:bullet-char="–" text:level="1">
        <style:list-level-properties text:min-label-width="10mm"/>
      </text:list-level-style-bullet>
    </text:list-style>
    <text:list-style style:name="id1-3-2-4-2092-6">
      <text:list-level-style-bullet text:bullet-char="–" text:level="1">
        <style:list-level-properties text:min-label-width="10mm"/>
      </text:list-level-style-bullet>
    </text:list-style>
    <text:list-style style:name="id1-3-2-4-2092-7">
      <text:list-level-style-bullet text:bullet-char="–" text:level="1">
        <style:list-level-properties text:min-label-width="10mm"/>
      </text:list-level-style-bullet>
    </text:list-style>
    <text:list-style style:name="id1-3-2-4-2092-8">
      <text:list-level-style-bullet text:bullet-char="–" text:level="1">
        <style:list-level-properties text:min-label-width="10mm"/>
      </text:list-level-style-bullet>
    </text:list-style>
    <text:list-style style:name="id1-3-2-4-2092-9">
      <text:list-level-style-bullet text:bullet-char="–" text:level="1">
        <style:list-level-properties text:min-label-width="10mm"/>
      </text:list-level-style-bullet>
    </text:list-style>
    <text:list-style style:name="id1-3-2-4-2092-10">
      <text:list-level-style-bullet text:bullet-char="–" text:level="1">
        <style:list-level-properties text:min-label-width="10mm"/>
      </text:list-level-style-bullet>
    </text:list-style>
    <text:list-style style:name="id1-3-2-4-2092-11">
      <text:list-level-style-bullet text:bullet-char="–" text:level="1">
        <style:list-level-properties text:min-label-width="10mm"/>
      </text:list-level-style-bullet>
    </text:list-style>
    <text:list-style style:name="id1-3-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8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8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8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31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19">
      <text:list-level-style-bullet text:bullet-char="–" text:level="1">
        <style:list-level-properties text:min-label-width="10mm"/>
      </text:list-level-style-bullet>
    </text:list-style>
    <text:list-style style:name="id1-3-2-4-2319-1">
      <text:list-level-style-bullet text:bullet-char="–" text:level="1">
        <style:list-level-properties text:min-label-width="10mm"/>
      </text:list-level-style-bullet>
    </text:list-style>
    <text:list-style style:name="id1-3-2-4-2363">
      <text:list-level-style-bullet text:bullet-char="–" text:level="1">
        <style:list-level-properties text:min-label-width="10mm"/>
      </text:list-level-style-bullet>
    </text:list-style>
    <text:list-style style:name="id1-3-2-4-2363-1">
      <text:list-level-style-bullet text:bullet-char="–" text:level="1">
        <style:list-level-properties text:min-label-width="10mm"/>
      </text:list-level-style-bullet>
    </text:list-style>
    <text:list-style style:name="id1-3-2-4-2363-2">
      <text:list-level-style-bullet text:bullet-char="–" text:level="1">
        <style:list-level-properties text:min-label-width="10mm"/>
      </text:list-level-style-bullet>
    </text:list-style>
    <text:list-style style:name="id1-3-2-4-2368">
      <text:list-level-style-bullet text:bullet-char="–" text:level="1">
        <style:list-level-properties text:min-label-width="10mm"/>
      </text:list-level-style-bullet>
    </text:list-style>
    <text:list-style style:name="id1-3-2-4-2368-1">
      <text:list-level-style-bullet text:bullet-char="–" text:level="1">
        <style:list-level-properties text:min-label-width="10mm"/>
      </text:list-level-style-bullet>
    </text:list-style>
    <text:list-style style:name="id1-3-2-4-2368-2">
      <text:list-level-style-bullet text:bullet-char="–" text:level="1">
        <style:list-level-properties text:min-label-width="10mm"/>
      </text:list-level-style-bullet>
    </text:list-style>
    <text:list-style style:name="id1-3-2-4-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95">
      <text:list-level-style-bullet text:bullet-char="–" text:level="1">
        <style:list-level-properties text:min-label-width="10mm"/>
      </text:list-level-style-bullet>
    </text:list-style>
    <text:list-style style:name="id1-3-2-4-2395-1">
      <text:list-level-style-bullet text:bullet-char="–" text:level="1">
        <style:list-level-properties text:min-label-width="10mm"/>
      </text:list-level-style-bullet>
    </text:list-style>
    <text:list-style style:name="id1-3-2-4-2395-2">
      <text:list-level-style-bullet text:bullet-char="–" text:level="1">
        <style:list-level-properties text:min-label-width="10mm"/>
      </text:list-level-style-bullet>
    </text:list-style>
    <text:list-style style:name="id1-3-2-4-2395-3">
      <text:list-level-style-bullet text:bullet-char="–" text:level="1">
        <style:list-level-properties text:min-label-width="10mm"/>
      </text:list-level-style-bullet>
    </text:list-style>
    <text:list-style style:name="id1-3-2-4-2395-4">
      <text:list-level-style-bullet text:bullet-char="–" text:level="1">
        <style:list-level-properties text:min-label-width="10mm"/>
      </text:list-level-style-bullet>
    </text:list-style>
    <style:style style:family="table-column" style:parent-style-name="colspec" style:name="id1-3-2-4-2422-1-1">
      <style:table-column-properties/>
    </style:style>
    <style:style style:family="table-column" style:parent-style-name="colspec" style:name="id1-3-2-4-2422-1-2">
      <style:table-column-properties/>
    </style:style>
  </office:automatic-styles>
  <office:body>
    <office:text>
      <text:p text:style-name="new_page_staatscourant"/>
      <text:p text:style-name="single-kop-titel">Verordening van de gemeenteraad van de gemeente Ede houdende regels omtrent de openbare orde, de openbare veiligheid, de volksgezondheid en de bescherming van het milieu (Algemene plaatselijke verordening Ede 2020)</text:p>
      <text:section text:name="regeling_id1-3-2" text:style-name="regeling">
        <text:section text:name="aanhef_id1-3-2-1" text:style-name="aanhef">
          <text:section text:name="preambule_id1-3-2-1-1" text:style-name="preambule">
            <text:p text:style-name="al">De raad van de gemeente Ede;</text:p>
            <text:p text:style-name="al">gelezen het voorstel van het college van burgemeester en wethouders, zaaknummer 164808;</text:p>
            <text:p text:style-name="al">gelet op artikelen 149 149a, 151a, 151b, 151c, 151d, 154 en 154a van de Gemeentewet, de artikelen 3 en 4 van de Wet openbare manifestaties, de artikelen 4, 25a, 25b, 25c en 25d van de Drank- en Horecawet, artikel 5.13 van de Wet algemene bepalingen omgevingsrecht, de artikelen 2.18, eerste lid, onder f en g, en vijfde lid, 2.21 en 3.148, tweede lid, van het Activiteitenbesluit milieubeheer, artikel 30c, tweede lid, van de Wet op de kansspelen, artikel 3 van de Winkeltijdenwet en artikel 2a van de Wegenverkeerswet 1994; </text:p>
            <text:p text:style-name="al">besluit vast te stellen de volgende verordening: Algemene plaatselijke verordening Ede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text:number>
                  <text:p text:style-name="al">bebouwde kom: het gebied binnen de grenzen die zijn vastgesteld op grond van artikel 20a van de Wegenverkeerswet 1994;</text:p>
                </text:list-item>
                <text:list-item text:style-override="id1-3-2-2-1-2-3-2">
                  <text:number>–</text:number>
                  <text:p text:style-name="al">bevoegd gezag: bestuursorgaan dat bevoegd is tot het nemen van een besluit ten aanzien van een omgevingsvergunning als bedoeld in de Wet algemene bepalingen omgevingsrecht of ten aanzien van een al verleende omgevingsvergunning;</text:p>
                </text:list-item>
                <text:list-item text:style-override="id1-3-2-2-1-2-3-3">
                  <text:number>–</text:number>
                  <text:p text:style-name="al">bouwwerk: hetgeen daaronder wordt verstaan in artikel 1.1, eerste lid van de bouwverordening;</text:p>
                </text:list-item>
                <text:list-item text:style-override="id1-3-2-2-1-2-3-4">
                  <text:number>–</text:number>
                  <text:p text:style-name="al">bromfiets: hetgeen daaronder wordt verstaan in artikel 1, eerste lid, onder e, van de Wegenverkeerswet 1994;</text:p>
                </text:list-item>
                <text:list-item text:style-override="id1-3-2-2-1-2-3-5">
                  <text:number>–</text:number>
                  <text:p text:style-name="al">college: het college van burgemeester en wethouders;</text:p>
                </text:list-item>
                <text:list-item text:style-override="id1-3-2-2-1-2-3-6">
                  <text:number>–</text:number>
                  <text:p text:style-name="al">gebouw: hetgeen daaronder wordt verstaan in artikel 1, eerste lid, onder c, van de Woningwet;</text:p>
                </text:list-item>
                <text:list-item text:style-override="id1-3-2-2-1-2-3-7">
                  <text:number>–</text:number>
                  <text:p text:style-name="al">handelsreclame: iedere openbare aanprijzing van goederen of diensten, waarmee kennelijk beoogd wordt een commercieel belang te dienen;</text:p>
                </text:list-item>
                <text:list-item text:style-override="id1-3-2-2-1-2-3-8">
                  <text:number>–</text:number>
                  <text:p text:style-name="al">motorvoertuig: hetgeen daaronder wordt verstaan in artikel 1 van het Reglement verkeersregels en verkeerstekens 1990; </text:p>
                </text:list-item>
                <text:list-item text:style-override="id1-3-2-2-1-2-3-9">
                  <text:number>–</text:number>
                  <text:p text:style-name="al">openbaar water: wateren die voor het publiek bevaarbaar of op andere wijze toegankelijk zijn;</text:p>
                </text:list-item>
                <text:list-item text:style-override="id1-3-2-2-1-2-3-10">
                  <text:number>–</text:number>
                  <text:p text:style-name="al">openbare plaats: hetgeen daaronder wordt verstaan in artikel 1 van de Wet openbare manifestaties;</text:p>
                </text:list-item>
                <text:list-item text:style-override="id1-3-2-2-1-2-3-11">
                  <text:number>–</text:number>
                  <text:p text:style-name="al">parkeren: hetgeen daaronder wordt verstaan in artikel 1 van het Reglement verkeersregels en verkeerstekens 1990, alsmede het laten stilstaan van een voertuig binnen een straal van 500 meter gerekend vanaf de plaats waar deze laatstelijk tot stilstand is gebracht anders dan voor het onmiddellijk in- of uitstappen van passagiers of voor het onmiddellijk laden of lossen van goederen;</text:p>
                </text:list-item>
                <text:list-item text:style-override="id1-3-2-2-1-2-3-12">
                  <text:number>–</text:number>
                  <text:p text:style-name="al">rechthebbende: degene die over een zaak zeggenschap heeft krachtens eigendom, bezit of beperkt recht of persoonlijk recht;</text:p>
                </text:list-item>
                <text:list-item text:style-override="id1-3-2-2-1-2-3-13">
                  <text:number>–</text:number>
                  <text:p text:style-name="al">voertuig: hetgeen daaronder wordt verstaan in artikel 1 van het Reglement verkeersregels en verkeerstekens 1990, met uitzondering van kleine wagens zoals kruiwagens en kinderwagens en rolstoelen;</text:p>
                </text:list-item>
                <text:list-item text:style-override="id1-3-2-2-1-2-3-14">
                  <text:number>–</text:number>
                  <text:p text:style-name="al">weg: hetgeen daaronder wordt verstaan in artikel 1, eerste lid, onder b van de Wegenverkeerswet 1994.</text:p>
                </text:list-item>
              </text:list>
            </text:section>
            <text:section text:name="artikel_id1-3-2-2-1-3" text:style-name="artikel">
              <text:p text:style-name="artikel_kop_titel"><text:span text:style-name="artikel_kop_label">Artikel</text:span> <text:span text:style-name="artikel_kop_nr">1:2</text:span> Beslistermijne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dagen.</text:p>
                </text:list-item>
                <text:list-item text:style-override="id1-3-2-2-1-3-4">
                  <text:number>3.</text:number>
                  <text:p text:style-name="al">In afwijking van het tweede lid is artikel 3.9 van de Wet algemene bepalingen omgevingsrecht van toepassing als beslist wordt op een aanvraag om een ontheffing als bedoeld in artikel 2:10c, eerste lid, of een vergunning als bedoeld in artikel 2:11, 2:12, 4:11 of 4:15.</text:p>
                </text:list-item>
                <text:list-item text:style-override="id1-3-2-2-1-3-5">
                  <text:number>4.</text:number>
                  <text:p text:style-name="al">Het bepaalde in het eerste en het tweede lid geldt niet voor de beslissing op een aanvraag om vergunning als bedoeld in artikel 3:4, eerste lid.</text:p>
                </text:list-item>
              </text:list>
            </text:section>
            <text:section text:name="artikel_id1-3-2-2-1-4" text:style-name="artikel">
              <text:p text:style-name="artikel_kop_titel"><text:span text:style-name="artikel_kop_label">Artikel</text:span> <text:span text:style-name="artikel_kop_nr">1:3</text:span> (vervallen)</text:p>
              <text:p text:style-name="al"/>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 als:</text:p>
              <text:list text:style-name="id1-3-2-2-1-7-3">
                <text:list-item text:style-override="id1-3-2-2-1-7-3-1">
                  <text:number>a.</text:number>
                  <text:p text:style-name="al">ter verkrijging daarvan onjuiste of onvolledige gegevens zijn verstrekt;</text:p>
                </text:list-item>
                <text:list-item text:style-override="id1-3-2-2-1-7-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7-3-3">
                  <text:number>c.</text:number>
                  <text:p text:style-name="al">de aan de vergunning of ontheffing verbonden voorschriften en beperkingen niet zijn of worden nagekomen;</text:p>
                </text:list-item>
                <text:list-item text:style-override="id1-3-2-2-1-7-3-4">
                  <text:number>d.</text:number>
                  <text:p text:style-name="al">van de vergunning of ontheffing geen gebruik wordt gemaakt binnen of gedurende een daarin gestelde termijn dan wel, bij het ontbreken van een gestelde termijn, binnen een redelijke termijn; of</text:p>
                </text:list-item>
                <text:list-item text:style-override="id1-3-2-2-1-7-3-5">
                  <text:number>e.</text:number>
                  <text:p text:style-name="al">de houder dit verzoekt;</text:p>
                </text:list-item>
                <text:list-item text:style-override="id1-3-2-2-1-7-3-6">
                  <text:number>f.</text:number>
                  <text:p text:style-name="al">de vergunning voor onbepaalde tijd is verleend, in strijd met het bepaalde in artikel 1:7, tweede lid.</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Een vergunning of ontheffing geldt niet voor onbepaalde tijd wanneer het aantal vergunningen of ontheffingen is beperkt en het aantal mogelijke aanvragers het aantal beschikbare vergunningen of ontheffingen overtreft. Het college kan nadere regels vaststellen voor verdeling van deze vergunningen of ontheffingen.</text:p>
                </text:list-item>
                <text:list-item text:style-override="id1-3-2-2-1-8-4">
                  <text:number>3.</text:number>
                  <text:p text:style-name="al">In afwijking van het eerste lid geldt de vergunning, ontheffing of aanvaarding van een melding als bedoeld in de artikelen 2:25, 2:28, 2:39 en 3:4, voor een door het bevoegde bestuursorgaan nader vast te stellen bepaalde termijn.</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Een vergunning of ontheffing kan in ieder geval worden geweigerd in het belang van:</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 </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text:p>
                  <text:list text:style-name="id1-3-2-2-1-9-3-3">
                    <text:list-item text:style-override="id1-3-2-2-1-9-3-3-1">
                      <text:number>a.</text:number>
                      <text:p text:style-name="al">de aanvraag daarvoor minder dan drie weken voor de beoogde datum van de beoogde activiteit is ingediend en daardoor een behoorlijke behandeling van de aanvraag niet mogelijk is;</text:p>
                    </text:list-item>
                    <text:list-item text:style-override="id1-3-2-2-1-9-3-3-2">
                      <text:number>b.</text:number>
                      <text:p text:style-name="al">het aantal vergunningen of ontheffingen is beperkt en het aantal aanvragen het aantal beschikbare vergunningen of ontheffingen overtreft.</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Afdeling</text:span> <text:span text:style-name="nr">1.</text:span> Voorkomen of bestrijden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te vechten of door uitdagend gedrag aanleiding te geven tot ongeregeldheden.</text:p>
                  </text:list-item>
                  <text:list-item text:style-override="id1-3-2-2-2-2-2-3">
                    <text:number>2.</text:number>
                    <text:p text:style-name="al">Degene die op een openbare plaats </text:p>
                    <text:list text:style-name="id1-3-2-2-2-2-2-3-3">
                      <text:list-item text:style-override="id1-3-2-2-2-2-2-3-3-1">
                        <text:number>a.</text:number>
                        <text:p text:style-name="al">aanwezig is bij een voorval waardoor ongeregeldheden ontstaan of dreigen te ontstaan;</text:p>
                      </text:list-item>
                      <text:list-item text:style-override="id1-3-2-2-2-2-2-3-3-2">
                        <text:number>b.</text:number>
                        <text:p text:style-name="al">aanwezig is bij een gebeurtenis die aanleiding geeft tot toeloop van publiek waardoor ongeregeldheden ontstaan of dreigen te ontstaan; of</text:p>
                      </text:list-item>
                      <text:list-item text:style-override="id1-3-2-2-2-2-2-3-3-3">
                        <text:number>c.</text:number>
                        <text:p text:style-name="al">zich bevindt in of aanwezig is bij een samenscholing;</text:p>
                      </text:list-item>
                    </text:list>
                  </text:list-item>
                  <text:list-item text:style-override="id1-3-2-2-2-2-2-4">
                    <text:number/>
                    <text:p text:style-name="al">is verplicht op bevel van een ambtenaar van politie zijn weg te vervolgen of zich in de door hem aangewezen richting te verwijderen.</text:p>
                  </text:list-item>
                  <text:list-item text:style-override="id1-3-2-2-2-2-2-5">
                    <text:number>3.</text:number>
                    <text:p text:style-name="al">Het is verboden zich te begeven naar of te bevinden op openbare plaatsen die door of vanwege het bevoegd bestuursorgaan in het belang van de openbare veiligheid of ter voorkoming van ongeregeldheden zijn afgezet.</text:p>
                  </text:list-item>
                  <text:list-item text:style-override="id1-3-2-2-2-2-2-6">
                    <text:number>4.</text:number>
                    <text:p text:style-name="al">De burgemeester kan ontheffing verlenen van het verbod, bedoeld in het derde lid.</text:p>
                  </text:list-item>
                  <text:list-item text:style-override="id1-3-2-2-2-2-2-7">
                    <text:number>5.</text:number>
                    <text:p text:style-name="al">Dit artikel is niet van toepassing op betogingen, vergaderingen en godsdienstige en levensbeschouwelijke samenkomsten als bedoeld in de Wet openbare manifestaties en situaties waarin wordt voorzien door artikel 141 van het Wetboek van Strafrecht.</text:p>
                  </text:list-item>
                </text:list>
              </text:section>
              <text:section text:name="artikel_id1-3-2-2-2-2-3" text:style-name="artikel">
                <text:p text:style-name="artikel_kop_titel"><text:span text:style-name="artikel_kop_label">Artikel</text:span> <text:span text:style-name="artikel_kop_nr">2:1a</text:span> Straatintimidatie</text:p>
                <text:p text:style-name="al">Het is verboden op of aan de weg of in een voor publiek toegankelijk gebouw individueel of in groepsverband een ander of anderen uit te jouwen of met aanstootgevende taal, gebaren, geluiden of gedragingen lastig te vallen.</text:p>
              </text:section>
              <text:section text:name="artikel_id1-3-2-2-2-2-4" text:style-name="artikel">
                <text:p text:style-name="artikel_kop_titel"><text:span text:style-name="artikel_kop_label">Artikel</text:span> <text:span text:style-name="artikel_kop_nr">2:2</text:span> (vervallen)</text:p>
                <text:p text:style-name="al"/>
              </text:section>
              <text:section text:name="artikel_id1-3-2-2-2-2-5" text:style-name="artikel">
                <text:p text:style-name="artikel_kop_titel"><text:span text:style-name="artikel_kop_label">Artikel</text:span> <text:span text:style-name="artikel_kop_nr">2:3</text:span> Kennisgeving betogingen op openbare plaatsen</text:p>
                <text:list text:style-name="id1-3-2-2-2-2-5-2">
                  <text:list-item text:style-override="id1-3-2-2-2-2-5-2">
                    <text:number>1.</text:number>
                    <text:p text:style-name="al">Hij die het voornemen heeft op een openbare plaats in de zin van artikel 1 Wet openbare manifestaties een betoging te houden, geeft daarvan voor de openbare aankondiging en ten minste 48 uren voordat de betoging wordt gehouden, schriftelijk kennis aan de burgemeester.</text:p>
                  </text:list-item>
                  <text:list-item text:style-override="id1-3-2-2-2-2-5-3">
                    <text:number>2.</text:number>
                    <text:p text:style-name="al">De kennisgeving bevat:</text:p>
                    <text:list text:style-name="id1-3-2-2-2-2-5-3-3">
                      <text:list-item text:style-override="id1-3-2-2-2-2-5-3-3-1">
                        <text:number>a.</text:number>
                        <text:p text:style-name="al">naam en adres van degene die de betoging houdt;</text:p>
                      </text:list-item>
                      <text:list-item text:style-override="id1-3-2-2-2-2-5-3-3-2">
                        <text:number>b.</text:number>
                        <text:p text:style-name="al">het doel van de betoging;</text:p>
                      </text:list-item>
                      <text:list-item text:style-override="id1-3-2-2-2-2-5-3-3-3">
                        <text:number>c.</text:number>
                        <text:p text:style-name="al">de datum waarop de betoging wordt gehouden en het tijdstip van aanvang en van beëindiging;</text:p>
                      </text:list-item>
                      <text:list-item text:style-override="id1-3-2-2-2-2-5-3-3-4">
                        <text:number>d.</text:number>
                        <text:p text:style-name="al">de plaats en, voor zover van toepassing, de route;</text:p>
                      </text:list-item>
                      <text:list-item text:style-override="id1-3-2-2-2-2-5-3-3-5">
                        <text:number>e.</text:number>
                        <text:p text:style-name="al">voor zover van toepassing, de wijze van samenstelling; en</text:p>
                      </text:list-item>
                      <text:list-item text:style-override="id1-3-2-2-2-2-5-3-3-6">
                        <text:number>f.</text:number>
                        <text:p text:style-name="al">maatregelen die degene die de betoging houdt zal treffen om een regelmatig verloop te bevorderen.</text:p>
                      </text:list-item>
                    </text:list>
                  </text:list-item>
                  <text:list-item text:style-override="id1-3-2-2-2-2-5-4">
                    <text:number>3.</text:number>
                    <text:p text:style-name="al">Degene die de kennisgeving doet ontvangt daarvan een bewijs waarin het tijdstip van de kennisgeving is vermeld.</text:p>
                  </text:list-item>
                  <text:list-item text:style-override="id1-3-2-2-2-2-5-5">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2-5-6">
                    <text:number>5.</text:number>
                    <text:p text:style-name="al">De burgemeester kan in bijzondere omstandigheden op verzoek een kennisgeving in behandeling nemen buiten deze termijn.</text:p>
                  </text:list-item>
                </text:list>
              </text:section>
              <text:section text:name="artikel_id1-3-2-2-2-2-6" text:style-name="artikel">
                <text:p text:style-name="artikel_kop_titel"><text:span text:style-name="artikel_kop_label">Artikel</text:span> <text:span text:style-name="artikel_kop_nr">2:4</text:span> (vervallen)</text:p>
                <text:p text:style-name="al"/>
              </text:section>
              <text:section text:name="artikel_id1-3-2-2-2-2-7" text:style-name="artikel">
                <text:p text:style-name="artikel_kop_titel"><text:span text:style-name="artikel_kop_label">Artikel</text:span> <text:span text:style-name="artikel_kop_nr">2:5</text:span> (vervallen)</text:p>
                <text:p text:style-name="al"/>
              </text:section>
              <text:section text:name="artikel_id1-3-2-2-2-2-8" text:style-name="artikel">
                <text:p text:style-name="artikel_kop_titel"><text:span text:style-name="artikel_kop_label">Artikel</text:span> <text:span text:style-name="artikel_kop_nr">2:6</text:span> Verspreiden van geschreven of gedrukte stukken of afbeeldingen</text:p>
                <text:list text:style-name="id1-3-2-2-2-2-8-2">
                  <text:list-item text:style-override="id1-3-2-2-2-2-8-2">
                    <text:number>1.</text:number>
                    <text:p text:style-name="al">Het is verboden gedrukte of geschreven stukken dan wel afbeeldingen onder publiek te verspreiden dan wel openlijk aan te bieden op door het college aangewezen openbare plaatsen.</text:p>
                  </text:list-item>
                  <text:list-item text:style-override="id1-3-2-2-2-2-8-3">
                    <text:number>2.</text:number>
                    <text:p text:style-name="al">Het college kan het verbod beperken tot bepaalde dagen en uren.</text:p>
                  </text:list-item>
                  <text:list-item text:style-override="id1-3-2-2-2-2-8-4">
                    <text:number>3.</text:number>
                    <text:p text:style-name="al">Het verbod is niet van toepassing op het huis-aan-huis verspreiden of het aan huis bezorgen van gedrukte of geschreven stukken en afbeeldingen.</text:p>
                  </text:list-item>
                  <text:list-item text:style-override="id1-3-2-2-2-2-8-5">
                    <text:number>4.</text:number>
                    <text:p text:style-name="al">Het college kan ontheffing verlenen van het verbod.</text:p>
                  </text:list-item>
                  <text:list-item text:style-override="id1-3-2-2-2-2-8-6">
                    <text:number>5.</text:number>
                    <text:p text:style-name="al">Op de aanvraag om een ontheffing is paragraaf 4.1.3.3 van de Algemene wet bestuursrecht (positieve fictieve beschikking bij niet tijdig beslissen) van toepassing.</text:p>
                  </text:list-item>
                </text:list>
              </text:section>
              <text:section text:name="artikel_id1-3-2-2-2-2-9" text:style-name="artikel">
                <text:p text:style-name="artikel_kop_titel"><text:span text:style-name="artikel_kop_label">Artikel</text:span> <text:span text:style-name="artikel_kop_nr">2:7</text:span> (vervallen)</text:p>
                <text:p text:style-name="al"/>
              </text:section>
              <text:section text:name="artikel_id1-3-2-2-2-2-10" text:style-name="artikel">
                <text:p text:style-name="artikel_kop_titel"><text:span text:style-name="artikel_kop_label">Artikel</text:span> <text:span text:style-name="artikel_kop_nr">2:8</text:span> (vervallen)</text:p>
                <text:p text:style-name="al"/>
              </text:section>
              <text:section text:name="artikel_id1-3-2-2-2-2-11" text:style-name="artikel">
                <text:p text:style-name="artikel_kop_titel"><text:span text:style-name="artikel_kop_label">Artikel</text:span> <text:span text:style-name="artikel_kop_nr">2:9</text:span> Straatmuzikant </text:p>
                <text:list text:style-name="id1-3-2-2-2-2-11-2">
                  <text:list-item text:style-override="id1-3-2-2-2-2-11-2">
                    <text:number>1.</text:number>
                    <text:p text:style-name="al">Degene die ten behoeve van publiek wenst op te treden als straatmuzikant geeft hiervan ten minste vijf dagen van tevoren schriftelijk kennis aan de burgemeester.</text:p>
                  </text:list-item>
                  <text:list-item text:style-override="id1-3-2-2-2-2-11-3">
                    <text:number>2.</text:number>
                    <text:p text:style-name="al">Het is verboden ten behoeve van publiek als straatmuzikant op te treden op door de burgemeester in het belang van de openbare orde, de openbare veiligheid, de volksgezondheid of het milieu aangewezen openbare plaatsen.</text:p>
                  </text:list-item>
                  <text:list-item text:style-override="id1-3-2-2-2-2-11-4">
                    <text:number>3.</text:number>
                    <text:p text:style-name="al">De burgemeester kan het verbod beperken tot bepaalde dagen en uren.</text:p>
                  </text:list-item>
                  <text:list-item text:style-override="id1-3-2-2-2-2-11-5">
                    <text:number>4.</text:number>
                    <text:p text:style-name="al">De burgemeester kan ontheffing verlenen van het verbod.</text:p>
                  </text:list-item>
                  <text:list-item text:style-override="id1-3-2-2-2-2-11-6">
                    <text:number>5.</text:number>
                    <text:p text:style-name="al">Op de aanvraag om een ontheffing is paragraaf 4.1.3.3 van de Algemene wet bestuursrecht (positieve fictieve beschikking bij niet tijdig beslissen) van toepassing.</text:p>
                    <text:p text:style-name="al"/>
                  </text:list-item>
                </text:list>
              </text:section>
            </text:section>
            <text:section text:name="paragraaf_id1-3-2-2-2-3" text:style-name="paragraaf">
              <text:p text:style-name="paragraaf_kop"><text:span text:style-name="label">Afdeling</text:span> <text:span text:style-name="nr">2.</text:span> Bruikbaarheid, uiterlijk aanzien van de weg en veilig gebruik van openbare plaatsen</text:p>
              <text:section text:name="artikel_id1-3-2-2-2-3-2" text:style-name="artikel">
                <text:p text:style-name="artikel_kop_titel"><text:span text:style-name="artikel_kop_label">Artikel</text:span> <text:span text:style-name="artikel_kop_nr">2:10</text:span> Voorwerpen op of aan de weg</text:p>
                <text:list text:style-name="id1-3-2-2-2-3-2-2">
                  <text:list-item text:style-override="id1-3-2-2-2-3-2-2">
                    <text:number>1.</text:number>
                    <text:p text:style-name="al">Het is verboden de weg of een weggedeelte anders te gebruiken dan overeenkomstig de publieke functie daarvan, als dat gebruik: </text:p>
                    <text:list text:style-name="id1-3-2-2-2-3-2-2-3">
                      <text:list-item text:style-override="id1-3-2-2-2-3-2-2-3-1">
                        <text:number>a.</text:number>
                        <text:p text:style-name="al">schade toebrengt of kan toebrengen aan de weg, de bruikbaarheid van de weg belemmert of kan belemmeren, dan wel een belemmering vormt of kan vormen voor het beheer of onderhoud van de weg; of</text:p>
                      </text:list-item>
                      <text:list-item text:style-override="id1-3-2-2-2-3-2-2-3-2">
                        <text:number>b.</text:number>
                        <text:p text:style-name="al">niet voldoet aan redelijke eisen van welstand.</text:p>
                      </text:list-item>
                    </text:list>
                  </text:list-item>
                  <text:list-item text:style-override="id1-3-2-2-2-3-2-3">
                    <text:number>2.</text:number>
                    <text:p text:style-name="al">Van een belemmering voor de bruikbaarheid van de weg is in ieder geval sprake wanneer:</text:p>
                    <text:list text:style-name="id1-3-2-2-2-3-2-3-3">
                      <text:list-item text:style-override="id1-3-2-2-2-3-2-3-3-1">
                        <text:number>a.</text:number>
                        <text:p text:style-name="al">niet tenminste een vrije doorgang wordt vrijgelaten van:</text:p>
                        <text:list text:style-name="id1-3-2-2-2-3-2-3-3-1-3">
                          <text:list-item text:style-override="id1-3-2-2-2-3-2-3-3-1-3-1">
                            <text:number>1.</text:number>
                            <text:p text:style-name="al">1,50 meter op fietspaden voor eenrichtingsverkeer;</text:p>
                          </text:list-item>
                          <text:list-item text:style-override="id1-3-2-2-2-3-2-3-3-1-3-2">
                            <text:number>2.</text:number>
                            <text:p text:style-name="al">2,50 meter op fietspaden voor tweerichtingsverkeer;</text:p>
                          </text:list-item>
                          <text:list-item text:style-override="id1-3-2-2-2-3-2-3-3-1-3-3">
                            <text:number>3.</text:number>
                            <text:p text:style-name="al">3 meter op erftoegangswegen; of</text:p>
                          </text:list-item>
                        </text:list>
                      </text:list-item>
                      <text:list-item text:style-override="id1-3-2-2-2-3-2-3-3-2">
                        <text:number>b.</text:number>
                        <text:p text:style-name="al">er sprake is van een afzetting van meer dan 40 meter of afzetting van een andere weg dan een erftoegangsweg.</text:p>
                      </text:list-item>
                    </text:list>
                  </text:list-item>
                  <text:list-item text:style-override="id1-3-2-2-2-3-2-4">
                    <text:number>3.</text:number>
                    <text:p text:style-name="al">Het college kan in het belang van de openbare orde, milieu, redelijke eisen van welstand of de doorgang en toegankelijkheid nadere regels stellen voor uitstallingen en reclameborden.</text:p>
                  </text:list-item>
                  <text:list-item text:style-override="id1-3-2-2-2-3-2-5">
                    <text:number>4.</text:number>
                    <text:p text:style-name="al">Het bevoegde bestuursorgaan kan ontheffing verlenen van het verbod.</text:p>
                  </text:list-item>
                  <text:list-item text:style-override="id1-3-2-2-2-3-2-6">
                    <text:number>5.</text:number>
                    <text:p text:style-name="al">De ontheffing kan worden verleend als omgevingsvergunning door het bevoegd gezag als het in het eerste lid bedoelde gebruik, voor zover dit een activiteit betreft als bedoeld in artikel 2.2, eerste lid, onder j of onder k van de Wet algemene bepalingen omgevingsrecht.</text:p>
                  </text:list-item>
                  <text:list-item text:style-override="id1-3-2-2-2-3-2-7">
                    <text:number>6.</text:number>
                    <text:p text:style-name="al">Het verbod in het eerste lid is niet van toepassing op:</text:p>
                    <text:list text:style-name="id1-3-2-2-2-3-2-7-3">
                      <text:list-item text:style-override="id1-3-2-2-2-3-2-7-3-1">
                        <text:number>a.</text:number>
                        <text:p text:style-name="al">evenementen als bedoeld in artikel 2:24;</text:p>
                      </text:list-item>
                      <text:list-item text:style-override="id1-3-2-2-2-3-2-7-3-2">
                        <text:number>b.</text:number>
                        <text:p text:style-name="al">standplaatsen als bedoeld in artikel 5:18; en</text:p>
                      </text:list-item>
                      <text:list-item text:style-override="id1-3-2-2-2-3-2-7-3-3">
                        <text:number>c.</text:number>
                        <text:p text:style-name="al">overige gevallen waarin krachtens een wettelijke regeling een vergunning voor het gebruik van de weg is verleend.</text:p>
                      </text:list-item>
                    </text:list>
                  </text:list-item>
                  <text:list-item text:style-override="id1-3-2-2-2-3-2-8">
                    <text:number>7.</text:number>
                    <text:p text:style-name="al">Het verbod is voorts niet van toepassing op situaties waarin wordt voorzien door de Wet beheer rijkswaterstaatwerken, artikel 5 van de Wegenverkeerswet 1994, of de provinciale wegenverordening.</text:p>
                  </text:list-item>
                </text:list>
              </text:section>
              <text:section text:name="artikel_id1-3-2-2-2-3-3" text:style-name="artikel">
                <text:p text:style-name="artikel_kop_titel"><text:span text:style-name="artikel_kop_label">Artikel</text:span> <text:span text:style-name="artikel_kop_nr">2:11</text:span> (Omgevings)vergunning voor het aanleggen, beschadigen en veranderen van een weg </text:p>
                <text:list text:style-name="id1-3-2-2-2-3-3-2">
                  <text:list-item text:style-override="id1-3-2-2-2-3-3-2">
                    <text:number>1.</text:number>
                    <text:p text:style-name="al">Het is verboden een weg of niet-openbare ontsluitingsweg:</text:p>
                    <text:list text:style-name="id1-3-2-2-2-3-3-2-3">
                      <text:list-item text:style-override="id1-3-2-2-2-3-3-2-3-1">
                        <text:number>a.</text:number>
                        <text:p text:style-name="al">zonder vergunning van het bevoegde bestuursorgaan aan te leggen;</text:p>
                      </text:list-item>
                      <text:list-item text:style-override="id1-3-2-2-2-3-3-2-3-2">
                        <text:number>b.</text:number>
                        <text:p text:style-name="al">op te breken, daarin te graven of te spitten, aard of breedte van de wegverharding te veranderen of anderszins verandering te brengen in de wijze van aanleg.</text:p>
                      </text:list-item>
                    </text:list>
                  </text:list-item>
                  <text:list-item text:style-override="id1-3-2-2-2-3-3-3">
                    <text:number>2.</text:number>
                    <text:p text:style-name="al">De vergunning wordt verleend:</text:p>
                    <text:list text:style-name="id1-3-2-2-2-3-3-3-3">
                      <text:list-item text:style-override="id1-3-2-2-2-3-3-3-3-1">
                        <text:number>a.</text:number>
                        <text:p text:style-name="al">als omgevingsvergunning door het bevoegd gezag, als de activiteiten zijn verboden bij een bestemmingsplan, beheersverordening, exploitatieplan of voorbereidingsbesluit; of </text:p>
                      </text:list-item>
                      <text:list-item text:style-override="id1-3-2-2-2-3-3-3-3-2">
                        <text:number>b.</text:number>
                        <text:p text:style-name="al">door het college in de overige gevallen.</text:p>
                      </text:list-item>
                    </text:list>
                  </text:list-item>
                  <text:list-item text:style-override="id1-3-2-2-2-3-3-4">
                    <text:number>3.</text:number>
                    <text:p text:style-name="al">Het verbod is niet van toepassing:</text:p>
                    <text:list text:style-name="id1-3-2-2-2-3-3-4-3">
                      <text:list-item text:style-override="id1-3-2-2-2-3-3-4-3-1">
                        <text:number>a.</text:number>
                        <text:p text:style-name="al">als wordt gehandeld in opdracht van een bestuursorgaan of openbaar lichaam; of </text:p>
                      </text:list-item>
                      <text:list-item text:style-override="id1-3-2-2-2-3-3-4-3-2">
                        <text:number>b.</text:number>
                        <text:p text:style-name="al">op situaties waarin wordt voorzien door het Wetboek van Strafrecht, de Wet beheer rijkswaterstaatswerken, de Wegenverordening Gelderland 2010, de waterschapskeur, de Telecommunicatiewet of de daarop gebaseerde telecommunicatieverordening en de Algemene verordening ondergrondse infrastructuren gemeente Ede 2015.</text:p>
                      </text:list-item>
                    </text:list>
                  </text:list-item>
                  <text:list-item text:style-override="id1-3-2-2-2-3-3-5">
                    <text:number>4.</text:number>
                    <text:p text:style-name="al">Het verbod in het eerste lid, onderdeel b, is niet van toepassing indien het een bij een particulier in eigendom en beheer zijnde weg betreft en de toegankelijkheid van de weg voor hulpdiensten gewaarborgd blijft.</text:p>
                  </text:list-item>
                  <text:list-item text:style-override="id1-3-2-2-2-3-3-6">
                    <text:number>5.</text:number>
                    <text:p text:style-name="al">Op de aanvraag om een vergunning is paragraaf 4.1.3.3 van de Algemene wet bestuursrecht (positieve fictieve beschikking bij niet tijdig beslissen) van toepassing.</text:p>
                  </text:list-item>
                </text:list>
              </text:section>
              <text:section text:name="artikel_id1-3-2-2-2-3-4" text:style-name="artikel">
                <text:p text:style-name="artikel_kop_titel"><text:span text:style-name="artikel_kop_label">Artikel</text:span> <text:span text:style-name="artikel_kop_nr">2:12</text:span> Maken of veranderen van een uitweg</text:p>
                <text:list text:style-name="id1-3-2-2-2-3-4-2">
                  <text:list-item text:style-override="id1-3-2-2-2-3-4-2">
                    <text:number>1.</text:number>
                    <text:p text:style-name="al">Het is verboden zonder vergunning van het bevoegd gezag:</text:p>
                    <text:list text:style-name="id1-3-2-2-2-3-4-2-3">
                      <text:list-item text:style-override="id1-3-2-2-2-3-4-2-3-1">
                        <text:number>a.</text:number>
                        <text:p text:style-name="al">een uitweg te maken naar de weg;</text:p>
                      </text:list-item>
                      <text:list-item text:style-override="id1-3-2-2-2-3-4-2-3-2">
                        <text:number>b.</text:number>
                        <text:p text:style-name="al">van de weg gebruik te maken voor het hebben van een uitweg;</text:p>
                      </text:list-item>
                      <text:list-item text:style-override="id1-3-2-2-2-3-4-2-3-3">
                        <text:number>c.</text:number>
                        <text:p text:style-name="al">verandering te brengen in een bestaande uitweg naar de weg. </text:p>
                      </text:list-item>
                    </text:list>
                  </text:list-item>
                  <text:list-item text:style-override="id1-3-2-2-2-3-4-3">
                    <text:number>2.</text:number>
                    <text:p text:style-name="al">In afwijking van het bepaalde in artikel 1:8 kan een vergunning worden geweigerd in het belang van:</text:p>
                    <text:list text:style-name="id1-3-2-2-2-3-4-3-3">
                      <text:list-item text:style-override="id1-3-2-2-2-3-4-3-3-1">
                        <text:number>a.</text:number>
                        <text:p text:style-name="al">de bruikbaarheid van de weg;</text:p>
                      </text:list-item>
                      <text:list-item text:style-override="id1-3-2-2-2-3-4-3-3-2">
                        <text:number>b.</text:number>
                        <text:p text:style-name="al">het veilig en doelmatig gebruik van de weg;</text:p>
                      </text:list-item>
                      <text:list-item text:style-override="id1-3-2-2-2-3-4-3-3-3">
                        <text:number>c.</text:number>
                        <text:p text:style-name="al">de bescherming van het uiterlijk aanzien van de omgeving;</text:p>
                      </text:list-item>
                      <text:list-item text:style-override="id1-3-2-2-2-3-4-3-3-4">
                        <text:number>d.</text:number>
                        <text:p text:style-name="al">de bescherming van groenvoorzieningen in de gemeente;</text:p>
                      </text:list-item>
                      <text:list-item text:style-override="id1-3-2-2-2-3-4-3-3-5">
                        <text:number>e.</text:number>
                        <text:p text:style-name="al">de handhaving van het geldende bestemmingsplan.</text:p>
                      </text:list-item>
                    </text:list>
                  </text:list-item>
                  <text:list-item text:style-override="id1-3-2-2-2-3-4-4">
                    <text:number>3.</text:number>
                    <text:p text:style-name="al">Het verbod geldt niet voor zover in het daarin geregelde onderwerp wordt voorzien door de Wet beheer rijkswaterstaatswerken of de Omgevingsverordening Gelderland.</text:p>
                  </text:list-item>
                  <text:list-item text:style-override="id1-3-2-2-2-3-4-5">
                    <text:number>4.</text:number>
                    <text:p text:style-name="al">Indien paragraaf 3.2 van de Wet algemene bepalingen omgevingsrecht op de voorbereiding van het besluit van toepassing is, dan wordt daarop tevens paragraaf 4.1.3.3 van de Algemene wet bestuursrecht (positieve beschikking bij niet tijdig beslissen) toegepast, met uitzondering van de artikelen 4:20b, derde lid en 4:20f Algemene wet bestuursrecht.</text:p>
                  </text:list-item>
                </text:list>
              </text:section>
              <text:section text:name="artikel_id1-3-2-2-2-3-5" text:style-name="artikel">
                <text:p text:style-name="artikel_kop_titel"><text:span text:style-name="artikel_kop_label">Artikel</text:span> <text:span text:style-name="artikel_kop_nr">2:13</text:span> (vervallen)</text:p>
                <text:p text:style-name="al"/>
              </text:section>
              <text:section text:name="artikel_id1-3-2-2-2-3-6" text:style-name="artikel">
                <text:p text:style-name="artikel_kop_titel"><text:span text:style-name="artikel_kop_label">Artikel</text:span> <text:span text:style-name="artikel_kop_nr">2:14</text:span> Winkelwagentjes</text:p>
                <text:list text:style-name="id1-3-2-2-2-3-6-2">
                  <text:list-item text:style-override="id1-3-2-2-2-3-6-2">
                    <text:number>1.</text:number>
                    <text:p text:style-name="al">De eigenaar van tot een bedrijf behorende winkelwagentjes of degene die namens de eigenaar het beheer heeft over een winkelwagentjes is verplicht deze: </text:p>
                    <text:list text:style-name="id1-3-2-2-2-3-6-2-3">
                      <text:list-item text:style-override="id1-3-2-2-2-3-6-2-3-1">
                        <text:number>a.</text:number>
                        <text:p text:style-name="al">te voorzien van de naam van het bedrijf of een ander herkenningsteken, en</text:p>
                      </text:list-item>
                      <text:list-item text:style-override="id1-3-2-2-2-3-6-2-3-2">
                        <text:number>b.</text:number>
                        <text:p text:style-name="al">terstond te verwijderen of te doen verwijderen indien zij onbeheerd op een openbare plaats binnen de gemeente Ede worden achtergelaten.</text:p>
                      </text:list-item>
                    </text:list>
                  </text:list-item>
                  <text:list-item text:style-override="id1-3-2-2-2-3-6-3">
                    <text:number>2.</text:number>
                    <text:p text:style-name="al">Het is verboden een winkelwagentje na gebruik onbeheerd op een openbare plaats achter te laten.</text:p>
                  </text:list-item>
                  <text:list-item text:style-override="id1-3-2-2-2-3-6-4">
                    <text:number>3.</text:number>
                    <text:p text:style-name="al">Het is verboden zich met een winkelwagentje als bedoeld in het eerste lid te bevinden buiten de onmiddellijke omgeving van het bedrijf of winkelcentrum dat het winkelwagentje ter beschikking stelt. Als onmiddellijke omgeving van het bedrijf of winkelcentrum wordt aangemerkt de weg of het weggedeelte, de particuliere- en/of bedrijfsterreinen, grenzende aan dat bedrijf of dat winkelcomplex en tevens een aan die weg of dat weggedeelte aansluitende parkeerplaats.</text:p>
                  </text:list-item>
                  <text:list-item text:style-override="id1-3-2-2-2-3-6-5">
                    <text:number>4.</text:number>
                    <text:p text:style-name="al">Het eerste lid, aanhef en onder b is niet van toepassing op situaties waarin wordt voorzien door de Wet milieubeheer.</text:p>
                  </text:list-item>
                </text:list>
              </text:section>
              <text:section text:name="artikel_id1-3-2-2-2-3-7"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dat er op andere wijze voor het wegverkeer hinder of gevaar ontstaat.</text:p>
              </text:section>
              <text:section text:name="artikel_id1-3-2-2-2-3-8" text:style-name="artikel">
                <text:p text:style-name="artikel_kop_titel"><text:span text:style-name="artikel_kop_label">Artikel</text:span> <text:span text:style-name="artikel_kop_nr">2:16</text:span> Openen straatkolken en dergelijke</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3-9" text:style-name="artikel">
                <text:p text:style-name="artikel_kop_titel"><text:span text:style-name="artikel_kop_label">Artikel</text:span> <text:span text:style-name="artikel_kop_nr">2:17</text:span> Kelderingangen en dergelijke</text:p>
                <text:p text:style-name="al">(gereserveerd)</text:p>
              </text:section>
              <text:section text:name="artikel_id1-3-2-2-2-3-10" text:style-name="artikel">
                <text:p text:style-name="artikel_kop_titel"><text:span text:style-name="artikel_kop_label">Artikel</text:span> <text:span text:style-name="artikel_kop_nr">2:18</text:span> Rookverbod in bossen en natuurterreinen</text:p>
                <text:list text:style-name="id1-3-2-2-2-3-10-2">
                  <text:list-item text:style-override="id1-3-2-2-2-3-10-2">
                    <text:number>1.</text:number>
                    <text:p text:style-name="al">Het is verboden in bossen, op heide of veengronden of binnen een afstand van dertig meter daarvan:</text:p>
                    <text:list text:style-name="id1-3-2-2-2-3-10-2-3">
                      <text:list-item text:style-override="id1-3-2-2-2-3-10-2-3-1">
                        <text:number>a.</text:number>
                        <text:p text:style-name="al">te roken gedurende een door het college aangewezen periode;</text:p>
                      </text:list-item>
                      <text:list-item text:style-override="id1-3-2-2-2-3-10-2-3-2">
                        <text:number>b.</text:number>
                        <text:p text:style-name="al">voor zover het de open lucht betreft, brandende of smeulende voorwerpen te laten vallen, weg te werpen of te laten liggen.</text:p>
                      </text:list-item>
                    </text:list>
                  </text:list-item>
                  <text:list-item text:style-override="id1-3-2-2-2-3-10-3">
                    <text:number>2.</text:number>
                    <text:p text:style-name="al">Het verbod is niet van toepassing op situaties waarin wordt voorzien door artikel 429, aanhef en onder 3˚, van het Wetboek van Strafrecht.</text:p>
                  </text:list-item>
                  <text:list-item text:style-override="id1-3-2-2-2-3-10-4">
                    <text:number>3.</text:number>
                    <text:p text:style-name="al">Het verbod in het eerste lid, aanhef onder a, is voorts niet van toepassing voor zover het roken plaatsvindt in gebouwen en aangrenzende erven.</text:p>
                  </text:list-item>
                </text:list>
              </text:section>
              <text:section text:name="artikel_id1-3-2-2-2-3-11" text:style-name="artikel">
                <text:p text:style-name="artikel_kop_titel"><text:span text:style-name="artikel_kop_label">Artikel</text:span> <text:span text:style-name="artikel_kop_nr">2:19</text:span> (vervallen)</text:p>
                <text:p text:style-name="al"/>
              </text:section>
              <text:section text:name="artikel_id1-3-2-2-2-3-12" text:style-name="artikel">
                <text:p text:style-name="artikel_kop_titel"><text:span text:style-name="artikel_kop_label">Artikel</text:span> <text:span text:style-name="artikel_kop_nr">2:20</text:span> (vervallen)</text:p>
                <text:p text:style-name="al"/>
              </text:section>
              <text:section text:name="artikel_id1-3-2-2-2-3-13" text:style-name="artikel">
                <text:p text:style-name="artikel_kop_titel"><text:span text:style-name="artikel_kop_label">Artikel</text:span> <text:span text:style-name="artikel_kop_nr">2:21</text:span> Voorzieningen voor verkeer en verlichting</text:p>
                <text:list text:style-name="id1-3-2-2-2-3-13-2">
                  <text:list-item text:style-override="id1-3-2-2-2-3-13-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3-13-3">
                    <text:number>2.</text:number>
                    <text:p text:style-name="al">Het eerste lid is niet van toepassing op situaties waarin wordt voorzien door de Waterstaatswet 1900, de Onteigeningswet of de Belemmeringenwet Privaatrecht .</text:p>
                  </text:list-item>
                </text:list>
              </text:section>
              <text:section text:name="artikel_id1-3-2-2-2-3-14" text:style-name="artikel">
                <text:p text:style-name="artikel_kop_titel"><text:span text:style-name="artikel_kop_label">Artikel</text:span> <text:span text:style-name="artikel_kop_nr">2:22</text:span> Objecten onder hoogspanningslijn</text:p>
                <text:list text:style-name="id1-3-2-2-2-3-14-2">
                  <text:list-item text:style-override="id1-3-2-2-2-3-14-2">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list-item>
                  <text:list-item text:style-override="id1-3-2-2-2-3-14-3">
                    <text:number>2.</text:number>
                    <text:p text:style-name="al">Het college kan ontheffing verlenen van het verbod als de elektrische spanning van de bovengrondse hoogspanningslijn dat toelaat.</text:p>
                  </text:list-item>
                  <text:list-item text:style-override="id1-3-2-2-2-3-14-4">
                    <text:number>3.</text:number>
                    <text:p text:style-name="al">Het verbod is niet van toepassing:</text:p>
                    <text:list text:style-name="id1-3-2-2-2-3-14-4-3">
                      <text:list-item text:style-override="id1-3-2-2-2-3-14-4-3-1">
                        <text:number>a.</text:number>
                        <text:p text:style-name="al">op objecten die deel uitmaken van de hoogspanningslijn;</text:p>
                      </text:list-item>
                      <text:list-item text:style-override="id1-3-2-2-2-3-14-4-3-2">
                        <text:number>b.</text:number>
                        <text:p text:style-name="al">in situaties waarin wordt voorzien door het ter plaatse geldende bestemmingsplan of de bouwverordening.</text:p>
                      </text:list-item>
                    </text:list>
                  </text:list-item>
                </text:list>
              </text:section>
              <text:section text:name="artikel_id1-3-2-2-2-3-15" text:style-name="artikel">
                <text:p text:style-name="artikel_kop_titel"><text:span text:style-name="artikel_kop_label">Artikel</text:span> <text:span text:style-name="artikel_kop_nr">2:23</text:span> Veiligheid op het ijs</text:p>
                <text:p text:style-name="al">(gereserveerd)</text:p>
                <text:p text:style-name="al"/>
              </text:section>
            </text:section>
            <text:section text:name="paragraaf_id1-3-2-2-2-4" text:style-name="paragraaf">
              <text:p text:style-name="paragraaf_kop"><text:span text:style-name="label">Afdeling</text:span> <text:span text:style-name="nr">3.</text:span> Evenementen</text:p>
              <text:section text:name="artikel_id1-3-2-2-2-4-2" text:style-name="artikel">
                <text:p text:style-name="artikel_kop_titel"><text:span text:style-name="artikel_kop_label">Artikel</text:span> <text:span text:style-name="artikel_kop_nr">2:24</text:span> Definities</text:p>
                <text:list text:style-name="id1-3-2-2-2-4-2-2">
                  <text:list-item text:style-override="id1-3-2-2-2-4-2-2">
                    <text:number>1.</text:number>
                    <text:p text:style-name="al">In deze afdeling wordt onder evenement verstaan elke voor publiek toegankelijke verrichting van vermaak, met uitzondering van:</text:p>
                    <text:list text:style-name="id1-3-2-2-2-4-2-2-3">
                      <text:list-item text:style-override="id1-3-2-2-2-4-2-2-3-1">
                        <text:number>a.</text:number>
                        <text:p text:style-name="al">bioscoop- en theatervoorstellingen;</text:p>
                      </text:list-item>
                      <text:list-item text:style-override="id1-3-2-2-2-4-2-2-3-2">
                        <text:number>b.</text:number>
                        <text:p text:style-name="al">kansspelen als bedoeld in de Wet op de kansspelen;</text:p>
                      </text:list-item>
                      <text:list-item text:style-override="id1-3-2-2-2-4-2-2-3-3">
                        <text:number>c.</text:number>
                        <text:p text:style-name="al">het in een inrichting in de zin van de Drank- en Horecawet gelegenheid geven tot dansen;</text:p>
                      </text:list-item>
                      <text:list-item text:style-override="id1-3-2-2-2-4-2-2-3-4">
                        <text:number>d.</text:number>
                        <text:p text:style-name="al">betogingen, samenkomsten en vergaderingen als bedoeld in de Wet openbare manifestaties;</text:p>
                      </text:list-item>
                      <text:list-item text:style-override="id1-3-2-2-2-4-2-2-3-5">
                        <text:number>e.</text:number>
                        <text:p text:style-name="al">activiteiten als bedoeld in de artikelen 2:9 en 2:39 van deze verordening.</text:p>
                      </text:list-item>
                    </text:list>
                  </text:list-item>
                  <text:list-item text:style-override="id1-3-2-2-2-4-2-3">
                    <text:number>2.</text:number>
                    <text:p text:style-name="al">Onder evenement wordt mede verstaan:</text:p>
                    <text:list text:style-name="id1-3-2-2-2-4-2-3-3">
                      <text:list-item text:style-override="id1-3-2-2-2-4-2-3-3-1">
                        <text:number>a.</text:number>
                        <text:p text:style-name="al">een herdenkingsplechtigheid;</text:p>
                      </text:list-item>
                      <text:list-item text:style-override="id1-3-2-2-2-4-2-3-3-2">
                        <text:number>b.</text:number>
                        <text:p text:style-name="al">een braderie;</text:p>
                      </text:list-item>
                      <text:list-item text:style-override="id1-3-2-2-2-4-2-3-3-3">
                        <text:number>c.</text:number>
                        <text:p text:style-name="al">een optocht op de weg, niet zijnde een betoging als bedoeld in artikel 2:3;</text:p>
                      </text:list-item>
                      <text:list-item text:style-override="id1-3-2-2-2-4-2-3-3-4">
                        <text:number>d.</text:number>
                        <text:p text:style-name="al">een feest, muziekvoorstelling of wedstrijd op of aan de weg;</text:p>
                      </text:list-item>
                      <text:list-item text:style-override="id1-3-2-2-2-4-2-3-3-5">
                        <text:number>e.</text:number>
                        <text:p text:style-name="al">een klein evenement als bedoeld in artikel 2:25, derde en vierde lid;</text:p>
                      </text:list-item>
                      <text:list-item text:style-override="id1-3-2-2-2-4-2-3-3-6">
                        <text:number>f.</text:number>
                        <text:p text:style-name="al">markten, niet zijnde een markt als bedoeld in artikel 160, eerste lid, aanhef en onder g van de Gemeentewet.</text:p>
                      </text:list-item>
                    </text:list>
                  </text:list-item>
                </text:list>
              </text:section>
              <text:section text:name="artikel_id1-3-2-2-2-4-3" text:style-name="artikel">
                <text:p text:style-name="artikel_kop_titel"><text:span text:style-name="artikel_kop_label">Artikel</text:span> <text:span text:style-name="artikel_kop_nr">2:25</text:span> Evenement</text:p>
                <text:list text:style-name="id1-3-2-2-2-4-3-2">
                  <text:list-item text:style-override="id1-3-2-2-2-4-3-2">
                    <text:number>1.</text:number>
                    <text:p text:style-name="al">Het is verboden zonder of in afwijking van een vergunning van de burgemeester een evenement te organiseren of te veroorzaken.</text:p>
                  </text:list-item>
                  <text:list-item text:style-override="id1-3-2-2-2-4-3-3">
                    <text:number>2.</text:number>
                    <text:p text:style-name="al">Indien voor het evenement tevens een gebruiksmelding is vereist op grond van artikel 2.1, eerste lid, van het Besluit brandveilig gebruik en basishulpverlening overige plaatsen, dan overlegt de aanvrager bij de aanvraag in ieder geval de in artikel 2.3 van voornoemd besluit bedoelde gegevens.</text:p>
                  </text:list-item>
                  <text:list-item text:style-override="id1-3-2-2-2-4-3-4">
                    <text:number>3.</text:number>
                    <text:p text:style-name="al">Evenementen die voldoen aan door het college bij nadere regel vastgestelde algemene regels zijn vrijgesteld van het eerste lid. Bij deze nadere regel wordt in ieder geval de verplichting opgenomen om voorafgaand melding te doen bij de burgemeester. De gestelde regels kunnen per gebied verschillend luiden. </text:p>
                  </text:list-item>
                  <text:list-item text:style-override="id1-3-2-2-2-4-3-5">
                    <text:number>4.</text:number>
                    <text:p text:style-name="al">De burgemeester kan binnen vijf dagen na ontvangst van de melding besluiten een evenement te verbieden, als er aanleiding is te vermoeden dat daardoor de openbare orde, de openbare veiligheid, de volksgezondheid of het milieu in gevaar komt.</text:p>
                  </text:list-item>
                  <text:list-item text:style-override="id1-3-2-2-2-4-3-6">
                    <text:number>5.</text:number>
                    <text:p text:style-name="al">Het verbod is niet van toepassing op een wedstrijd op of aan de weg, in situaties waarin voorzien wordt door artikel 10 juncto 148, van de Wegenverkeerswet 1994.</text:p>
                  </text:list-item>
                  <text:list-item text:style-override="id1-3-2-2-2-4-3-7">
                    <text:number>6.</text:number>
                    <text:p text:style-name="al">Op de vergunning is paragraaf 4.1.3.3 van de Algemene wet bestuursrecht (positieve fictieve beschikking bij niet tijdig beslissen) niet van toepassing.</text:p>
                  </text:list-item>
                </text:list>
              </text:section>
              <text:section text:name="artikel_id1-3-2-2-2-4-4" text:style-name="artikel">
                <text:p text:style-name="artikel_kop_titel"><text:span text:style-name="artikel_kop_label">Artikel</text:span> <text:span text:style-name="artikel_kop_nr">2:26</text:span> Ordeverstoring</text:p>
                <text:list text:style-name="id1-3-2-2-2-4-4-2">
                  <text:list-item text:style-override="id1-3-2-2-2-4-4-2">
                    <text:number>1.</text:number>
                    <text:p text:style-name="al">Het is verboden bij een evenement de orde te verstoren.</text:p>
                  </text:list-item>
                  <text:list-item text:style-override="id1-3-2-2-2-4-4-3">
                    <text:number>2.</text:number>
                    <text:p text:style-name="al">Het is verboden bij een evenement zichtbaar goederen te dragen, bij zich te hebben of te vervoeren die uiterlijke kenmerken zijn van een organisatie die bij rechterlijke uitspraak of bestuurlijk besluit verboden is verklaard of is ontbonden vanwege een doel of werkzaamheid in strijd met de openbare orde.</text:p>
                  </text:list-item>
                  <text:list-item text:style-override="id1-3-2-2-2-4-4-4">
                    <text:number>3.</text:number>
                    <text:p text:style-name="al">Het verbod van lid 2 geldt niet voor zover in het daarin geregelde onderwerp wordt voorzien door het Wetboek van Strafrecht.</text:p>
                  </text:list-item>
                  <text:list-item text:style-override="id1-3-2-2-2-4-4-5">
                    <text:number>4.</text:number>
                    <text:p text:style-name="al">Voor de toepassing van dit artikel wordt onder evenement verstaan elke voor publiek toegankelijke verrichting van vermaak en een herdenkingsplechtigheid.</text:p>
                  </text:list-item>
                </text:list>
              </text:section>
              <text:section text:name="artikel_id1-3-2-2-2-4-5" text:style-name="artikel">
                <text:p text:style-name="artikel_kop_titel"><text:span text:style-name="artikel_kop_label">Artikel</text:span> <text:span text:style-name="artikel_kop_nr">2:26a</text:span> Glas- en blikverbod</text:p>
                <text:list text:style-name="id1-3-2-2-2-4-5-2">
                  <text:list-item text:style-override="id1-3-2-2-2-4-5-2">
                    <text:number>1.</text:number>
                    <text:p text:style-name="al">Het is verboden glas of drinkblikjes bij zich te hebben op door de burgemeester in het belang van de openbare orde aangewezen plaatsen gedurende een door hem aangewezen periode. </text:p>
                  </text:list-item>
                  <text:list-item text:style-override="id1-3-2-2-2-4-5-3">
                    <text:number>2.</text:number>
                    <text:p text:style-name="al">Het is de houder van een openbare inrichting als bedoeld in artikel 2:27 verboden om drank in glas te verstrekken op door de burgemeester in het belang van de openbare orde aangewezen plaatsen gedurende een door hem aangewezen periode.</text:p>
                    <text:p text:style-name="al"/>
                  </text:list-item>
                </text:list>
              </text:section>
            </text:section>
            <text:section text:name="paragraaf_id1-3-2-2-2-5" text:style-name="paragraaf">
              <text:p text:style-name="paragraaf_kop"><text:span text:style-name="label">Afdeling</text:span> <text:span text:style-name="nr">4.</text:span> Toezicht op openbare inrichtingen</text:p>
              <text:section text:name="artikel_id1-3-2-2-2-5-2" text:style-name="artikel">
                <text:p text:style-name="artikel_kop_titel"><text:span text:style-name="artikel_kop_label">Artikel</text:span> <text:span text:style-name="artikel_kop_nr">2:27</text:span> Definitie</text:p>
                <text:list text:style-name="id1-3-2-2-2-5-2-2">
                  <text:list-item text:style-override="id1-3-2-2-2-5-2-2">
                    <text:number>1.</text:number>
                    <text:p text:style-name="al">In deze afdeling wordt onder openbare inrichting verstaan een hotel, restaurant, pension, café, waterpijpcafé, cafetaria, snackbar, afhaalzaak, discotheek, buurthuis of clubhuis of elke andere voor het publiek toegankelijke, besloten ruimte waarin bedrijfsmatig of in een omvang alsof zij bedrijfsmatig was logies wordt verstrekt of dranken worden geschonken of rookwaren of spijzen voor directe consumptie worden bereid of verstrekt. </text:p>
                  </text:list-item>
                  <text:list-item text:style-override="id1-3-2-2-2-5-2-3">
                    <text:number>2.</text:number>
                    <text:p text:style-name="al">Een buiten de in het eerste lid bedoelde besloten ruimte liggend deel waar sta- of zitgelegenheid kan worden geboden en waar tegen vergoeding dranken kunnen worden geschonken of spijzen voor directe consumptie kunnen worden bereid of verstrekt, waaronder in ieder geval een terras, maakt voor de toepassing van deze afdeling deel uit van die besloten ruimte.</text:p>
                  </text:list-item>
                </text:list>
              </text:section>
              <text:section text:name="artikel_id1-3-2-2-2-5-3" text:style-name="artikel">
                <text:p text:style-name="artikel_kop_titel"><text:span text:style-name="artikel_kop_label">Artikel</text:span> <text:span text:style-name="artikel_kop_nr">2:28</text:span> Exploitatie openbare inrichting of terras</text:p>
                <text:list text:style-name="id1-3-2-2-2-5-3-2">
                  <text:list-item text:style-override="id1-3-2-2-2-5-3-2">
                    <text:number>1.</text:number>
                    <text:p text:style-name="al">Het is verboden een openbare inrichting of terras te exploiteren zonder vergunning van de burgemeester.</text:p>
                  </text:list-item>
                  <text:list-item text:style-override="id1-3-2-2-2-5-3-3">
                    <text:number>2.</text:number>
                    <text:p text:style-name="al">Voor het verkrijgen van een vergunning moeten leidinggevenden aan de volgende eisen voldoen:</text:p>
                    <text:list text:style-name="id1-3-2-2-2-5-3-3-3">
                      <text:list-item text:style-override="id1-3-2-2-2-5-3-3-3-1">
                        <text:number>a.</text:number>
                        <text:p text:style-name="al">zij mogen niet in enig opzicht van slecht levensgedrag zijn;</text:p>
                      </text:list-item>
                      <text:list-item text:style-override="id1-3-2-2-2-5-3-3-3-2">
                        <text:number>b.</text:number>
                        <text:p text:style-name="al">zij moeten de leeftijd van achttien jaar hebben bereikt.</text:p>
                      </text:list-item>
                    </text:list>
                  </text:list-item>
                  <text:list-item text:style-override="id1-3-2-2-2-5-3-4">
                    <text:number>3.</text:number>
                    <text:p text:style-name="al">Geen vergunning is vereist voor een openbare inrichting die zich bevindt in:</text:p>
                    <text:list text:style-name="id1-3-2-2-2-5-3-4-3">
                      <text:list-item text:style-override="id1-3-2-2-2-5-3-4-3-1">
                        <text:number>a.</text:number>
                        <text:p text:style-name="al">een winkel als bedoeld in artikel 1 van de Winkeltijdenwet voor zover de activiteiten van de openbare inrichting een nevenactiviteit vormen van de winkelactiviteit met uitzondering van een afhaalzaak;</text:p>
                      </text:list-item>
                      <text:list-item text:style-override="id1-3-2-2-2-5-3-4-3-2">
                        <text:number>b.</text:number>
                        <text:p text:style-name="al">een zorginstelling;</text:p>
                      </text:list-item>
                      <text:list-item text:style-override="id1-3-2-2-2-5-3-4-3-3">
                        <text:number>c.</text:number>
                        <text:p text:style-name="al">een museum; of</text:p>
                      </text:list-item>
                      <text:list-item text:style-override="id1-3-2-2-2-5-3-4-3-4">
                        <text:number>d.</text:number>
                        <text:p text:style-name="al">een bedrijfskantine of – restaurant.</text:p>
                      </text:list-item>
                    </text:list>
                  </text:list-item>
                  <text:list-item text:style-override="id1-3-2-2-2-5-3-5">
                    <text:number>4.</text:number>
                    <text:p text:style-name="al">Het college kan ten aanzien van terrassen nadere regels stellen ter bescherming van de openbare orde, de openbare veiligheid, het uiterlijk aanzien van de gemeente en de doorgang en toegankelijkheid van de openbare inrichting of de openbare weg.</text:p>
                  </text:list-item>
                  <text:list-item text:style-override="id1-3-2-2-2-5-3-6">
                    <text:number>5.</text:number>
                    <text:p text:style-name="al">Op de aanvraag om een vergunning is paragraaf 4.1.3.3 van de Algemene wet bestuursrecht (positieve fictieve beschikking bij niet tijdig beslissen) niet van toepassing.</text:p>
                  </text:list-item>
                </text:list>
              </text:section>
              <text:section text:name="artikel_id1-3-2-2-2-5-4" text:style-name="artikel">
                <text:p text:style-name="artikel_kop_titel"><text:span text:style-name="artikel_kop_label">Artikel</text:span> <text:span text:style-name="artikel_kop_nr">2:28a</text:span> Weigeringsgronden</text:p>
                <text:list text:style-name="id1-3-2-2-2-5-4-2">
                  <text:list-item text:style-override="id1-3-2-2-2-5-4-2">
                    <text:number>1.</text:number>
                    <text:p text:style-name="al">In afwijking van artikel 1:8 weigert de burgemeester de vergunning, als: </text:p>
                    <text:list text:style-name="id1-3-2-2-2-5-4-2-3">
                      <text:list-item text:style-override="id1-3-2-2-2-5-4-2-3-1">
                        <text:number>a.</text:number>
                        <text:p text:style-name="al">de exploitatie van de openbare inrichting in strijd is met een geldend bestemmingsplan, beheersverordening, exploitatieplan of voorbereidingsbesluit;</text:p>
                      </text:list-item>
                      <text:list-item text:style-override="id1-3-2-2-2-5-4-2-3-2">
                        <text:number>b.</text:number>
                        <text:p text:style-name="al">niet is voldaan aan de eisen gesteld in artikel 2:28, tweede lid.</text:p>
                      </text:list-item>
                      <text:list-item text:style-override="id1-3-2-2-2-5-4-2-3-3">
                        <text:number>c.</text:number>
                        <text:p text:style-name="al">voor de openbare inrichting een vergunning op grond van de Drank- en Horecawet is vereist en deze is ingetrokken of geweigerd;</text:p>
                      </text:list-item>
                      <text:list-item text:style-override="id1-3-2-2-2-5-4-2-3-4">
                        <text:number>d.</text:number>
                        <text:p text:style-name="al">redelijkerwijs moet worden aangenomen dat de feitelijke exploitatie niet in overeenstemming zal zijn met de aanvraag;</text:p>
                      </text:list-item>
                      <text:list-item text:style-override="id1-3-2-2-2-5-4-2-3-5">
                        <text:number>e.</text:number>
                        <text:p text:style-name="al">indien de woon- of leefsituatie in de omgeving van de openbare inrichting of de openbare orde, veiligheid of zedelijkheid op ontoelaatbare wijze nadelig wordt beïnvloed.</text:p>
                      </text:list-item>
                    </text:list>
                  </text:list-item>
                  <text:list-item text:style-override="id1-3-2-2-2-5-4-3">
                    <text:number>2.</text:number>
                    <text:p text:style-name="al">Bij de toepassing van het eerste lid, onder e houdt de burgemeester rekening met het karakter van de straat en de wijk, waarin de openbare inrichting is gelegen of zal zijn gelegen, de aard van het de openbare inrichting en de spanning, waaraan het woonmilieu ter plaatse reeds blootstaat of bloot zal komen te staan door de exploitatie.</text:p>
                  </text:list-item>
                  <text:list-item text:style-override="id1-3-2-2-2-5-4-4">
                    <text:number>3.</text:number>
                    <text:p text:style-name="al">Een vergunning ten aanzien van een openbare inrichting, waarvan de vergunning op grond van artikel 2:28b, onder c of artikel 1:6, onder b is ingetrokken, kan gedurende een bij die intrekking vastgestelde termijn van ten hoogste vijf jaar worden geweigerd.</text:p>
                  </text:list-item>
                </text:list>
              </text:section>
              <text:section text:name="artikel_id1-3-2-2-2-5-5" text:style-name="artikel">
                <text:p text:style-name="artikel_kop_titel"><text:span text:style-name="artikel_kop_label">Artikel</text:span> <text:span text:style-name="artikel_kop_nr">2:28b</text:span> Intrekkingsgronden</text:p>
                <text:p text:style-name="al">Onverminderd het bepaalde in artikel 1:6 trekt de burgemeester de vergunning in, als:</text:p>
                <text:list text:style-name="id1-3-2-2-2-5-5-3">
                  <text:list-item text:style-override="id1-3-2-2-2-5-5-3-1">
                    <text:number>a.</text:number>
                    <text:p text:style-name="al">niet meer wordt voldaan aan de eisen gesteld in artikel 2:28, tweede lid;</text:p>
                  </text:list-item>
                  <text:list-item text:style-override="id1-3-2-2-2-5-5-3-2">
                    <text:number>b.</text:number>
                    <text:p text:style-name="al">voor de openbare inrichting een vergunning op grond van de Drank- en Horecawet is vereist en deze is ingetrokken of geweigerd;</text:p>
                  </text:list-item>
                  <text:list-item text:style-override="id1-3-2-2-2-5-5-3-3">
                    <text:number>c.</text:number>
                    <text:p text:style-name="al">zich in of vanuit de openbare inrichting feiten hebben voorgedaan die de vrees wettigen dat het van kracht blijven van de vergunning gevaar oplevert voor de openbare orde, veiligheid of zedelijkheid.</text:p>
                  </text:list-item>
                </text:list>
              </text:section>
              <text:section text:name="artikel_id1-3-2-2-2-5-6" text:style-name="artikel">
                <text:p text:style-name="artikel_kop_titel"><text:span text:style-name="artikel_kop_label">Artikel</text:span> <text:span text:style-name="artikel_kop_nr">2:29</text:span> Sluitingstijden</text:p>
                <text:list text:style-name="id1-3-2-2-2-5-6-2">
                  <text:list-item text:style-override="id1-3-2-2-2-5-6-2">
                    <text:number>1.</text:number>
                    <text:p text:style-name="al">Het is verboden een openbare inrichting of terras voor bezoekers geopend te hebben of bezoekers in de inrichting of op het terras te laten verblijven op door de burgemeester aangewezen tijden en plaatsen. Voor terrassen die deel uitmaken van een openbare inrichting, coffeeshops, droge en natte horeca kunnen verschillende tijden worden vastgesteld.</text:p>
                  </text:list-item>
                  <text:list-item text:style-override="id1-3-2-2-2-5-6-3">
                    <text:number>2.</text:number>
                    <text:p text:style-name="al">De burgemeester kan ontheffing verlenen van het verbod.</text:p>
                  </text:list-item>
                  <text:list-item text:style-override="id1-3-2-2-2-5-6-4">
                    <text:number>3.</text:number>
                    <text:p text:style-name="al">Het verbod is niet van toepassing op situaties waarin bij of krachtens de Wet milieubeheer is voorzien.</text:p>
                  </text:list-item>
                  <text:list-item text:style-override="id1-3-2-2-2-5-6-5">
                    <text:number>4.</text:number>
                    <text:p text:style-name="al">Op de aanvraag om een ontheffing is paragraaf 4.1.3.3 van de Algemene wet bestuursrecht (positieve fictieve beschikking bij niet tijdig beslissen) niet van toepassing.</text:p>
                  </text:list-item>
                </text:list>
              </text:section>
              <text:section text:name="artikel_id1-3-2-2-2-5-7" text:style-name="artikel">
                <text:p text:style-name="artikel_kop_titel"><text:span text:style-name="artikel_kop_label">Artikel</text:span> <text:span text:style-name="artikel_kop_nr">2:30</text:span> Afwijking sluitingstijd; tijdelijke sluiting</text:p>
                <text:list text:style-name="id1-3-2-2-2-5-7-2">
                  <text:list-item text:style-override="id1-3-2-2-2-5-7-2">
                    <text:number>1.</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2-2-5-7-3">
                    <text:number>2.</text:number>
                    <text:p text:style-name="al">Het eerste lid is niet van toepassing op situaties waarin artikel 13b van de Opiumwet voorziet.</text:p>
                  </text:list-item>
                </text:list>
              </text:section>
              <text:section text:name="artikel_id1-3-2-2-2-5-8"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5-8-3">
                  <text:list-item text:style-override="id1-3-2-2-2-5-8-3-1">
                    <text:number>a.</text:number>
                    <text:p text:style-name="al">de orde te verstoren;</text:p>
                  </text:list-item>
                  <text:list-item text:style-override="id1-3-2-2-2-5-8-3-2">
                    <text:number>b.</text:number>
                    <text:p text:style-name="al">zich te bevinden na sluitingstijd of gedurende de tijd dat de inrichting gesloten dient te zijn op grond van een besluit krachtens artikel 2:30, eerste lid.</text:p>
                  </text:list-item>
                </text:list>
              </text:section>
              <text:section text:name="artikel_id1-3-2-2-2-5-9"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text:p>
              </text:section>
              <text:section text:name="artikel_id1-3-2-2-2-5-10"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de artikelen 2:28 tot en met 2:30 op als bevoegd bestuursorgaan.</text:p>
              </text:section>
              <text:section text:name="artikel_id1-3-2-2-2-5-11" text:style-name="artikel">
                <text:p text:style-name="artikel_kop_titel"><text:span text:style-name="artikel_kop_label">Artikel</text:span> <text:span text:style-name="artikel_kop_nr">2:34</text:span> (vervallen)</text:p>
                <text:p text:style-name="al"/>
              </text:section>
            </text:section>
            <text:section text:name="paragraaf_id1-3-2-2-2-6" text:style-name="paragraaf">
              <text:p text:style-name="paragraaf_kop"><text:span text:style-name="label">Afdeling</text:span> <text:span text:style-name="nr">5.</text:span> Toezicht op inrichtingen tot het verschaffen van nachtverblijf</text:p>
              <text:section text:name="artikel_id1-3-2-2-2-6-2" text:style-name="artikel">
                <text:p text:style-name="artikel_kop_titel"><text:span text:style-name="artikel_kop_label">Artikel</text:span> <text:span text:style-name="artikel_kop_nr">2:35</text:span> Definities</text:p>
                <text:p text:style-name="al">In deze afdeling wordt onder inrichting verstaan elke al dan niet besloten ruimte waarin, in de uitoefening van beroep of bedrijf, aan personen de mogelijkheid van nachtverblijf of gelegenheid tot kamperen wordt verschaft.</text:p>
              </text:section>
              <text:section text:name="artikel_id1-3-2-2-2-6-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daarvan binnen drie dagen daarna schriftelijk kennis te geven aan de burgemeester.</text:p>
              </text:section>
              <text:section text:name="artikel_id1-3-2-2-2-6-4" text:style-name="artikel">
                <text:p text:style-name="artikel_kop_titel"><text:span text:style-name="artikel_kop_label">Artikel</text:span> <text:span text:style-name="artikel_kop_nr">2:37</text:span> (vervallen)</text:p>
                <text:p text:style-name="al"/>
              </text:section>
              <text:section text:name="artikel_id1-3-2-2-2-6-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ection>
            </text:section>
            <text:section text:name="paragraaf_id1-3-2-2-2-7" text:style-name="paragraaf">
              <text:p text:style-name="paragraaf_kop"><text:span text:style-name="label">Afdeling</text:span> <text:span text:style-name="nr">6.</text:span> Toezicht op speelgelegenheden</text:p>
              <text:section text:name="artikel_id1-3-2-2-2-7-2" text:style-name="artikel">
                <text:p text:style-name="artikel_kop_titel"><text:span text:style-name="artikel_kop_label">Artikel</text:span> <text:span text:style-name="artikel_kop_nr">2:38a</text:span> Definities</text:p>
                <text:list text:style-name="id1-3-2-2-2-7-2-2">
                  <text:list-item text:style-override="id1-3-2-2-2-7-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7-2-3">
                    <text:number>2.</text:number>
                    <text:p text:style-name="al">In deze afdeling voorkomende begrippen die in de Wet op de kansspelen zijn omschreven, hebben dezelfde betekenis als in die wet. </text:p>
                  </text:list-item>
                </text:list>
              </text:section>
              <text:section text:name="artikel_id1-3-2-2-2-7-3" text:style-name="artikel">
                <text:p text:style-name="artikel_kop_titel"><text:span text:style-name="artikel_kop_label">Artikel</text:span> <text:span text:style-name="artikel_kop_nr">2:39</text:span> Speelgelegenheden</text:p>
                <text:list text:style-name="id1-3-2-2-2-7-3-2">
                  <text:list-item text:style-override="id1-3-2-2-2-7-3-2">
                    <text:number>1.</text:number>
                    <text:p text:style-name="al">Het is verboden zonder vergunning van de burgemeester een speelgelegenheid te exploiteren of te doen exploiteren. </text:p>
                  </text:list-item>
                  <text:list-item text:style-override="id1-3-2-2-2-7-3-3">
                    <text:number>2.</text:number>
                    <text:p text:style-name="al">Het verbod is niet van toepassing op situaties waarin wordt voorzien door de Wet op de kansspelen.</text:p>
                  </text:list-item>
                  <text:list-item text:style-override="id1-3-2-2-2-7-3-4">
                    <text:number>3.</text:number>
                    <text:p text:style-name="al">Onverminderd het bepaalde in artikel 1:8 weigert de burgemeester weigert de vergunning als: </text:p>
                    <text:list text:style-name="id1-3-2-2-2-7-3-4-3">
                      <text:list-item text:style-override="id1-3-2-2-2-7-3-4-3-1">
                        <text:number>a.</text:number>
                        <text:p text:style-name="al">naar zijn oordeel moet worden aangenomen dat de woon- en leefsituatie in de omgeving van de speelgelegenheid of de openbare orde op ontoelaatbare wijze nadelig worden beïnvloed door de exploitatie van de speelgelegenheid; of </text:p>
                      </text:list-item>
                      <text:list-item text:style-override="id1-3-2-2-2-7-3-4-3-2">
                        <text:number>b.</text:number>
                        <text:p text:style-name="al">de exploitatie van de speelgelegenheid in strijd is met een geldend bestemmingsplan.</text:p>
                      </text:list-item>
                    </text:list>
                  </text:list-item>
                  <text:list-item text:style-override="id1-3-2-2-2-7-3-5">
                    <text:number>4.</text:number>
                    <text:p text:style-name="al">Op de aanvraag om een vergunning is paragraaf 4.1.3.3 van de Algemene wet bestuursrecht (positieve fictieve beschikking bij niet tijdig beslissen) niet van toepassing.</text:p>
                  </text:list-item>
                </text:list>
              </text:section>
              <text:section text:name="artikel_id1-3-2-2-2-7-4" text:style-name="artikel">
                <text:p text:style-name="artikel_kop_titel"><text:span text:style-name="artikel_kop_label">Artikel</text:span> <text:span text:style-name="artikel_kop_nr">2:39a</text:span> Speelautomatenhal</text:p>
                <text:p text:style-name="al">Het is verboden een speelautomatenhal te vestigen.</text:p>
              </text:section>
              <text:section text:name="artikel_id1-3-2-2-2-7-5" text:style-name="artikel">
                <text:p text:style-name="artikel_kop_titel"><text:span text:style-name="artikel_kop_label">Artikel</text:span> <text:span text:style-name="artikel_kop_nr">2:40</text:span> Kansspelautomaten</text:p>
                <text:list text:style-name="id1-3-2-2-2-7-5-2">
                  <text:list-item text:style-override="id1-3-2-2-2-7-5-2">
                    <text:number>1.</text:number>
                    <text:p text:style-name="al">In hoogdrempelige inrichtingen zijn maximaal twee kansspelautomaten toegestaan.</text:p>
                  </text:list-item>
                  <text:list-item text:style-override="id1-3-2-2-2-7-5-3">
                    <text:number>2.</text:number>
                    <text:p text:style-name="al">In laagdrempelige inrichtingen zijn kansspelautomaten niet toegestaan.</text:p>
                    <text:p text:style-name="al"/>
                  </text:list-item>
                </text:list>
              </text:section>
            </text:section>
            <text:section text:name="paragraaf_id1-3-2-2-2-8" text:style-name="paragraaf">
              <text:p text:style-name="paragraaf_kop"><text:span text:style-name="label">Afdeling</text:span> <text:span text:style-name="nr">7.</text:span> Maatregelen tegen overlast, gevaar of schade</text:p>
              <text:section text:name="artikel_id1-3-2-2-2-8-2" text:style-name="artikel">
                <text:p text:style-name="artikel_kop_titel"><text:span text:style-name="artikel_kop_label">Artikel</text:span> <text:span text:style-name="artikel_kop_nr">2:41</text:span> Betreden gesloten woning, lokaal, erf, openbare inrichting, voor publiek openstaand gebouw of seksinrichting</text:p>
                <text:list text:style-name="id1-3-2-2-2-8-2-2">
                  <text:list-item text:style-override="id1-3-2-2-2-8-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8-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8-2-4">
                    <text:number>3.</text:number>
                    <text:p text:style-name="al">Het is verboden een krachtens artikel 2:30 van de Algemene Plaatselijke Verordening gesloten openbare inrichting te betreden. </text:p>
                  </text:list-item>
                  <text:list-item text:style-override="id1-3-2-2-2-8-2-5">
                    <text:number>4.</text:number>
                    <text:p text:style-name="al">Het is verboden een krachtens artikel 2:80 van de Algemene Plaatselijke Verordening gesloten voor publiek openstaand gebouw en daarbij behorend erf te betreden.</text:p>
                  </text:list-item>
                  <text:list-item text:style-override="id1-3-2-2-2-8-2-6">
                    <text:number>5.</text:number>
                    <text:p text:style-name="al">Het is verboden een krachtens artikel 3:7 lid 1 sub b van de Algemene Plaatselijke Verordening gesloten seksinrichting te betreden.</text:p>
                  </text:list-item>
                  <text:list-item text:style-override="id1-3-2-2-2-8-2-7">
                    <text:number>6.</text:number>
                    <text:p text:style-name="al">Deze verboden zijn niet van toepassing op personen wier aanwezigheid in de woning of het lokaal of een daarbij behorend erf wegens dringende reden noodzakelijk is.</text:p>
                  </text:list-item>
                </text:list>
              </text:section>
              <text:section text:name="artikel_id1-3-2-2-2-8-3" text:style-name="artikel">
                <text:p text:style-name="artikel_kop_titel"><text:span text:style-name="artikel_kop_label">Artikel</text:span> <text:span text:style-name="artikel_kop_nr">2:42</text:span> Plakken en kladden</text:p>
                <text:list text:style-name="id1-3-2-2-2-8-3-2">
                  <text:list-item text:style-override="id1-3-2-2-2-8-3-2">
                    <text:number>1.</text:number>
                    <text:p text:style-name="al">Het is verboden een openbare plaats of dat gedeelte van een onroerende zaak dat vanaf die plaats zichtbaar is te bekrassen of te bekladden.</text:p>
                  </text:list-item>
                  <text:list-item text:style-override="id1-3-2-2-2-8-3-3">
                    <text:number>2.</text:number>
                    <text:p text:style-name="al">Het is verboden zonder schriftelijke toestemming van de rechthebbende op een openbare plaats of dat gedeelte van een onroerende zaak dat vanaf die plaats zichtbaar is:</text:p>
                    <text:list text:style-name="id1-3-2-2-2-8-3-3-3">
                      <text:list-item text:style-override="id1-3-2-2-2-8-3-3-3-1">
                        <text:number>a.</text:number>
                        <text:p text:style-name="al">een aanplakbiljet of ander geschrift, afbeelding of aanduiding aan te plakken, te doen aanplakken, op andere wijze aan te brengen of te doen aanbrengen;</text:p>
                      </text:list-item>
                      <text:list-item text:style-override="id1-3-2-2-2-8-3-3-3-2">
                        <text:number>b.</text:number>
                        <text:p text:style-name="al">met kalk, teer of een kleur of verfstof een afbeelding, letter, cijfer of teken aan te brengen of te doen aanbrengen.</text:p>
                      </text:list-item>
                    </text:list>
                  </text:list-item>
                  <text:list-item text:style-override="id1-3-2-2-2-8-3-4">
                    <text:number>3.</text:number>
                    <text:p text:style-name="al">Het verbod, bedoeld in het tweede lid is niet van toepassing voor zover gehandeld wordt krachtens wettelijk voorschrift.</text:p>
                  </text:list-item>
                  <text:list-item text:style-override="id1-3-2-2-2-8-3-5">
                    <text:number>4.</text:number>
                    <text:p text:style-name="al">De houder van de schriftelijke toestemming is verplicht die aan een opsporingsambtenaar op diens eerste vordering terstond ter inzage af te geven.</text:p>
                  </text:list-item>
                  <text:list-item text:style-override="id1-3-2-2-2-8-3-6">
                    <text:number>5.</text:number>
                    <text:p text:style-name="al">Het college wijst aanplakborden aan voor het aanbrengen van meningsuitingen en bekendmakingen.</text:p>
                  </text:list-item>
                  <text:list-item text:style-override="id1-3-2-2-2-8-3-7">
                    <text:number>6.</text:number>
                    <text:p text:style-name="al">Het is verboden de aanplakborden te gebruiken voor het aanbrengen van handelsreclame.</text:p>
                  </text:list-item>
                  <text:list-item text:style-override="id1-3-2-2-2-8-3-8">
                    <text:number>7.</text:number>
                    <text:p text:style-name="al">Het college kan nadere regels stellen voor het aanbrengen van meningsuitingen en bekendmakingen, die geen betrekking mogen hebben op de inhoud daarvan.</text:p>
                  </text:list-item>
                </text:list>
              </text:section>
              <text:section text:name="artikel_id1-3-2-2-2-8-4" text:style-name="artikel">
                <text:p text:style-name="artikel_kop_titel"><text:span text:style-name="artikel_kop_label">Artikel</text:span> <text:span text:style-name="artikel_kop_nr">2:43</text:span> Vervoer plakgereedschap en dergelijke</text:p>
                <text:list text:style-name="id1-3-2-2-2-8-4-2">
                  <text:list-item text:style-override="id1-3-2-2-2-8-4-2">
                    <text:number>1.</text:number>
                    <text:p text:style-name="al">Het is verboden op de weg of openbaar water enig aanplakbiljet, aanplakdoek, kalk, teer, kleur- of verfstof of verfgereedschap te vervoeren of bij zich te hebben.</text:p>
                  </text:list-item>
                  <text:list-item text:style-override="id1-3-2-2-2-8-4-3">
                    <text:number>2.</text:number>
                    <text:p text:style-name="al">Het verbod is niet van toepassing als de genoemde materialen of gereedschappen niet zijn gebruikt of niet zijn bestemd voor handelingen als verboden in artikel 2:42.</text:p>
                  </text:list-item>
                </text:list>
              </text:section>
              <text:section text:name="artikel_id1-3-2-2-2-8-5" text:style-name="artikel">
                <text:p text:style-name="artikel_kop_titel"><text:span text:style-name="artikel_kop_label">Artikel</text:span> <text:span text:style-name="artikel_kop_nr">2:44</text:span> Vervoer inbrekerswerktuigen</text:p>
                <text:list text:style-name="id1-3-2-2-2-8-5-2">
                  <text:list-item text:style-override="id1-3-2-2-2-8-5-2">
                    <text:number>1.</text:number>
                    <text:p text:style-name="al">Het is verboden op een openbare plaats inbrekerswerktuigen te vervoeren of bij zich te hebben.</text:p>
                  </text:list-item>
                  <text:list-item text:style-override="id1-3-2-2-2-8-5-3">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8-6" text:style-name="artikel">
                <text:p text:style-name="artikel_kop_titel"><text:span text:style-name="artikel_kop_label">Artikel</text:span> <text:span text:style-name="artikel_kop_nr">2:44A</text:span> Vervoer geprepareerde voorwerpen</text:p>
                <text:list text:style-name="id1-3-2-2-2-8-6-2">
                  <text:list-item text:style-override="id1-3-2-2-2-8-6-2">
                    <text:number>1.</text:number>
                    <text:p text:style-name="al">Het is verboden op de weg of in de nabijheid van winkels te vervoeren of bij zich te hebben een voorwerp dat er kennelijk toe is uitgerust om het plegen van (winkel)diefstal te vergemakkelijken. </text:p>
                  </text:list-item>
                  <text:list-item text:style-override="id1-3-2-2-2-8-6-3">
                    <text:number>2.</text:number>
                    <text:p text:style-name="al">Het verbod is niet van toepassing als redelijkerwijs kan worden aangenomen dat het bedoelde voorwerp niet bestemd is voor de bedoelde handelingen.</text:p>
                  </text:list-item>
                </text:list>
              </text:section>
              <text:section text:name="artikel_id1-3-2-2-2-8-7" text:style-name="artikel">
                <text:p text:style-name="artikel_kop_titel"><text:span text:style-name="artikel_kop_label">Artikel</text:span> <text:span text:style-name="artikel_kop_nr">2:45</text:span> Betreden van plantsoenen en dergelijke</text:p>
                <text:p text:style-name="al">(gereserveerd)</text:p>
              </text:section>
              <text:section text:name="artikel_id1-3-2-2-2-8-8" text:style-name="artikel">
                <text:p text:style-name="artikel_kop_titel"><text:span text:style-name="artikel_kop_label">Artikel</text:span> <text:span text:style-name="artikel_kop_nr">2:46</text:span> Rijden over bermen en dergelijke</text:p>
                <text:p text:style-name="al">(gereserveerd)</text:p>
              </text:section>
              <text:section text:name="artikel_id1-3-2-2-2-8-9" text:style-name="artikel">
                <text:p text:style-name="artikel_kop_titel"><text:span text:style-name="artikel_kop_label">Artikel</text:span> <text:span text:style-name="artikel_kop_nr">2:47</text:span> Hinderlijk gedrag op openbare plaatsen</text:p>
                <text:list text:style-name="id1-3-2-2-2-8-9-2">
                  <text:list-item text:style-override="id1-3-2-2-2-8-9-2">
                    <text:number>1.</text:number>
                    <text:p text:style-name="al">Het is verboden op een openbare plaats:</text:p>
                    <text:list text:style-name="id1-3-2-2-2-8-9-2-3">
                      <text:list-item text:style-override="id1-3-2-2-2-8-9-2-3-1">
                        <text:number>a.</text:number>
                        <text:p text:style-name="al">te klimmen of zich te bevinden op een beeld, monument, overkapping, constructie, openbare toiletgelegenheid, voertuig, hek, omheining of andere afsluiting, verkeersmeubilair of daarvoor niet bestemd straatmeubilair;</text:p>
                      </text:list-item>
                      <text:list-item text:style-override="id1-3-2-2-2-8-9-2-3-2">
                        <text:number>b.</text:number>
                        <text:p text:style-name="al">zich op te houden op een wijze die voor andere gebruikers of omwonenden onnodig overlast of hinder veroorzaakt.</text:p>
                      </text:list-item>
                    </text:list>
                  </text:list-item>
                  <text:list-item text:style-override="id1-3-2-2-2-8-9-3">
                    <text:number>2.</text:number>
                    <text:p text:style-name="al">Het verbod is niet van toepassing op situaties waarin wordt voorzien door artikelen 424 , 426bis of 431 van het Wetboek van Strafrecht of artikel 5 van de Wegenverkeerswet 1994.</text:p>
                  </text:list-item>
                </text:list>
              </text:section>
              <text:section text:name="artikel_id1-3-2-2-2-8-10" text:style-name="artikel">
                <text:p text:style-name="artikel_kop_titel"><text:span text:style-name="artikel_kop_label">Artikel</text:span> <text:span text:style-name="artikel_kop_nr">2:47a</text:span> Messen en andere voorwerpen als steekwapen</text:p>
                <text:list text:style-name="id1-3-2-2-2-8-10-2">
                  <text:list-item text:style-override="id1-3-2-2-2-8-10-2">
                    <text:number>1.</text:number>
                    <text:p text:style-name="al">Het is verboden op een openbare plaats, die deel uitmaakt van een door de burgemeester aangewezen gebied, messen of andere voorwerpen die als steek- of slagwapen kunnen worden gebruikt bij zich te hebben tussen de tijdstippen van 22.00 uur tot 06.00 uur.</text:p>
                  </text:list-item>
                  <text:list-item text:style-override="id1-3-2-2-2-8-10-3">
                    <text:number>2.</text:number>
                    <text:p text:style-name="al">Dit verbod geldt niet voor zover in het daarin geregelde onderwerp wordt voorzien door de Wet Wapens en Munitie.</text:p>
                  </text:list-item>
                </text:list>
              </text:section>
              <text:section text:name="artikel_id1-3-2-2-2-8-11" text:style-name="artikel">
                <text:p text:style-name="artikel_kop_titel"><text:span text:style-name="artikel_kop_label">Artikel</text:span> <text:span text:style-name="artikel_kop_nr">2:47b</text:span> Metaaldetector en dergelijke</text:p>
                <text:list text:style-name="id1-3-2-2-2-8-11-2">
                  <text:list-item text:style-override="id1-3-2-2-2-8-11-2">
                    <text:number>1.</text:number>
                    <text:p text:style-name="al">Het is verboden op door de burgemeester aangewezen openbare plaatsen een metaaldetector, een mijndetector of enig ander voorwerp, kennelijk bedoeld voor het opsporen van explosieven, metalen voorwerpen en dergelijke, bij zich te hebben.</text:p>
                  </text:list-item>
                  <text:list-item text:style-override="id1-3-2-2-2-8-11-3">
                    <text:number>2.</text:number>
                    <text:p text:style-name="al">Het verbod in het eerste lid is niet van toepassing op een bedrijf dat in het bezit is van een procescertificaat Opsporen van Conventionele Explosieven als bedoeld in artikel 4.10, tweede lid, van het Arbeidsomstandighedenbesluit.</text:p>
                  </text:list-item>
                  <text:list-item text:style-override="id1-3-2-2-2-8-11-4">
                    <text:number>3.</text:number>
                    <text:p text:style-name="al">De burgemeester kan ontheffing verlenen van het in het eerste lid gestelde verbod.</text:p>
                  </text:list-item>
                </text:list>
              </text:section>
              <text:section text:name="artikel_id1-3-2-2-2-8-12" text:style-name="artikel">
                <text:p text:style-name="artikel_kop_titel"><text:span text:style-name="artikel_kop_label">Artikel</text:span> <text:span text:style-name="artikel_kop_nr">2:48</text:span> Verboden drankgebruik</text:p>
                <text:list text:style-name="id1-3-2-2-2-8-12-2">
                  <text:list-item text:style-override="id1-3-2-2-2-8-12-2">
                    <text:number>1.</text:number>
                    <text:p text:style-name="al">Het is verboden op een openbare plaats, die deel uitmaakt van een door de burgemeester aangewezen gebied, alcoholhoudende drank te gebruiken of aangebroken flessen, blikjes en dergelijke met alcoholhoudende drank bij zich te hebben.</text:p>
                  </text:list-item>
                  <text:list-item text:style-override="id1-3-2-2-2-8-12-3">
                    <text:number>2.</text:number>
                    <text:p text:style-name="al">Het verbod is niet van toepassing op:</text:p>
                    <text:list text:style-name="id1-3-2-2-2-8-12-3-3">
                      <text:list-item text:style-override="id1-3-2-2-2-8-12-3-3-1">
                        <text:number>a.</text:number>
                        <text:p text:style-name="al">een terras dat behoort bij een horecabedrijf als bedoeld in artikel 1 van de Drank- en Horecawet;</text:p>
                      </text:list-item>
                      <text:list-item text:style-override="id1-3-2-2-2-8-12-3-3-2">
                        <text:number>b.</text:number>
                        <text:p text:style-name="al">een andere plaats dan een horecabedrijf als bedoeld onder a, waarvoor een ontheffing geldt krachtens artikel 35 van de Drank- en Horecawet;</text:p>
                      </text:list-item>
                      <text:list-item text:style-override="id1-3-2-2-2-8-12-3-3-3">
                        <text:number>c.</text:number>
                        <text:p text:style-name="al">situaties waarin wordt voorzien door artikel 45 van de Drank- en Horecawet.</text:p>
                      </text:list-item>
                    </text:list>
                  </text:list-item>
                </text:list>
              </text:section>
              <text:section text:name="artikel_id1-3-2-2-2-8-13" text:style-name="artikel">
                <text:p text:style-name="artikel_kop_titel"><text:span text:style-name="artikel_kop_label">Artikel</text:span> <text:span text:style-name="artikel_kop_nr">2:48a</text:span> Lachgasverbod </text:p>
                <text:list text:style-name="id1-3-2-2-2-8-13-2">
                  <text:list-item text:style-override="id1-3-2-2-2-8-13-2">
                    <text:number>1.</text:number>
                    <text:p text:style-name="al">Het is verboden op een openbare plaats distikstofmonoxide (lachgas) recreatief als roesmiddel te gebruiken, voorbereidingen daartoe te verrichten of ten behoeve van dat gebruik voorwerpen of stoffen bij zich te hebben, indien dit gepaard gaat met overlast of andere gedragingen die de openbare orde verstoren, het woon- of leefklimaat nadelig beïnvloeden of anderszins hinder veroorzaken. </text:p>
                  </text:list-item>
                  <text:list-item text:style-override="id1-3-2-2-2-8-13-3">
                    <text:number>2.</text:number>
                    <text:p text:style-name="al">Het is verboden op een openbare plaats die deel uitmaakt van een door het college ter bescherming van de openbare orde of het woon- en leefklimaat aangewezen gebied distikstofmonoxide (lachgas) recreatief als roesmiddel te gebruiken, voorbereidingen daartoe te verrichten of ten behoeve van dat gebruik voorwerpen of stoffen bij zich te hebben. </text:p>
                  </text:list-item>
                  <text:list-item text:style-override="id1-3-2-2-2-8-13-4">
                    <text:number>3.</text:number>
                    <text:p text:style-name="al">Het college kan in het aanwijzingsbesluit het in het tweede lid bedoelde verbod beperken tot bepaalde tijden. </text:p>
                  </text:list-item>
                </text:list>
              </text:section>
              <text:section text:name="artikel_id1-3-2-2-2-8-14" text:style-name="artikel">
                <text:p text:style-name="artikel_kop_titel"><text:span text:style-name="artikel_kop_label">Artikel</text:span> <text:span text:style-name="artikel_kop_nr">2:49</text:span> Verboden gedrag bij of in gebouwen</text:p>
                <text:list text:style-name="id1-3-2-2-2-8-14-2">
                  <text:list-item text:style-override="id1-3-2-2-2-8-14-2">
                    <text:number>1.</text:number>
                    <text:p text:style-name="al">Het is verboden zonder redelijk doel:</text:p>
                    <text:list text:style-name="id1-3-2-2-2-8-14-2-3">
                      <text:list-item text:style-override="id1-3-2-2-2-8-14-2-3-1">
                        <text:number>a.</text:number>
                        <text:p text:style-name="al">zich in een portiek of poort op te houden;</text:p>
                      </text:list-item>
                      <text:list-item text:style-override="id1-3-2-2-2-8-14-2-3-2">
                        <text:number>b.</text:number>
                        <text:p text:style-name="al">in, op of tegen een raamkozijn of een drempel van een gebouw te zitten of te liggen.</text:p>
                      </text:list-item>
                    </text:list>
                  </text:list-item>
                  <text:list-item text:style-override="id1-3-2-2-2-8-14-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2-8-15"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section>
              <text:section text:name="artikel_id1-3-2-2-2-8-16" text:style-name="artikel">
                <text:p text:style-name="artikel_kop_titel"><text:span text:style-name="artikel_kop_label">Artikel</text:span> <text:span text:style-name="artikel_kop_nr">2:50a</text:span> Verblijfsontzegging </text:p>
                <text:list text:style-name="id1-3-2-2-2-8-16-2">
                  <text:list-item text:style-override="id1-3-2-2-2-8-16-2">
                    <text:number>1.</text:number>
                    <text:p text:style-name="al">De burgemeester kan degene van wie mag worden aangenomen dat hij hetzij alleen, hetzij in groepsverband de openbare orde verstoort dan wel dreigt te verstoren door het plegen van strafbare feiten, door baldadig of hinderlijk gedrag of anderszins personen lastig valt of schade toebrengt, uit het oogpunt van het handhaven van de openbare orde het bevel geven zich te verwijderen en zich verwijderd te houden van of uit een door de burgemeester bij bevel gegeven plaats of gebied, gedurende de tijd, bij het bevel genoemd.</text:p>
                  </text:list-item>
                  <text:list-item text:style-override="id1-3-2-2-2-8-16-3">
                    <text:number>2.</text:number>
                    <text:p text:style-name="al">Het is verboden zich op een plaats of in een gebied te bevinden in strijd met een krachtens het eerste lid gegeven bevel.</text:p>
                  </text:list-item>
                  <text:list-item text:style-override="id1-3-2-2-2-8-16-4">
                    <text:number>3.</text:number>
                    <text:p text:style-name="al">Het bevel geldt niet voor zover de persoon tot wie het bevel is gericht:</text:p>
                    <text:list text:style-name="id1-3-2-2-2-8-16-4-3">
                      <text:list-item text:style-override="id1-3-2-2-2-8-16-4-3-1">
                        <text:number>a.</text:number>
                        <text:p text:style-name="al">op de plaats of in het gebied blijkens opgave in het persoonsregister van de gemeente woonachtig is, tenzij bij het betreffende bevel een beperkt deel van een etmaal is aangewezen en de burgemeester in het betreffende bevel hierover een specifieke motivering heeft opgenomen; het verplaatsen van en naar de woning valt niet onder het bevel;</text:p>
                      </text:list-item>
                      <text:list-item text:style-override="id1-3-2-2-2-8-16-4-3-2">
                        <text:number>b.</text:number>
                        <text:p text:style-name="al">aannemelijk maakt dat hij op de plaats of in het gebied werkzaam is gedurende de tijden zoals in het bevel genoemd;</text:p>
                      </text:list-item>
                      <text:list-item text:style-override="id1-3-2-2-2-8-16-4-3-3">
                        <text:number>c.</text:number>
                        <text:p text:style-name="al">zich in een middel van openbaar vervoer bevindt of;</text:p>
                      </text:list-item>
                      <text:list-item text:style-override="id1-3-2-2-2-8-16-4-3-4">
                        <text:number>d.</text:number>
                        <text:p text:style-name="al">anderszins aannemelijk maakt dat hij een zwaarwegend belang heeft zich op die plaats of in het gebied op te houden.</text:p>
                      </text:list-item>
                    </text:list>
                  </text:list-item>
                </text:list>
              </text:section>
              <text:section text:name="artikel_id1-3-2-2-2-8-17" text:style-name="artikel">
                <text:p text:style-name="artikel_kop_titel"><text:span text:style-name="artikel_kop_label">Artikel</text:span> <text:span text:style-name="artikel_kop_nr">2:50b</text:span> Verbod op zichtbare uitingen van verboden organisaties</text:p>
                <text:list text:style-name="id1-3-2-2-2-8-17-2">
                  <text:list-item text:style-override="id1-3-2-2-2-8-17-2">
                    <text:number>1.</text:number>
                    <text:p text:style-name="al">Het is verboden op openbare plaatsen of in voor het publiek openstaande gebouwen en daarbij behorende erven zichtbaar goederen te dragen, bij zich te hebben of te vervoeren die uiterlijke kenmerken zijn van een organisatie die bij rechterlijke uitspraak of bestuurlijk besluit verboden is verklaard of is ontbonden vanwege een werkzaamheid of doel in strijd met de openbare orde.</text:p>
                  </text:list-item>
                  <text:list-item text:style-override="id1-3-2-2-2-8-17-3">
                    <text:number>2.</text:number>
                    <text:p text:style-name="al">Het verbod geldt niet voor zover in het daarin geregelde onderwerp wordt voorzien door het Wetboek van Strafrecht.</text:p>
                  </text:list-item>
                </text:list>
              </text:section>
              <text:section text:name="artikel_id1-3-2-2-2-8-18" text:style-name="artikel">
                <text:p text:style-name="artikel_kop_titel"><text:span text:style-name="artikel_kop_label">Artikel</text:span> <text:span text:style-name="artikel_kop_nr">2:51</text:span> Neerzetten van fietsen of bromfietsen</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dat portiek of als daardoor die ingang versperd wordt.</text:p>
              </text:section>
              <text:section text:name="artikel_id1-3-2-2-2-8-19" text:style-name="artikel">
                <text:p text:style-name="artikel_kop_titel"><text:span text:style-name="artikel_kop_label">Artikel</text:span> <text:span text:style-name="artikel_kop_nr">2:52</text:span> Overlast van fiets of bromfiets op markt en kermisterrein en dergelijke</text:p>
                <text:p text:style-name="al">Het is verboden zich op door het college of de burgemeester aangewezen uren en plaatsen met een fiets of bromfiets te bevinden op een door het college of de burgemeester aangewezen terrein waar een markt, kermis, uitvoering, bijeenkomst of plechtigheid wordt gehouden die publiek trekt, mits dit verbod kenbaar is aan de bezoekers van het terrein.</text:p>
              </text:section>
              <text:section text:name="artikel_id1-3-2-2-2-8-20" text:style-name="artikel">
                <text:p text:style-name="artikel_kop_titel"><text:span text:style-name="artikel_kop_label">Artikel</text:span> <text:span text:style-name="artikel_kop_nr">2:53</text:span> Bespieden van personen</text:p>
                <text:list text:style-name="id1-3-2-2-2-8-20-2">
                  <text:list-item text:style-override="id1-3-2-2-2-8-20-2">
                    <text:number>1.</text:number>
                    <text:p text:style-name="al">Het is verboden zich in de nabijheid van een persoon of een gebouw of woonwagen op te houden met de kennelijke bedoeling deze persoon of een persoon die zich in dit gebouw of deze woonwagen bevindt, te bespieden.</text:p>
                  </text:list-item>
                  <text:list-item text:style-override="id1-3-2-2-2-8-20-3">
                    <text:number>2.</text:number>
                    <text:p text:style-name="al">Het is verboden door middel van een verrekijker of enig ander optisch instrument een persoon die zich in een gebouw of woonwagen bevindt te bespieden.</text:p>
                  </text:list-item>
                  <text:list-item text:style-override="id1-3-2-2-2-8-20-4">
                    <text:number>3.</text:number>
                    <text:p text:style-name="al">Het is verboden zich op te houden binnen drie meter van een geld- of parkeerautomaat, voor een langere periode dan noodzakelijk voor het direct gebruik hiervan.</text:p>
                  </text:list-item>
                </text:list>
              </text:section>
              <text:section text:name="artikel_id1-3-2-2-2-8-21" text:style-name="artikel">
                <text:p text:style-name="artikel_kop_titel"><text:span text:style-name="artikel_kop_label">Artikel</text:span> <text:span text:style-name="artikel_kop_nr">2:54</text:span> (vervallen)</text:p>
                <text:p text:style-name="al"/>
              </text:section>
              <text:section text:name="artikel_id1-3-2-2-2-8-22" text:style-name="artikel">
                <text:p text:style-name="artikel_kop_titel"><text:span text:style-name="artikel_kop_label">Artikel</text:span> <text:span text:style-name="artikel_kop_nr">2:55</text:span> (vervallen)</text:p>
                <text:p text:style-name="al"/>
              </text:section>
              <text:section text:name="artikel_id1-3-2-2-2-8-23" text:style-name="artikel">
                <text:p text:style-name="artikel_kop_titel"><text:span text:style-name="artikel_kop_label">Artikel</text:span> <text:span text:style-name="artikel_kop_nr">2:56</text:span> (vervallen) </text:p>
                <text:p text:style-name="al"/>
              </text:section>
              <text:section text:name="artikel_id1-3-2-2-2-8-24" text:style-name="artikel">
                <text:p text:style-name="artikel_kop_titel"><text:span text:style-name="artikel_kop_label">Artikel</text:span> <text:span text:style-name="artikel_kop_nr">2:57</text:span> Loslopende honden</text:p>
                <text:list text:style-name="id1-3-2-2-2-8-24-2">
                  <text:list-item text:style-override="id1-3-2-2-2-8-24-2">
                    <text:number>1.</text:number>
                    <text:p text:style-name="al">Het is de eigenaar of houder van een hond verboden die hond te laten verblijven of te laten lopen: </text:p>
                    <text:list text:style-name="id1-3-2-2-2-8-24-2-3">
                      <text:list-item text:style-override="id1-3-2-2-2-8-24-2-3-1">
                        <text:number>a.</text:number>
                        <text:p text:style-name="al">op een voor het publiek toegankelijke en kennelijk als zodanig ingerichte kinderspeelplaats, zandbak of speelweide of op een andere door het college aangewezen plaats;</text:p>
                      </text:list-item>
                      <text:list-item text:style-override="id1-3-2-2-2-8-24-2-3-2">
                        <text:number>b.</text:number>
                        <text:p text:style-name="al">op een openbare plaats zonder dat die hond aangelijnd is;</text:p>
                      </text:list-item>
                      <text:list-item text:style-override="id1-3-2-2-2-8-24-2-3-3">
                        <text:number>c.</text:number>
                        <text:p text:style-name="al">op een openbare plaats als die hond niet is voorzien van een halsband of een ander identificatiemerk dat de eigenaar of houder duidelijk doet kennen.</text:p>
                      </text:list-item>
                    </text:list>
                  </text:list-item>
                  <text:list-item text:style-override="id1-3-2-2-2-8-24-3">
                    <text:number>2.</text:number>
                    <text:p text:style-name="al">Het eerste lid, aanhef en onder b is niet van toepassing op door het college aangewezen plaatsen.</text:p>
                  </text:list-item>
                  <text:list-item text:style-override="id1-3-2-2-2-8-24-4">
                    <text:number>3.</text:number>
                    <text:p text:style-name="al">Het eerste lid, aanhef onder a en b is niet van toepassing op de eigenaar of houder van een hond die zich vanwege zijn handicap door een geleidehond of sociale hulphond laat begeleiden of die deze hond aantoonbaar gekwalificeerd opleidt tot geleidehond of sociale hulphond.</text:p>
                  </text:list-item>
                </text:list>
              </text:section>
              <text:section text:name="artikel_id1-3-2-2-2-8-25" text:style-name="artikel">
                <text:p text:style-name="artikel_kop_titel"><text:span text:style-name="artikel_kop_label">Artikel</text:span> <text:span text:style-name="artikel_kop_nr">2:58</text:span> Verontreiniging door honden</text:p>
                <text:list text:style-name="id1-3-2-2-2-8-25-2">
                  <text:list-item text:style-override="id1-3-2-2-2-8-25-2">
                    <text:number>1.</text:number>
                    <text:p text:style-name="al">Degene die zich met een hond op een openbare plaats binnen de bebouwde kom begeeft, is verplicht ervoor te zorgen, dat hij:</text:p>
                    <text:list text:style-name="id1-3-2-2-2-8-25-2-3">
                      <text:list-item text:style-override="id1-3-2-2-2-8-25-2-3-1">
                        <text:number>a.</text:number>
                        <text:p text:style-name="al">de uitwerpselen van die hond onmiddellijk verwijdert;</text:p>
                      </text:list-item>
                      <text:list-item text:style-override="id1-3-2-2-2-8-25-2-3-2">
                        <text:number>b.</text:number>
                        <text:p text:style-name="al">een middel bij zich draagt dat dient voor het opruimen van hondenuitwerpselen, zoals een zakje;</text:p>
                      </text:list-item>
                      <text:list-item text:style-override="id1-3-2-2-2-8-25-2-3-3">
                        <text:number>c.</text:number>
                        <text:p text:style-name="al">dit middel toont op eerste vordering van de ambtenaren die met het toezicht op de naleving van dit artikel zijn belast.</text:p>
                      </text:list-item>
                      <text:list-item text:style-override="id1-3-2-2-2-8-25-2-3-4">
                        <text:number>d.</text:number>
                        <text:p text:style-name="al">Het eerste lid is niet van toepassing op de eigenaar of houder van een hond, die zich vanwege zijn handicap door een geleidehond of sociale hulphond laat begeleiden of die deze hond aantoonbaar gekwalificeerd opleidt tot geleidehond of sociale hulphond. </text:p>
                      </text:list-item>
                    </text:list>
                  </text:list-item>
                  <text:list-item text:style-override="id1-3-2-2-2-8-25-3">
                    <text:number>2.</text:number>
                    <text:p text:style-name="al">Het eerste lid is niet van toepassing op de in artikel 2:57 tweede lid bedoelde door het college aangewezen plaatsen waar honden onaangelijnd mogen verblijven of lopen en op de zogenaamde hondentoiletten. </text:p>
                  </text:list-item>
                </text:list>
              </text:section>
              <text:section text:name="artikel_id1-3-2-2-2-8-26" text:style-name="artikel">
                <text:p text:style-name="artikel_kop_titel"><text:span text:style-name="artikel_kop_label">Artikel</text:span> <text:span text:style-name="artikel_kop_nr">2:59</text:span> Gevaarlijke honden</text:p>
                <text:list text:style-name="id1-3-2-2-2-8-26-2">
                  <text:list-item text:style-override="id1-3-2-2-2-8-26-2">
                    <text:number>1.</text:number>
                    <text:p text:style-name="al">Als de burgemeester een hond in verband met zijn gedrag gevaarlijk of hinderlijk acht, kan hij de eigenaar of houder van die hond een kort aanlijngebod, een kort aanlijn met haltigebod of een kort aanlijn- en muilkorfgebod opleggen voor zover die hond verblijft of loopt op een openbare plaats of op het terrein van een ander.</text:p>
                  </text:list-item>
                  <text:list-item text:style-override="id1-3-2-2-2-8-26-3">
                    <text:number>2.</text:number>
                    <text:p text:style-name="al">De eigenaar of houder van de hond aan wie een kort aanlijngebod is opgelegd, is verplicht de hond kort aangelijnd te houden, met een lijn met een lengte, gemeten van hand tot halsband, van ten hoogste 1,50 meter.</text:p>
                  </text:list-item>
                  <text:list-item text:style-override="id1-3-2-2-2-8-26-4">
                    <text:number>3.</text:number>
                    <text:p text:style-name="al">De eigenaar of de houder van de hond aan wie een kort aanlijn met halti gebod is opgelegd, is verplicht om de kop van de hond een halti aan te leggen en de hond kort aangelijnd te houden met een lijn met een lengte, gemeten van hand tot halsband, van ten hoogste 1,50 meter.</text:p>
                    <text:p text:style-name="al">De halti dient vervaardigd te zijn van stevig kunststof, stevig leer of een combinatie daarvan. Deze dient zodanig om de kop van de hond te worden aangebracht dat verwijdering zonder toedoen van een mens onmogelijk is.</text:p>
                  </text:list-item>
                  <text:list-item text:style-override="id1-3-2-2-2-8-26-5">
                    <text:number>4.</text:number>
                    <text:p text:style-name="al">De eigenaar of houder van de hond aan wie een kort aanlijn- en muilkorfgebod is opgelegd, is naast de verplichting bedoeld in het tweede lid verplicht de hond voorzien te houden van een muilkorf die: </text:p>
                    <text:list text:style-name="id1-3-2-2-2-8-26-5-3">
                      <text:list-item text:style-override="id1-3-2-2-2-8-26-5-3-1">
                        <text:number>a.</text:number>
                        <text:p text:style-name="al">vervaardigd is van stevige kunststof, van stevig leer of van beide stoffen; </text:p>
                      </text:list-item>
                      <text:list-item text:style-override="id1-3-2-2-2-8-26-5-3-2">
                        <text:number>b.</text:number>
                        <text:p text:style-name="al">door middel van een stevige leren riem zodanig rond de hals is aangebracht dat verwijdering zonder toedoen van de mens niet mogelijk is; en</text:p>
                      </text:list-item>
                      <text:list-item text:style-override="id1-3-2-2-2-8-26-5-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8-26-6">
                    <text:number>5.</text:number>
                    <text:p text:style-name="al">Onverminderd het bepaalde in artikel 2:57, eerste lid aanhef en onder c, dient een hond als bedoeld in het eerste lid voorzien te zijn van een door de minister die het aangaat op aanvraag verstrekt uniek identificatienummer door middel van een microchip die met een chipreader afleesbaar is.</text:p>
                  </text:list-item>
                </text:list>
              </text:section>
              <text:section text:name="artikel_id1-3-2-2-2-8-27" text:style-name="artikel">
                <text:p text:style-name="artikel_kop_titel"><text:span text:style-name="artikel_kop_label">Artikel</text:span> <text:span text:style-name="artikel_kop_nr">2:59a</text:span> Gevaarlijke honden op eigen terrein</text:p>
                <text:list text:style-name="id1-3-2-2-2-8-27-2">
                  <text:list-item text:style-override="id1-3-2-2-2-8-27-2">
                    <text:number>1.</text:number>
                    <text:p text:style-name="al">Het is de eigenaar of houder van een hond verboden deze hond op zijn terrein zonder muilkorf te laten loslopen als de burgemeester een kort aanlijngebod, een kort aanlijn met haltigebod of een kort aanlijn- en muilkorfgebod heeft opgelegd als bedoeld in artikel 2:59, eerste lid of heeft meegedeeld dat hij de hond gevaarlijk acht, dan wel als de hond is opgeleid voor bewakings-, opsporings- en verdedigingswerk.</text:p>
                  </text:list-item>
                  <text:list-item text:style-override="id1-3-2-2-2-8-27-3">
                    <text:number>2.</text:number>
                    <text:p text:style-name="al">Het in het eerste lid genoemde verbod geldt niet als: </text:p>
                    <text:list text:style-name="id1-3-2-2-2-8-27-3-3">
                      <text:list-item text:style-override="id1-3-2-2-2-8-27-3-3-1">
                        <text:number>a.</text:number>
                        <text:p text:style-name="al">op een vanaf de weg zichtbare plaats een naar het oordeel van de burgemeester duidelijk leesbaar waarschuwingsbord is aangebracht; en</text:p>
                      </text:list-item>
                      <text:list-item text:style-override="id1-3-2-2-2-8-27-3-3-2">
                        <text:number>b.</text:number>
                        <text:p text:style-name="al">het mogelijk is een brievenbus te bereiken en aan te bellen zonder het terrein te betreden; en</text:p>
                      </text:list-item>
                      <text:list-item text:style-override="id1-3-2-2-2-8-27-3-3-3">
                        <text:number>c.</text:number>
                        <text:p text:style-name="al">het terrein voorzien is van een zodanig hoge en deugdelijke afrastering dat de hond niet zelfstandig buiten het terrein kan komen. Daartoe dienen alle deuren die toegang bieden tot de openbare ruimte voorzien te zijn van een deugdelijke deurdranger en dagslot. </text:p>
                      </text:list-item>
                    </text:list>
                  </text:list-item>
                </text:list>
              </text:section>
              <text:section text:name="artikel_id1-3-2-2-2-8-28" text:style-name="artikel">
                <text:p text:style-name="artikel_kop_titel"><text:span text:style-name="artikel_kop_label">Artikel</text:span> <text:span text:style-name="artikel_kop_nr">2:60</text:span> Houden of voeren van hinderlijke of schadelijke dieren</text:p>
                <text:list text:style-name="id1-3-2-2-2-8-28-2">
                  <text:list-item text:style-override="id1-3-2-2-2-8-28-2">
                    <text:number>1.</text:number>
                    <text:p text:style-name="al">Het is verboden op door het college ter voorkoming of opheffing van overlast of schade aan de openbare gezondheid aangewezen plaatsen, buiten een inrichting in de zin van de Wet milieubeheer, bij dat aanwijzingsbesluit aangeduide dieren:</text:p>
                    <text:list text:style-name="id1-3-2-2-2-8-28-2-3">
                      <text:list-item text:style-override="id1-3-2-2-2-8-28-2-3-1">
                        <text:number>a.</text:number>
                        <text:p text:style-name="al">aanwezig te hebben;</text:p>
                      </text:list-item>
                      <text:list-item text:style-override="id1-3-2-2-2-8-28-2-3-2">
                        <text:number>b.</text:number>
                        <text:p text:style-name="al">aanwezig te hebben anders dan met inachtneming van de door het college gestelde regels;</text:p>
                      </text:list-item>
                      <text:list-item text:style-override="id1-3-2-2-2-8-28-2-3-3">
                        <text:number>c.</text:number>
                        <text:p text:style-name="al">aanwezig te hebben in een groter aantal dan in het aanwijzingsbesluit is aangegeven; of</text:p>
                      </text:list-item>
                      <text:list-item text:style-override="id1-3-2-2-2-8-28-2-3-4">
                        <text:number>d.</text:number>
                        <text:p text:style-name="al">te voeren.</text:p>
                      </text:list-item>
                    </text:list>
                  </text:list-item>
                  <text:list-item text:style-override="id1-3-2-2-2-8-28-3">
                    <text:number>2.</text:number>
                    <text:p text:style-name="al">Het college kan de rechthebbende op een onroerende zaak gelegen binnen een krachtens het eerste lid aangewezen plaats ontheffing verlenen van een of meer verboden als bedoeld in het eerste lid.</text:p>
                  </text:list-item>
                </text:list>
              </text:section>
              <text:section text:name="artikel_id1-3-2-2-2-8-29" text:style-name="artikel">
                <text:p text:style-name="artikel_kop_titel"><text:span text:style-name="artikel_kop_label">Artikel</text:span> <text:span text:style-name="artikel_kop_nr">2:60a</text:span> (Geluid)hinder door dieren</text:p>
                <text:p text:style-name="al">Degene die buiten een inrichting in de zin van de Wet milieubeheer de zorg heeft voor een dier, voorkomt dat dit voor een omwonende of overigens voor de omgeving buitensporige hinder veroorzaakt.</text:p>
              </text:section>
              <text:section text:name="artikel_id1-3-2-2-2-8-30" text:style-name="artikel">
                <text:p text:style-name="artikel_kop_titel"><text:span text:style-name="artikel_kop_label">Artikel</text:span> <text:span text:style-name="artikel_kop_nr">2:61</text:span> (vervallen)</text:p>
                <text:p text:style-name="al"/>
              </text:section>
              <text:section text:name="artikel_id1-3-2-2-2-8-31" text:style-name="artikel">
                <text:p text:style-name="artikel_kop_titel"><text:span text:style-name="artikel_kop_label">Artikel</text:span> <text:span text:style-name="artikel_kop_nr">2:62</text:span> Loslopend vee</text:p>
                <text:p text:style-name="al">De rechthebbende op vee dat zich bevindt in een weiland of terrein dat niet van die weg is afgescheiden door een deugdelijke veekering, is verplicht er voor te zorgen dat zodanige maatregelen getroffen worden dat dit vee die weg niet kan bereiken.</text:p>
              </text:section>
              <text:section text:name="artikel_id1-3-2-2-2-8-32" text:style-name="artikel">
                <text:p text:style-name="artikel_kop_titel"><text:span text:style-name="artikel_kop_label">Artikel</text:span> <text:span text:style-name="artikel_kop_nr">2:63</text:span> Duiven</text:p>
                <text:p text:style-name="al">(gereserveerd)</text:p>
              </text:section>
              <text:section text:name="artikel_id1-3-2-2-2-8-33" text:style-name="artikel">
                <text:p text:style-name="artikel_kop_titel"><text:span text:style-name="artikel_kop_label">Artikel</text:span> <text:span text:style-name="artikel_kop_nr">2:64</text:span> Bijen</text:p>
                <text:list text:style-name="id1-3-2-2-2-8-33-2">
                  <text:list-item text:style-override="id1-3-2-2-2-8-33-2">
                    <text:number>1.</text:number>
                    <text:p text:style-name="al">Het is verboden bijen te houden:</text:p>
                    <text:list text:style-name="id1-3-2-2-2-8-33-2-3">
                      <text:list-item text:style-override="id1-3-2-2-2-8-33-2-3-1">
                        <text:number>a.</text:number>
                        <text:p text:style-name="al">binnen een afstand van dertig meter van woningen of andere gebouwen waarin overdag mensen verblijven;</text:p>
                      </text:list-item>
                      <text:list-item text:style-override="id1-3-2-2-2-8-33-2-3-2">
                        <text:number>b.</text:number>
                        <text:p text:style-name="al">binnen een afstand van dertig meter van de weg.</text:p>
                      </text:list-item>
                    </text:list>
                  </text:list-item>
                  <text:list-item text:style-override="id1-3-2-2-2-8-33-3">
                    <text:number>2.</text:number>
                    <text:p text:style-name="al">Het in het eerste lid gestelde verbod geldt niet indien op een afstand van ten hoogste zes meter vanaf de korven of kasten een afscheiding is aangebracht van twee meter hoogte of zoveel hoger als noodzakelijk is om het laag uit- en invliegen van de bijen te voorkomen.</text:p>
                  </text:list-item>
                  <text:list-item text:style-override="id1-3-2-2-2-8-33-4">
                    <text:number>3.</text:number>
                    <text:p text:style-name="al">Het verbod in het eerste lid, aanhef en onder a, is niet van toepassing voor de bijenhouder die rechthebbende is op de woningen of gebouwen bedoeld in dat lid.</text:p>
                  </text:list-item>
                  <text:list-item text:style-override="id1-3-2-2-2-8-33-5">
                    <text:number>4.</text:number>
                    <text:p text:style-name="al">Het college kan ontheffing verlenen van het verbod.</text:p>
                  </text:list-item>
                  <text:list-item text:style-override="id1-3-2-2-2-8-33-6">
                    <text:number>5.</text:number>
                    <text:p text:style-name="al">Op de aanvraag om een ontheffing is paragraaf 4.1.3.3 van de Algemene wet bestuursrecht (positieve fictieve beschikking bij niet tijdig beslissen) van toepassing.</text:p>
                  </text:list-item>
                </text:list>
              </text:section>
              <text:section text:name="artikel_id1-3-2-2-2-8-34" text:style-name="artikel">
                <text:p text:style-name="artikel_kop_titel"><text:span text:style-name="artikel_kop_label">Artikel</text:span> <text:span text:style-name="artikel_kop_nr">2:64a</text:span> Nachtvisverbod</text:p>
                <text:list text:style-name="id1-3-2-2-2-8-34-2">
                  <text:list-item text:style-override="id1-3-2-2-2-8-34-2">
                    <text:number>1.</text:number>
                    <text:p text:style-name="al">Het is verboden binnen de bebouwde kom te vissen in openbaar water tussen 22.00 en 06.00 uur.</text:p>
                  </text:list-item>
                  <text:list-item text:style-override="id1-3-2-2-2-8-34-3">
                    <text:number>2.</text:number>
                    <text:p text:style-name="al">Het verbod geldt niet voor:</text:p>
                    <text:list text:style-name="id1-3-2-2-2-8-34-3-3">
                      <text:list-item text:style-override="id1-3-2-2-2-8-34-3-3-1">
                        <text:number>a.</text:number>
                        <text:p text:style-name="al">het vissen in een door de burgemeester aangewezen visvijver;</text:p>
                      </text:list-item>
                      <text:list-item text:style-override="id1-3-2-2-2-8-34-3-3-2">
                        <text:number>b.</text:number>
                        <text:p text:style-name="al">de leden van de visvereniging aan wie de burgemeester voor een bepaalde dag of periode ontheffing heeft verleend.</text:p>
                      </text:list-item>
                    </text:list>
                  </text:list-item>
                </text:list>
              </text:section>
              <text:section text:name="artikel_id1-3-2-2-2-8-35" text:style-name="artikel">
                <text:p text:style-name="artikel_kop_titel"><text:span text:style-name="artikel_kop_label">Artikel</text:span> <text:span text:style-name="artikel_kop_nr">2:65</text:span> Bedelarij</text:p>
                <text:p text:style-name="al">Het is verboden in door het college aangewezen gebieden op een openbare plaats te bedelen om geld of andere zaken.</text:p>
                <text:p text:style-name="al"/>
              </text:section>
            </text:section>
            <text:section text:name="paragraaf_id1-3-2-2-2-9" text:style-name="paragraaf">
              <text:p text:style-name="paragraaf_kop"><text:span text:style-name="label">Afdeling</text:span> <text:span text:style-name="nr">8.</text:span> Bepalingen ter bestrijding van heling van goederen</text:p>
              <text:section text:name="artikel_id1-3-2-2-2-9-2" text:style-name="artikel">
                <text:p text:style-name="artikel_kop_titel"><text:span text:style-name="artikel_kop_label">Artikel</text:span> <text:span text:style-name="artikel_kop_nr">2:66</text:span> Definitie</text:p>
                <text:p text:style-name="al">In deze afdeling wordt onder handelaar verstaan de handelaar a aangewezen bij algemene maatregel van bestuur op grond van artikel 437, eerste lid, van het Wetboek van Strafrecht .</text:p>
              </text:section>
              <text:section text:name="artikel_id1-3-2-2-2-9-3" text:style-name="artikel">
                <text:p text:style-name="artikel_kop_titel"><text:span text:style-name="artikel_kop_label">Artikel</text:span> <text:span text:style-name="artikel_kop_nr">2:67</text:span> Verplichtingen met betrekking tot het verkoopregister</text:p>
                <text:list text:style-name="id1-3-2-2-2-9-3-2">
                  <text:list-item text:style-override="id1-3-2-2-2-9-3-2">
                    <text:number>1.</text:number>
                    <text:p text:style-name="al">De handelaar is verplicht aantekening te houden van alle gebruikte of ongeregelde goederen die hij verkoopt of op andere wijze overdraagt, in een doorlopend en door de burgemeester gewaarmerkt register, en daarin onverwijld op te nemen:</text:p>
                    <text:list text:style-name="id1-3-2-2-2-9-3-2-3">
                      <text:list-item text:style-override="id1-3-2-2-2-9-3-2-3-1">
                        <text:number>a.</text:number>
                        <text:p text:style-name="al">het volgnummer van de aantekening met betrekking tot het goed;</text:p>
                      </text:list-item>
                      <text:list-item text:style-override="id1-3-2-2-2-9-3-2-3-2">
                        <text:number>b.</text:number>
                        <text:p text:style-name="al">de datum van verkoop of overdracht van het goed;</text:p>
                      </text:list-item>
                      <text:list-item text:style-override="id1-3-2-2-2-9-3-2-3-3">
                        <text:number>c.</text:number>
                        <text:p text:style-name="al">een omschrijving van het goed, voor zover van toepassing daaronder begrepen soort, merk en nummer van het goed;</text:p>
                      </text:list-item>
                      <text:list-item text:style-override="id1-3-2-2-2-9-3-2-3-4">
                        <text:number>d.</text:number>
                        <text:p text:style-name="al">de verkoopprijs of andere voorwaarden voor overdracht van het goed; en</text:p>
                      </text:list-item>
                      <text:list-item text:style-override="id1-3-2-2-2-9-3-2-3-5">
                        <text:number>e.</text:number>
                        <text:p text:style-name="al">de naam en het adres van degene die het goed heeft verkregen.</text:p>
                      </text:list-item>
                    </text:list>
                  </text:list-item>
                  <text:list-item text:style-override="id1-3-2-2-2-9-3-3">
                    <text:number>2.</text:number>
                    <text:p text:style-name="al">De burgemeester kan vrijstelling verlenen van deze verplichtingen.</text:p>
                  </text:list-item>
                  <text:list-item text:style-override="id1-3-2-2-2-9-3-4">
                    <text:number>3.</text:number>
                    <text:p text:style-name="al">Op de aanvraag om een vrijstelling is paragraaf 4.1.3.3 van de Algemene wet bestuursrecht (positieve fictieve beschikking bij niet tijdig beslissen) van toepassing.</text:p>
                  </text:list-item>
                </text:list>
              </text:section>
              <text:section text:name="artikel_id1-3-2-2-2-9-4" text:style-name="artikel">
                <text:p text:style-name="artikel_kop_titel"><text:span text:style-name="artikel_kop_label">Artikel</text:span> <text:span text:style-name="artikel_kop_nr">2:68</text:span> Voorschriften als bedoeld in artikel 437ter van het Wetboek van Strafrecht</text:p>
                <text:p text:style-name="al">De handelaar of een voor hem handelend persoon is verplicht:</text:p>
                <text:list text:style-name="id1-3-2-2-2-9-4-3">
                  <text:list-item text:style-override="id1-3-2-2-2-9-4-3-1">
                    <text:number>a.</text:number>
                    <text:p text:style-name="al">de burgemeester binnen drie dagen schriftelijk in kennis te stellen: </text:p>
                    <text:list text:style-name="id1-3-2-2-2-9-4-3-1-3">
                      <text:list-item text:style-override="id1-3-2-2-2-9-4-3-1-3-1">
                        <text:number>1.</text:number>
                        <text:p text:style-name="al">dat hij het beroep van handelaar uitoefent met vermelding van zijn woonadres en het adres van de bij zijn onderneming behorende vestiging;</text:p>
                      </text:list-item>
                      <text:list-item text:style-override="id1-3-2-2-2-9-4-3-1-3-2">
                        <text:number>2.</text:number>
                        <text:p text:style-name="al">van een verandering van de onder 1o bedoelde adressen;</text:p>
                      </text:list-item>
                      <text:list-item text:style-override="id1-3-2-2-2-9-4-3-1-3-3">
                        <text:number>3.</text:number>
                        <text:p text:style-name="al">dat hij het beroep van handelaar niet langer uitoefent;</text:p>
                      </text:list-item>
                      <text:list-item text:style-override="id1-3-2-2-2-9-4-3-1-3-4">
                        <text:number>4.</text:number>
                        <text:p text:style-name="al">dat hij enig goed kan verkrijgen dat redelijkerwijs van een misdrijf afkomstig is of voor de rechthebbende verloren is gegaan;</text:p>
                      </text:list-item>
                    </text:list>
                  </text:list-item>
                  <text:list-item text:style-override="id1-3-2-2-2-9-4-3-2">
                    <text:number>b.</text:number>
                    <text:p text:style-name="al">de burgemeester en de door hem aangewezen ambtenaren op eerste aanvraag zijn administratie of register ter inzage te geven;</text:p>
                  </text:list-item>
                  <text:list-item text:style-override="id1-3-2-2-2-9-4-3-3">
                    <text:number>c.</text:number>
                    <text:p text:style-name="al">aan de hoofdingang van elke vestiging een kenteken te hebben waarop zijn naam en de aard van de onderneming duidelijk zichtbaar zijn;</text:p>
                  </text:list-item>
                  <text:list-item text:style-override="id1-3-2-2-2-9-4-3-4">
                    <text:number>d.</text:number>
                    <text:p text:style-name="al">een door opkoop verkregen goed gedurende de eerste drie dagen in bewaring te houden in de staat waarin het goed verkregen is.</text:p>
                  </text:list-item>
                </text:list>
              </text:section>
              <text:section text:name="artikel_id1-3-2-2-2-9-5" text:style-name="artikel">
                <text:p text:style-name="artikel_kop_titel"><text:span text:style-name="artikel_kop_label">Artikel</text:span> <text:span text:style-name="artikel_kop_nr">2:69</text:span> (vervallen)</text:p>
                <text:p text:style-name="al"/>
              </text:section>
              <text:section text:name="artikel_id1-3-2-2-2-9-6" text:style-name="artikel">
                <text:p text:style-name="artikel_kop_titel"><text:span text:style-name="artikel_kop_label">Artikel</text:span> <text:span text:style-name="artikel_kop_nr">2:70</text:span> (vervallen)</text:p>
                <text:p text:style-name="al"/>
              </text:section>
            </text:section>
            <text:section text:name="paragraaf_id1-3-2-2-2-10" text:style-name="paragraaf">
              <text:p text:style-name="paragraaf_kop"><text:span text:style-name="label">Afdeling</text:span> <text:span text:style-name="nr">9.</text:span> Consumentenvuurwerk</text:p>
              <text:section text:name="artikel_id1-3-2-2-2-10-2" text:style-name="artikel">
                <text:p text:style-name="artikel_kop_titel"><text:span text:style-name="artikel_kop_label">Artikel</text:span> <text:span text:style-name="artikel_kop_nr">2:71</text:span> Definities</text:p>
                <text:p text:style-name="al">In deze afdeling wordt onder consumentenvuurwerk verstaan hetgeen daaronder wordt verstaan in het Vuurwerkbesluit.</text:p>
              </text:section>
              <text:section text:name="artikel_id1-3-2-2-2-10-3" text:style-name="artikel">
                <text:p text:style-name="artikel_kop_titel"><text:span text:style-name="artikel_kop_label">Artikel</text:span> <text:span text:style-name="artikel_kop_nr">2:72</text:span> Ter beschikking stellen van consumentenvuurwerk tijdens de verkoopdagen</text:p>
                <text:p text:style-name="al">(gereserveerd)</text:p>
              </text:section>
              <text:section text:name="artikel_id1-3-2-2-2-10-4" text:style-name="artikel">
                <text:p text:style-name="artikel_kop_titel"><text:span text:style-name="artikel_kop_label">Artikel</text:span> <text:span text:style-name="artikel_kop_nr">2:73</text:span> Gebruik van consumentenvuurwerk tijdens de jaarwisseling</text:p>
                <text:list text:style-name="id1-3-2-2-2-10-4-2">
                  <text:list-item text:style-override="id1-3-2-2-2-10-4-2">
                    <text:number>1.</text:number>
                    <text:p text:style-name="al">Het is verboden consumentenvuurwerk te gebruiken op een door de burgemeester in het belang van het voorkomen van gevaar, schade of overlast aangewezen plaats. </text:p>
                  </text:list-item>
                  <text:list-item text:style-override="id1-3-2-2-2-10-4-3">
                    <text:number>2.</text:number>
                    <text:p text:style-name="al">Het is verboden consumentenvuurwerk op een openbare plaats te gebruiken als dat gevaar, schade of overlast kan veroorzaken. </text:p>
                  </text:list-item>
                  <text:list-item text:style-override="id1-3-2-2-2-10-4-4">
                    <text:number>3.</text:number>
                    <text:p text:style-name="al">De verboden bedoeld in het eerste en tweede lid zijn niet van toepassing op situaties waarin wordt voorzien door artikel 429, aanhef en onder 1˚, van het Wetboek van Strafrecht.</text:p>
                  </text:list-item>
                </text:list>
              </text:section>
              <text:section text:name="artikel_id1-3-2-2-2-10-5" text:style-name="artikel">
                <text:p text:style-name="artikel_kop_titel"><text:span text:style-name="artikel_kop_label">Artikel</text:span> <text:span text:style-name="artikel_kop_nr">2:73a</text:span> Carbid en dergelijke</text:p>
                <text:list text:style-name="id1-3-2-2-2-10-5-2">
                  <text:list-item text:style-override="id1-3-2-2-2-10-5-2">
                    <text:number>1.</text:number>
                    <text:p text:style-name="al">Het is verboden buiten een inrichting in de zin van de Wet milieubeheer:</text:p>
                    <text:list text:style-name="id1-3-2-2-2-10-5-2-3">
                      <text:list-item text:style-override="id1-3-2-2-2-10-5-2-3-1">
                        <text:number>a.</text:number>
                        <text:p text:style-name="al">carbid tot ontploffing te brengen op een andere dag dan 31 december tussen 10.00 en 18.00;</text:p>
                      </text:list-item>
                      <text:list-item text:style-override="id1-3-2-2-2-10-5-2-3-2">
                        <text:number>b.</text:number>
                        <text:p text:style-name="al">binnen de bebouwde kom carbid tot ontploffing te brengen; of</text:p>
                      </text:list-item>
                      <text:list-item text:style-override="id1-3-2-2-2-10-5-2-3-3">
                        <text:number>c.</text:number>
                        <text:p text:style-name="al">buiten de bebouwde kom carbid tot ontploffing te brengen indien dat kan leiden tot gevaar, overlast of schade;</text:p>
                      </text:list-item>
                      <text:list-item text:style-override="id1-3-2-2-2-10-5-2-3-4">
                        <text:number>d.</text:number>
                        <text:p text:style-name="al">acetyleen tot ontploffing te brengen.</text:p>
                      </text:list-item>
                    </text:list>
                  </text:list-item>
                  <text:list-item text:style-override="id1-3-2-2-2-10-5-3">
                    <text:number>2.</text:number>
                    <text:p text:style-name="al">De burgemeester kan andere stoffen aanwijzen waarvoor het verbod geldt.</text:p>
                  </text:list-item>
                  <text:list-item text:style-override="id1-3-2-2-2-10-5-4">
                    <text:number>3.</text:number>
                    <text:p text:style-name="al">Het verbod geldt niet als een vergunning is verleend als bedoeld in artikel 2:25.</text:p>
                  </text:list-item>
                </text:list>
              </text:section>
              <text:section text:name="artikel_id1-3-2-2-2-10-6" text:style-name="artikel">
                <text:p text:style-name="artikel_kop_titel"><text:span text:style-name="artikel_kop_label">Artikel</text:span> <text:span text:style-name="artikel_kop_nr">2:73b</text:span> Verbod oplaten (wens)ballonen</text:p>
                <text:list text:style-name="id1-3-2-2-2-10-6-2">
                  <text:list-item text:style-override="id1-3-2-2-2-10-6-2">
                    <text:number>1.</text:number>
                    <text:p text:style-name="al">Het is verboden groepsgewijs ballonnen op te laten stijgen. </text:p>
                  </text:list-item>
                  <text:list-item text:style-override="id1-3-2-2-2-10-6-3">
                    <text:number>2.</text:number>
                    <text:p text:style-name="al">Het is verboden een ballon ongecontroleerd voortgedreven door hete lucht afkomstig van vuur, ook bekend als een geluk ballon of daarmee vergelijkbaar, op te laten stijgen.</text:p>
                  </text:list-item>
                  <text:list-item text:style-override="id1-3-2-2-2-10-6-4">
                    <text:number>3.</text:number>
                    <text:p text:style-name="al">Het verbod geldt niet voor een vrije ballon als bedoeld in artikel 1 van de Regeling burgerluchthavens.</text:p>
                    <text:p text:style-name="al"/>
                  </text:list-item>
                </text:list>
              </text:section>
            </text:section>
            <text:section text:name="paragraaf_id1-3-2-2-2-11" text:style-name="paragraaf">
              <text:p text:style-name="paragraaf_kop"><text:span text:style-name="label">Afdeling</text:span> <text:span text:style-name="nr">10.</text:span> Drugsoverlast</text:p>
              <text:section text:name="artikel_id1-3-2-2-2-11-2" text:style-name="artikel">
                <text:p text:style-name="artikel_kop_titel"><text:span text:style-name="artikel_kop_label">Artikel</text:span> <text:span text:style-name="artikel_kop_nr">2:74</text:span> Drugshandel op straat</text:p>
                <text:p text:style-name="al">Onverminderd het bepaalde in de Opiumwet is het verboden op een openbare plaats post te vatten, zich op te houden of zich daar heen en weer te bewegen of zich op een openbare plaats in of op een voertuig te bevinden of daarmee heen en weer of rond te rijden met het kennelijke doel om, al dan niet tegen betaling, middelen als bedoeld in de artikelen 2 of 3 van de Opiumwet of daarop gelijkende waar af te leveren, aan te bieden of te verwerven, daarbij behulpzaam te zijn of daarin te bemiddelen.</text:p>
              </text:section>
              <text:section text:name="artikel_id1-3-2-2-2-11-3" text:style-name="artikel">
                <text:p text:style-name="artikel_kop_titel"><text:span text:style-name="artikel_kop_label">Artikel</text:span> <text:span text:style-name="artikel_kop_nr">2:74a</text:span> Openlijk drugsgebruik</text:p>
                <text:list text:style-name="id1-3-2-2-2-11-3-2">
                  <text:list-item text:style-override="id1-3-2-2-2-11-3-2">
                    <text:number>1.</text:number>
                    <text:p text:style-name="al">Het is verboden op een openbare plaats of in een voor publiek toegankelijke plaats middelen als bedoeld in de artikelen 2 of 3 van de Opiumwet of daarop gelijkende waar te gebruiken, toe te dienen, dan wel voorbereidingen daartoe te verrichten of ten behoeve van dat gebruik voorwerpen of stoffen openlijk voorhanden te hebben. </text:p>
                  </text:list-item>
                  <text:list-item text:style-override="id1-3-2-2-2-11-3-3">
                    <text:number>2.</text:number>
                    <text:p text:style-name="al">Het verbod uit het eerste lid geldt niet voor de ruimte in de coffeeshop waarvoor een nog geldende gedoogbeschikking en nog geldige exploitatievergunning is afgegeven. </text:p>
                    <text:p text:style-name="al"/>
                  </text:list-item>
                </text:list>
              </text:section>
            </text:section>
            <text:section text:name="paragraaf_id1-3-2-2-2-12" text:style-name="paragraaf">
              <text:p text:style-name="paragraaf_kop"><text:span text:style-name="label">Afdeling</text:span> <text:span text:style-name="nr">11.</text:span> Bijzondere bevoegdheden van de burgemeester </text:p>
              <text:section text:name="artikel_id1-3-2-2-2-12-2" text:style-name="artikel">
                <text:p text:style-name="artikel_kop_titel"><text:span text:style-name="artikel_kop_label">Artikel</text:span> <text:span text:style-name="artikel_kop_nr">2:75</text:span> Bestuurlijke ophouding</text:p>
                <text:p text:style-name="al">(gereserveerd)</text:p>
              </text:section>
              <text:section text:name="artikel_id1-3-2-2-2-12-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2-4" text:style-name="artikel">
                <text:p text:style-name="artikel_kop_titel"><text:span text:style-name="artikel_kop_label">Artikel</text:span> <text:span text:style-name="artikel_kop_nr">2:77</text:span> Cameratoezicht op openbare plaatsen</text:p>
                <text:list text:style-name="id1-3-2-2-2-12-4-2">
                  <text:list-item text:style-override="id1-3-2-2-2-12-4-2">
                    <text:number>1.</text:number>
                    <text:p text:style-name="al">De burgemeester kan overeenkomstig artikel 151c van de Gemeentewet besluiten tot plaatsing van camera's.</text:p>
                  </text:list-item>
                  <text:list-item text:style-override="id1-3-2-2-2-12-4-3">
                    <text:number>2.</text:number>
                    <text:p text:style-name="al">De burgemeester heeft de bevoegdheid eveneens ten aanzien van andere voor eenieder toegankelijke plaatsen, voorzover het parkeerterreinen betreft.</text:p>
                  </text:list-item>
                </text:list>
              </text:section>
              <text:section text:name="artikel_id1-3-2-2-2-12-5" text:style-name="artikel">
                <text:p text:style-name="artikel_kop_titel"><text:span text:style-name="artikel_kop_label">Artikel</text:span> <text:span text:style-name="artikel_kop_nr">2:78</text:span> Gebiedsontzeggingen</text:p>
                <text:p text:style-name="al">(gereserveerd)</text:p>
              </text:section>
              <text:section text:name="artikel_id1-3-2-2-2-12-6" text:style-name="artikel">
                <text:p text:style-name="artikel_kop_titel"><text:span text:style-name="artikel_kop_label">Artikel</text:span> <text:span text:style-name="artikel_kop_nr">2:79</text:span> Woonoverlast als bedoeld in artikel 151d Gemeentewet</text:p>
                <text:list text:style-name="id1-3-2-2-2-12-6-2">
                  <text:list-item text:style-override="id1-3-2-2-2-12-6-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2-6-3">
                    <text:number>2.</text:number>
                    <text:p text:style-name="al">De burgemeester kan een last onder bestuursdwang wegens overtreding van het eerste lid in ieder geval opleggen bij ernstige en herhaaldelijke: </text:p>
                    <text:list text:style-name="id1-3-2-2-2-12-6-3-3">
                      <text:list-item text:style-override="id1-3-2-2-2-12-6-3-3-1">
                        <text:number>a.</text:number>
                        <text:p text:style-name="al">geluid- of geurhinder;</text:p>
                      </text:list-item>
                      <text:list-item text:style-override="id1-3-2-2-2-12-6-3-3-2">
                        <text:number>b.</text:number>
                        <text:p text:style-name="al">hinder van dieren;</text:p>
                      </text:list-item>
                      <text:list-item text:style-override="id1-3-2-2-2-12-6-3-3-3">
                        <text:number>c.</text:number>
                        <text:p text:style-name="al">hinder van bezoekers of personen die tijdelijk in een woning of op een erf aanwezig zijn;</text:p>
                      </text:list-item>
                      <text:list-item text:style-override="id1-3-2-2-2-12-6-3-3-4">
                        <text:number>d.</text:number>
                        <text:p text:style-name="al">overlast door vervuiling of verwaarlozing van een woning of een erf.</text:p>
                      </text:list-item>
                    </text:list>
                  </text:list-item>
                </text:list>
              </text:section>
              <text:section text:name="artikel_id1-3-2-2-2-12-7" text:style-name="artikel">
                <text:p text:style-name="artikel_kop_titel"><text:span text:style-name="artikel_kop_label">Artikel</text:span> <text:span text:style-name="artikel_kop_nr">2:80</text:span> Sluiting van voor publiek openstaande gebouwen en daarbij behorende erven</text:p>
                <text:list text:style-name="id1-3-2-2-2-12-7-2">
                  <text:list-item text:style-override="id1-3-2-2-2-12-7-2">
                    <text:number>1.</text:number>
                    <text:p text:style-name="al">De burgemeester kan in het belang van de openbare orde en veiligheid voor het publiek openstaande gebouwen en daarbij behorende erven zoals in artikel 174 Gemeentewet is bedoeld, geheel of gedeeltelijk sluiten. </text:p>
                  </text:list-item>
                  <text:list-item text:style-override="id1-3-2-2-2-12-7-3">
                    <text:number>2.</text:number>
                    <text:p text:style-name="al">Degene aan wie een besluit als bedoeld in het eerste lid is opgelegd, is verplicht toe te laten dat een bekendmaking op een zichtbare plek wordt aangebracht en zichtbaar aangebracht blijft, zolang de sluiting van kracht is. </text:p>
                  </text:list-item>
                  <text:list-item text:style-override="id1-3-2-2-2-12-7-4">
                    <text:number>3.</text:number>
                    <text:p text:style-name="al">Het artikel is niet van toepassing op situaties waarin wordt voorzien in artikelen 2:30 en 3:7 van deze verordening en artikel 13b Opiumwet. </text:p>
                  </text:list-item>
                </text:list>
              </text:section>
              <text:section text:name="artikel_id1-3-2-2-2-12-8" text:style-name="artikel">
                <text:p text:style-name="artikel_kop_titel"><text:span text:style-name="artikel_kop_label">Artikel</text:span> <text:span text:style-name="artikel_kop_nr">2:81</text:span> Toezicht op bedrijfsmatige activiteiten, gebouwen en gebieden</text:p>
                <text:list text:style-name="id1-3-2-2-2-12-8-2">
                  <text:list-item text:style-override="id1-3-2-2-2-12-8-2">
                    <text:number>1.</text:number>
                    <text:p text:style-name="al">Het is verboden om zonder vergunning van de burgemeester:</text:p>
                    <text:list text:style-name="id1-3-2-2-2-12-8-2-3">
                      <text:list-item text:style-override="id1-3-2-2-2-12-8-2-3-1">
                        <text:number>a.</text:number>
                        <text:p text:style-name="al">in door hem aangewezen gebieden of gebouwen bedrijfsmatige activiteiten te verrichten; of</text:p>
                      </text:list-item>
                      <text:list-item text:style-override="id1-3-2-2-2-12-8-2-3-2">
                        <text:number>b.</text:number>
                        <text:p text:style-name="al">door hem aangewezen bedrijfsmatige activiteiten te verrichten.</text:p>
                      </text:list-item>
                    </text:list>
                  </text:list-item>
                  <text:list-item text:style-override="id1-3-2-2-2-12-8-3">
                    <text:number>2.</text:number>
                    <text:p text:style-name="al">De burgemeester kan overgaan tot aanwijzing van gebieden, gebouwen of bedrijfsmatige activiteiten indien dit naar zijn oordeel noodzakelijk is:</text:p>
                    <text:list text:style-name="id1-3-2-2-2-12-8-3-3">
                      <text:list-item text:style-override="id1-3-2-2-2-12-8-3-3-1">
                        <text:number>a.</text:number>
                        <text:p text:style-name="al">om een aanvaardbaar woon- en leefklimaat te waarborgen;</text:p>
                      </text:list-item>
                      <text:list-item text:style-override="id1-3-2-2-2-12-8-3-3-2">
                        <text:number>b.</text:number>
                        <text:p text:style-name="al">in het belang van openbare orde en veiligheid;</text:p>
                      </text:list-item>
                      <text:list-item text:style-override="id1-3-2-2-2-12-8-3-3-3">
                        <text:number>c.</text:number>
                        <text:p text:style-name="al">om criminaliteit te voorkomen of te bestrijden.</text:p>
                      </text:list-item>
                    </text:list>
                  </text:list-item>
                  <text:list-item text:style-override="id1-3-2-2-2-12-8-4">
                    <text:number>3.</text:number>
                    <text:p text:style-name="al">Burgemeester en wethouders kunnen nadere regels stellen over toepassing van dit artikel.</text:p>
                  </text:list-item>
                  <text:list-item text:style-override="id1-3-2-2-2-12-8-5">
                    <text:number>4.</text:number>
                    <text:p text:style-name="al">Op een vergunning als bedoeld in het eerste lid is paragraaf 4.1.3.3 van de Algemene wet bestuursrecht (positieve beschikking bij niet tijdig beslissen) niet van toepassing.</text:p>
                  </text:list-item>
                </text:list>
              </text:section>
            </text:section>
            <text:p text:style-name="hoofdstuk_bottom"/>
          </text:section>
          <text:section text:name="hoofdstuk_id1-3-2-2-3" text:style-name="hoofdstuk">
            <text:p text:style-name="hoofdstuk_kop"><text:span text:style-name="label">Hoofdstuk</text:span> <text:span text:style-name="nr">3.</text:span> Prostitutie, seksbranche en aanverwante onderwerpen</text:p>
            <text:section text:name="paragraaf_id1-3-2-2-3-2" text:style-name="paragraaf">
              <text:p text:style-name="paragraaf_kop"><text:span text:style-name="label">Afdeling</text:span> <text:span text:style-name="nr">1.</text:span> Algemene bepalingen </text:p>
              <text:section text:name="structuurtekst_id1-3-2-2-3-2-2" text:style-name="structuurtekst">
                <text:p text:style-name="al"/>
              </text:section>
              <text:section text:name="artikel_id1-3-2-2-3-2-3" text:style-name="artikel">
                <text:p text:style-name="artikel_kop_titel"><text:span text:style-name="artikel_kop_label">Artikel</text:span> <text:span text:style-name="artikel_kop_nr">3:1</text:span> Definities</text:p>
                <text:p text:style-name="al">In dit hoofdstuk wordt verstaan onder:</text:p>
                <text:list text:style-name="id1-3-2-2-3-2-3-3">
                  <text:list-item text:style-override="id1-3-2-2-3-2-3-3-1">
                    <text:number>a.</text:number>
                    <text:p text:style-name="al">prostitutie: het zich beschikbaar stellen tot het verrichten van seksuele handelingen met een ander tegen vergoeding;</text:p>
                  </text:list-item>
                  <text:list-item text:style-override="id1-3-2-2-3-2-3-3-2">
                    <text:number>b.</text:number>
                    <text:p text:style-name="al">prostituee: degene die zich beschikbaar stelt tot het verrichten van seksuele handelingen met een ander tegen vergoeding;</text:p>
                  </text:list-item>
                  <text:list-item text:style-override="id1-3-2-2-3-2-3-3-3">
                    <text:number>c.</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list-item>
                  <text:list-item text:style-override="id1-3-2-2-3-2-3-3-4">
                    <text:number>d.</text:number>
                    <text:p text:style-name="al">escortbedrijf: de natuurlijke persoon, groep van personen of rechtspersoon die bedrijfsmatig of in een omvang alsof zij bedrijfsmatig was prostitutie aanbiedt die op een andere plaats dan in de bedrijfsruimte wordt uitgeoefend;</text:p>
                  </text:list-item>
                  <text:list-item text:style-override="id1-3-2-2-3-2-3-3-5">
                    <text:number>e.</text:number>
                    <text:p text:style-name="al">sekswinkel: de voor het publiek toegankelijke, besloten ruimte waarin hoofdzakelijk goederen van erotisch-pornografische aard aan particulieren plegen te worden verkocht of verhuurd;</text:p>
                  </text:list-item>
                  <text:list-item text:style-override="id1-3-2-2-3-2-3-3-6">
                    <text:number>f.</text:number>
                    <text:p text:style-name="al">exploitant: de natuurlijke persoon of personen of rechtspersoon of rechtspersonen die een seksinrichting of escortbedrijf exploiteert, dan wel exploiteren en de tot vertegenwoordiging van die rechtspersoon of rechtspersonen bevoegde natuurlijke persoon of personen;</text:p>
                  </text:list-item>
                  <text:list-item text:style-override="id1-3-2-2-3-2-3-3-7">
                    <text:number>g.</text:number>
                    <text:p text:style-name="al">beheerder: de natuurlijke persoon of personen die de onmiddellijke feitelijke leiding uitoefent, dan wel uitoefenen in een seksinrichting of escortbedrijf;</text:p>
                  </text:list-item>
                  <text:list-item text:style-override="id1-3-2-2-3-2-3-3-8">
                    <text:number>h.</text:number>
                    <text:p text:style-name="al">bezoeker: degene die aanwezig is in een seksinrichting, met uitzondering van:</text:p>
                    <text:list text:style-name="id1-3-2-2-3-2-3-3-8-3">
                      <text:list-item text:style-override="id1-3-2-2-3-2-3-3-8-3-1">
                        <text:number>1.</text:number>
                        <text:p text:style-name="al">de exploitant;</text:p>
                      </text:list-item>
                      <text:list-item text:style-override="id1-3-2-2-3-2-3-3-8-3-2">
                        <text:number>2.</text:number>
                        <text:p text:style-name="al">de beheerder;</text:p>
                      </text:list-item>
                      <text:list-item text:style-override="id1-3-2-2-3-2-3-3-8-3-3">
                        <text:number>3.</text:number>
                        <text:p text:style-name="al">de prostituee;</text:p>
                      </text:list-item>
                      <text:list-item text:style-override="id1-3-2-2-3-2-3-3-8-3-4">
                        <text:number>4.</text:number>
                        <text:p text:style-name="al">het personeel dat in de seksinrichting werkzaam is;</text:p>
                      </text:list-item>
                      <text:list-item text:style-override="id1-3-2-2-3-2-3-3-8-3-5">
                        <text:number>5.</text:number>
                        <text:p text:style-name="al">toezichthouders die zijn aangewezen op grond van artikel 6.2 van deze verordening;</text:p>
                      </text:list-item>
                      <text:list-item text:style-override="id1-3-2-2-3-2-3-3-8-3-6">
                        <text:number>6.</text:number>
                        <text:p text:style-name="al">andere personen wier aanwezigheid in de seksinrichting wegens dringende redenen noodzakelijk is.</text:p>
                      </text:list-item>
                    </text:list>
                  </text:list-item>
                </text:list>
              </text:section>
              <text:section text:name="artikel_id1-3-2-2-3-2-4"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of, voor zover het betreft voor het publiek openstaande gebouwen en daarbij behorende erven als bedoeld in artikel 174 van de Gemeentewet, de burgemeester.</text:p>
              </text:section>
              <text:section text:name="artikel_id1-3-2-2-3-2-5" text:style-name="artikel">
                <text:p text:style-name="artikel_kop_titel"><text:span text:style-name="artikel_kop_label">Artikel</text:span> <text:span text:style-name="artikel_kop_nr">3:3</text:span> Nadere regels</text:p>
                <text:p text:style-name="al">Met het oog op de openbare orde en de belangen genoemd in artikel 3:13, tweede lid kan het college nadere regels stellen met betrekking tot de uitoefening van de bevoegdheden bedoeld in dit hoofdstuk.</text:p>
                <text:p text:style-name="al"/>
              </text:section>
            </text:section>
            <text:section text:name="paragraaf_id1-3-2-2-3-3" text:style-name="paragraaf">
              <text:p text:style-name="paragraaf_kop"><text:span text:style-name="label">Afdeling</text:span> <text:span text:style-name="nr">2.</text:span> Seksinrichtingen, straatprostitutie, sekswinkels en dergelijke</text:p>
              <text:section text:name="artikel_id1-3-2-2-3-3-2" text:style-name="artikel">
                <text:p text:style-name="artikel_kop_titel"><text:span text:style-name="artikel_kop_label">Artikel</text:span> <text:span text:style-name="artikel_kop_nr">3:4</text:span> Seksinrichtingen</text:p>
                <text:list text:style-name="id1-3-2-2-3-3-2-2">
                  <text:list-item text:style-override="id1-3-2-2-3-3-2-2">
                    <text:number>1.</text:number>
                    <text:p text:style-name="al">Het is verboden een seksinrichting te exploiteren of te wijzigen zonder vergunning van het bevoegd bestuursorgaan.</text:p>
                  </text:list-item>
                  <text:list-item text:style-override="id1-3-2-2-3-3-2-3">
                    <text:number>2.</text:number>
                    <text:p text:style-name="al">De exploitatie van een seksinrichting buiten het gebied Ede-stad is niet toegestaan.</text:p>
                  </text:list-item>
                  <text:list-item text:style-override="id1-3-2-2-3-3-2-4">
                    <text:number>3.</text:number>
                    <text:p text:style-name="al">De exploitatie van meer dan één seksinrichting in Ede-Stad is niet toegestaan.</text:p>
                  </text:list-item>
                  <text:list-item text:style-override="id1-3-2-2-3-3-2-5">
                    <text:number>4.</text:number>
                    <text:p text:style-name="al">In de aanvraag om vergunning en in de vergunning wordt in ieder geval vermeld: </text:p>
                    <text:list text:style-name="id1-3-2-2-3-3-2-5-3">
                      <text:list-item text:style-override="id1-3-2-2-3-3-2-5-3-1">
                        <text:number>a.</text:number>
                        <text:p text:style-name="al">de persoonsgegevens van de exploitant;</text:p>
                      </text:list-item>
                      <text:list-item text:style-override="id1-3-2-2-3-3-2-5-3-2">
                        <text:number>b.</text:number>
                        <text:p text:style-name="al">de persoonsgegevens van de beheerder; en</text:p>
                      </text:list-item>
                      <text:list-item text:style-override="id1-3-2-2-3-3-2-5-3-3">
                        <text:number>c.</text:number>
                        <text:p text:style-name="al">de aard van de seksinrichting.</text:p>
                      </text:list-item>
                    </text:list>
                  </text:list-item>
                  <text:list-item text:style-override="id1-3-2-2-3-3-2-6">
                    <text:number>5.</text:number>
                    <text:p text:style-name="al">Op de vergunning is paragraaf 4.1.3.3 van de Algemene wet bestuursrecht (positieve fictieve beschikking bij niet tijdig beslissen) niet van toepassing.</text:p>
                  </text:list-item>
                </text:list>
              </text:section>
              <text:section text:name="artikel_id1-3-2-2-3-3-3" text:style-name="artikel">
                <text:p text:style-name="artikel_kop_titel"><text:span text:style-name="artikel_kop_label">Artikel</text:span> <text:span text:style-name="artikel_kop_nr">3:4a</text:span> Escortbedrijf</text:p>
                <text:p text:style-name="al">Het is verboden een escortbedrijf te exploiteren.</text:p>
              </text:section>
              <text:section text:name="artikel_id1-3-2-2-3-3-4" text:style-name="artikel">
                <text:p text:style-name="artikel_kop_titel"><text:span text:style-name="artikel_kop_label">Artikel</text:span> <text:span text:style-name="artikel_kop_nr">3:5</text:span> Gedragseisen exploitant en beheerder</text:p>
                <text:list text:style-name="id1-3-2-2-3-3-4-2">
                  <text:list-item text:style-override="id1-3-2-2-3-3-4-2">
                    <text:number>1.</text:number>
                    <text:p text:style-name="al">De exploitant en de beheerder: </text:p>
                    <text:list text:style-name="id1-3-2-2-3-3-4-2-3">
                      <text:list-item text:style-override="id1-3-2-2-3-3-4-2-3-1">
                        <text:number>a.</text:number>
                        <text:p text:style-name="al">staan niet onder curatele; en </text:p>
                      </text:list-item>
                      <text:list-item text:style-override="id1-3-2-2-3-3-4-2-3-2">
                        <text:number>b.</text:number>
                        <text:p text:style-name="al">zijn niet ontzet uit de ouderlijke macht of de voogdij;</text:p>
                      </text:list-item>
                      <text:list-item text:style-override="id1-3-2-2-3-3-4-2-3-3">
                        <text:number>d.</text:number>
                        <text:p text:style-name="al">zijn niet in enig opzicht van slecht levensgedrag; en </text:p>
                      </text:list-item>
                      <text:list-item text:style-override="id1-3-2-2-3-3-4-2-3-4">
                        <text:number>e.</text:number>
                        <text:p text:style-name="al">hebben de leeftijd van eenentwintig jaar bereikt.</text:p>
                      </text:list-item>
                    </text:list>
                  </text:list-item>
                  <text:list-item text:style-override="id1-3-2-2-3-3-4-3">
                    <text:number>2.</text:number>
                    <text:p text:style-name="al">Onverminderd het bepaalde in het eerste lid, zijn de exploitant en de beheerder niet:</text:p>
                    <text:list text:style-name="id1-3-2-2-3-3-4-3-3">
                      <text:list-item text:style-override="id1-3-2-2-3-3-4-3-3-1">
                        <text:number>a.</text:number>
                        <text:p text:style-name="al">met toepassing van de artikel 37 van het Wetboek van Strafrecht in een psychiatrisch ziekenhuis geplaatst of met toepassing van artikel 37a van het Wetboek van Strafrecht ter beschikking gesteld;</text:p>
                      </text:list-item>
                      <text:list-item text:style-override="id1-3-2-2-3-3-4-3-3-2">
                        <text:number>b.</text:number>
                        <text:p text:style-name="al">binnen de laatste vijf jaar onherroepelijk veroordeeld tot een onvoorwaardelijke vrijheidsstraf van zes maanden of meer door de rechter in Nederland, inclusief de drie openbare lichamen Bonaire, Saba en Sint-Eustatius, Aruba, Curaçao en Sint Maarten, dan wel door een andere rechter wegens een misdrijf waarvoor naar Nederlands recht een bevel tot voorlopige hechtenis ingevolge artikel 67, eerste lid van het Wetboek van Strafvordering is toegelaten;</text:p>
                      </text:list-item>
                      <text:list-item text:style-override="id1-3-2-2-3-3-4-3-3-3">
                        <text:number>c.</text:number>
                        <text:p text:style-name="al">binnen de laatste vijf jaar bij ten minste twee rechterlijke uitspraken onherroepelijk veroordeeld tot een onvoorwaardelijke geldboete van 500 euro of meer of tot een andere hoofdstraf als bedoeld in artikel 9, eerste lid, onder a van het Wetboek van Strafrecht, wegens dan wel mede wegens overtreding van:</text:p>
                      </text:list-item>
                      <text:list-item text:style-override="id1-3-2-2-3-3-4-3-3-4">
                        <text:number>d.</text:number>
                        <text:p text:style-name="al">bepalingen gesteld bij of krachtens de Drank- en Horecawet, de Opiumwet, de Vreemdelingenwet en de Wet arbeid vreemdelingen;</text:p>
                      </text:list-item>
                      <text:list-item text:style-override="id1-3-2-2-3-3-4-3-3-5">
                        <text:number>e.</text:number>
                        <text:p text:style-name="al">de artikelen 137c tot en met 137g, 140, 240b, 242 tot en met 249, 252, 250a (oud), 273f, 300 tot en met 303, 416, 417, 417bis, 426, 429quater en 453 van het Wetboek van Strafrecht;</text:p>
                      </text:list-item>
                      <text:list-item text:style-override="id1-3-2-2-3-3-4-3-3-6">
                        <text:number>f.</text:number>
                        <text:p text:style-name="al">de artikelen 8 en 162, derde lid, alsmede artikelen 6 juncto artikel 8 en artikel 163 van de Wegenverkeerswet 1994; </text:p>
                      </text:list-item>
                      <text:list-item text:style-override="id1-3-2-2-3-3-4-3-3-7">
                        <text:number>g.</text:number>
                        <text:p text:style-name="al">de artikelen 1, onder a, b en d , 13, 14, 27 en 30b van de Wet op de Kansspelen;</text:p>
                      </text:list-item>
                      <text:list-item text:style-override="id1-3-2-2-3-3-4-3-3-8">
                        <text:number>h.</text:number>
                        <text:p text:style-name="al">de artikelen 2 en 3 van de Wet op de weerkorpsen; </text:p>
                      </text:list-item>
                      <text:list-item text:style-override="id1-3-2-2-3-3-4-3-3-9">
                        <text:number>i.</text:number>
                        <text:p text:style-name="al">de artikelen 54 en 55 van de Wet wapens en munitie.</text:p>
                      </text:list-item>
                    </text:list>
                  </text:list-item>
                  <text:list-item text:style-override="id1-3-2-2-3-3-4-4">
                    <text:number>3.</text:number>
                    <text:p text:style-name="al">Met een veroordeling als bedoeld in het tweede lid wordt gelijk gesteld: </text:p>
                    <text:list text:style-name="id1-3-2-2-3-3-4-4-3">
                      <text:list-item text:style-override="id1-3-2-2-3-3-4-4-3-1">
                        <text:number>a.</text:number>
                        <text:p text:style-name="al">vrijwillige betaling van een geldsom als bedoeld in artikel 74, tweede lid onder a van het Wetboek van Strafrecht of artikel 76, derde lid onder a van de Algemene wet inzake rijksbelastingen, tenzij de geldsom minder dan 375 euro bedraagt; </text:p>
                      </text:list-item>
                      <text:list-item text:style-override="id1-3-2-2-3-3-4-4-3-2">
                        <text:number>b.</text:number>
                        <text:p text:style-name="al">een bevel tot tenuitvoerlegging van een voorwaardelijke straf.</text:p>
                      </text:list-item>
                    </text:list>
                  </text:list-item>
                  <text:list-item text:style-override="id1-3-2-2-3-3-4-5">
                    <text:number>4.</text:number>
                    <text:p text:style-name="al">De periode van vijf jaar, genoemd in het tweede lid, wordt:</text:p>
                    <text:list text:style-name="id1-3-2-2-3-3-4-5-3">
                      <text:list-item text:style-override="id1-3-2-2-3-3-4-5-3-1">
                        <text:number>a.</text:number>
                        <text:p text:style-name="al">bij de weigering van een vergunning teruggerekend vanaf de datum van beslissing op de aanvraag van de vergunning;</text:p>
                      </text:list-item>
                      <text:list-item text:style-override="id1-3-2-2-3-3-4-5-3-2">
                        <text:number>b.</text:number>
                        <text:p text:style-name="al">bij de intrekking van een vergunning teruggerekend vanaf de datum van de intrekking van deze vergunning.</text:p>
                      </text:list-item>
                    </text:list>
                  </text:list-item>
                  <text:list-item text:style-override="id1-3-2-2-3-3-4-6">
                    <text:number>5.</text:number>
                    <text:p text:style-name="al">De exploitant of de beheerder zijn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 zake geen verwijt treft. </text:p>
                  </text:list-item>
                </text:list>
              </text:section>
              <text:section text:name="artikel_id1-3-2-2-3-3-5" text:style-name="artikel">
                <text:p text:style-name="artikel_kop_titel"><text:span text:style-name="artikel_kop_label">Artikel</text:span> <text:span text:style-name="artikel_kop_nr">3:6</text:span> Sluitingstijden</text:p>
                <text:list text:style-name="id1-3-2-2-3-3-5-2">
                  <text:list-item text:style-override="id1-3-2-2-3-3-5-2">
                    <text:number>1.</text:number>
                    <text:p text:style-name="al">Het is verboden een seksinrichting voor bezoekers geopend te hebben en daarin bezoekers toe te laten of te laten verblijven: dagelijks tussen 0.00 en 6.00 uur.</text:p>
                  </text:list-item>
                  <text:list-item text:style-override="id1-3-2-2-3-3-5-3">
                    <text:number>2.</text:number>
                    <text:p text:style-name="al">Het bevoegd bestuursorgaan kan voor een afzonderlijke seksinrichting andere sluitingstijden vaststellen.</text:p>
                  </text:list-item>
                  <text:list-item text:style-override="id1-3-2-2-3-3-5-4">
                    <text:number>3.</text:number>
                    <text:p text:style-name="al">Het is bezoekers van een seksinrichting verboden zich daarin te bevinden gedurende de tijd dat die seksinrichting krachtens het eerste lid of tweede lid, dan wel krachtens artikel 3:7, eerste lid, gesloten dient te zijn.</text:p>
                  </text:list-item>
                  <text:list-item text:style-override="id1-3-2-2-3-3-5-5">
                    <text:number>4.</text:number>
                    <text:p text:style-name="al">Het eerste tot en met derde lid zijn niet van toepassing op situaties waarin wordt voorzien door de op de Wet milieubeheer gebaseerde voorschriften.</text:p>
                  </text:list-item>
                </text:list>
              </text:section>
              <text:section text:name="artikel_id1-3-2-2-3-3-6" text:style-name="artikel">
                <text:p text:style-name="artikel_kop_titel"><text:span text:style-name="artikel_kop_label">Artikel</text:span> <text:span text:style-name="artikel_kop_nr">3:7</text:span> Tijdelijke afwijking sluitingstijden; (tijdelijke) sluiting</text:p>
                <text:list text:style-name="id1-3-2-2-3-3-6-2">
                  <text:list-item text:style-override="id1-3-2-2-3-3-6-2">
                    <text:number>1.</text:number>
                    <text:p text:style-name="al">Met het oog op de openbare orde en de belangen genoemd in artikel 3:13, tweede lid of in geval van strijdigheid met de bepalingen in dit hoofdstuk kan het bevoegd bestuursorgaan: </text:p>
                    <text:list text:style-name="id1-3-2-2-3-3-6-2-3">
                      <text:list-item text:style-override="id1-3-2-2-3-3-6-2-3-1">
                        <text:number>a.</text:number>
                        <text:p text:style-name="al">tijdelijk andere dan de krachtens artikel 3:6, eerste of tweede lid, geldende sluitingstijden vaststellen;</text:p>
                      </text:list-item>
                      <text:list-item text:style-override="id1-3-2-2-3-3-6-2-3-2">
                        <text:number>b.</text:number>
                        <text:p text:style-name="al">van een afzonderlijke seksinrichting al dan niet tijdelijk de gedeeltelijke of algehele sluiting bevelen.</text:p>
                      </text:list-item>
                    </text:list>
                  </text:list-item>
                  <text:list-item text:style-override="id1-3-2-2-3-3-6-3">
                    <text:number>2.</text:number>
                    <text:p text:style-name="al">Onverminderd het bepaalde in artikel 3:41 van de Algemene wet bestuursrecht maakt het bevoegd bestuursorgaan het besluit bedoeld in het eerste lid bekend op de voet van artikel 3:42, tweede lid.</text:p>
                  </text:list-item>
                </text:list>
              </text:section>
              <text:section text:name="artikel_id1-3-2-2-3-3-7" text:style-name="artikel">
                <text:p text:style-name="artikel_kop_titel"><text:span text:style-name="artikel_kop_label">Artikel</text:span> <text:span text:style-name="artikel_kop_nr">3:8</text:span> Aanwezigheid van en toezicht door exploitant en beheerder</text:p>
                <text:list text:style-name="id1-3-2-2-3-3-7-2">
                  <text:list-item text:style-override="id1-3-2-2-3-3-7-2-1">
                    <text:number>1.</text:number>
                    <text:p text:style-name="al">Het is verboden een seksinrichting voor bezoekers geopend te hebben, zonder dat exploitant of de beheerder bedoeld in artikel 3:4, tweede lid onder a of b in de seksinrichting aanwezig is.</text:p>
                  </text:list-item>
                  <text:list-item text:style-override="id1-3-2-2-3-3-7-2-2">
                    <text:number>2.</text:number>
                    <text:p text:style-name="al">De exploitant en de beheerder zien er voortdurend op toe dat in de seksinrichting:</text:p>
                    <text:list text:style-name="id1-3-2-2-3-3-7-2-2-3">
                      <text:list-item text:style-override="id1-3-2-2-3-3-7-2-2-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 in de Opiumwet en in de Wet wapens en munitie; en</text:p>
                      </text:list-item>
                      <text:list-item text:style-override="id1-3-2-2-3-3-7-2-2-3-2">
                        <text:number>b.</text:number>
                        <text:p text:style-name="al">geen prostitutie wordt uitgeoefend door personen in strijd met het bij of krachtens de Wet arbeid vreemdelingen of de Vreemdelingenwet bepaalde.</text:p>
                      </text:list-item>
                    </text:list>
                  </text:list-item>
                </text:list>
              </text:section>
              <text:section text:name="artikel_id1-3-2-2-3-3-8" text:style-name="artikel">
                <text:p text:style-name="artikel_kop_titel"><text:span text:style-name="artikel_kop_label">Artikel</text:span> <text:span text:style-name="artikel_kop_nr">3:9</text:span> Straatprostitutie</text:p>
                <text:list text:style-name="id1-3-2-2-3-3-8-2">
                  <text:list-item text:style-override="id1-3-2-2-3-3-8-2">
                    <text:number>1.</text:number>
                    <text:p text:style-name="al">Het is verboden door handelingen, houding, woord, gebaar of op andere wijze, passanten tot prostitutie te bewegen, uit te nodigen dan wel aan te lokken.</text:p>
                  </text:list-item>
                  <text:list-item text:style-override="id1-3-2-2-3-3-8-3">
                    <text:number>2.</text:number>
                    <text:p text:style-name="al">Met het oog op de naleving van het in het eerste lid gestelde verbod, kan door politieambtenaren het bevel worden gegeven zich onmiddellijk te verwijderen.</text:p>
                  </text:list-item>
                </text:list>
              </text:section>
              <text:section text:name="artikel_id1-3-2-2-3-3-9" text:style-name="artikel">
                <text:p text:style-name="artikel_kop_titel"><text:span text:style-name="artikel_kop_label">Artikel</text:span> <text:span text:style-name="artikel_kop_nr">3:10</text:span> Sekswinkels</text:p>
                <text:p text:style-name="al">Het is de rechthebbende op een onroerende zaak verboden daarin een sekswinkel te exploiteren in door het college in het belang van de openbare orde of de woon- en leefomgeving aangewezen gebieden of delen van de gemeente.</text:p>
              </text:section>
              <text:section text:name="artikel_id1-3-2-2-3-3-10" text:style-name="artikel">
                <text:p text:style-name="artikel_kop_titel"><text:span text:style-name="artikel_kop_label">Artikel</text:span> <text:span text:style-name="artikel_kop_nr">3:11</text:span> Tentoonstellen, aanbieden en aanbrengen van erotisch-pornografische goederen, afbeeldingen en dergelijke</text:p>
                <text:list text:style-name="id1-3-2-2-3-3-10-2">
                  <text:list-item text:style-override="id1-3-2-2-3-3-10-2">
                    <text:number>1.</text:number>
                    <text:p text:style-name="al">Het is de rechthebbende op een onroerende zaak verboden daarin of daarop goederen, opschriften, aankondigingen, gedrukte of geschreven stukken dan wel afbeeldingen van erotisch-pornografische aard openlijk tentoon te stellen, aan te bieden of aan te brengen: </text:p>
                    <text:list text:style-name="id1-3-2-2-3-3-10-2-3">
                      <text:list-item text:style-override="id1-3-2-2-3-3-10-2-3-1">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3-3-10-2-3-2">
                        <text:number>b.</text:number>
                        <text:p text:style-name="al">anders dan overeenkomstig de door het bevoegd bestuursorgaan in het belang van de openbare orde of de woon- en leefomgeving gestelde regels.</text:p>
                      </text:list-item>
                    </text:list>
                  </text:list-item>
                  <text:list-item text:style-override="id1-3-2-2-3-3-10-3">
                    <text:number>2.</text:number>
                    <text:p text:style-name="al">Het verbo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p text:style-name="al"/>
                  </text:list-item>
                </text:list>
              </text:section>
            </text:section>
            <text:section text:name="paragraaf_id1-3-2-2-3-4" text:style-name="paragraaf">
              <text:p text:style-name="paragraaf_kop"><text:span text:style-name="label">Afdeling</text:span> <text:span text:style-name="nr">3.</text:span> Beslistermijnen en weigeringsgronden</text:p>
              <text:section text:name="artikel_id1-3-2-2-3-4-2" text:style-name="artikel">
                <text:p text:style-name="artikel_kop_titel"><text:span text:style-name="artikel_kop_label">Artikel</text:span> <text:span text:style-name="artikel_kop_nr">3:12</text:span> Beslistermijn</text:p>
                <text:list text:style-name="id1-3-2-2-3-4-2-2">
                  <text:list-item text:style-override="id1-3-2-2-3-4-2-2">
                    <text:number>1.</text:number>
                    <text:p text:style-name="al">In afwijking van het bepaalde in artikel 1:2, eerste lid, beslist het bevoegd bestuursorgaan op de aanvraag om vergunning bedoeld in artikel 3.4, eerste lid, binnen twaalf weken na de dag waarop de aanvraag ontvangen is.</text:p>
                  </text:list-item>
                  <text:list-item text:style-override="id1-3-2-2-3-4-2-3">
                    <text:number>2.</text:number>
                    <text:p text:style-name="al">Het bevoegd bestuursorgaan kan zijn besluit voor ten hoogste twaalf weken verdagen.</text:p>
                  </text:list-item>
                </text:list>
              </text:section>
              <text:section text:name="artikel_id1-3-2-2-3-4-3" text:style-name="artikel">
                <text:p text:style-name="artikel_kop_titel"><text:span text:style-name="artikel_kop_label">Artikel</text:span> <text:span text:style-name="artikel_kop_nr">3:13</text:span> Weigeringsgronden</text:p>
                <text:list text:style-name="id1-3-2-2-3-4-3-2">
                  <text:list-item text:style-override="id1-3-2-2-3-4-3-2">
                    <text:number>1.</text:number>
                    <text:p text:style-name="al">De vergunning bedoeld in artikel 3:4, eerste lid, wordt geweigerd indien:</text:p>
                    <text:list text:style-name="id1-3-2-2-3-4-3-2-3">
                      <text:list-item text:style-override="id1-3-2-2-3-4-3-2-3-1">
                        <text:number>a.</text:number>
                        <text:p text:style-name="al">de exploitant of de beheerder niet voldoet aan de in artikel 3:5 gestelde eisen;</text:p>
                      </text:list-item>
                      <text:list-item text:style-override="id1-3-2-2-3-4-3-2-3-2">
                        <text:number>b.</text:number>
                        <text:p text:style-name="al">de vestiging of de exploitatie van de seksinrichting in strijd is met een geldend bestemmingsplan, beheersverordening, exploitatieplan, voorbereidingsbesluit, stadsvernieuwingsplan of leefmilieuverordening; of</text:p>
                      </text:list-item>
                      <text:list-item text:style-override="id1-3-2-2-3-4-3-2-3-3">
                        <text:number>c.</text:number>
                        <text:p text:style-name="al">er aanwijzingen zijn dat in de seksinrichting personen werkzaam zijn of zullen zijn in strijd met artikel 273f van het Wetboek van Strafrecht of met het bij of krachtens de Wet arbeid vreemdelingen of de Vreemdelingenwet bepaalde.</text:p>
                      </text:list-item>
                    </text:list>
                  </text:list-item>
                  <text:list-item text:style-override="id1-3-2-2-3-4-3-3">
                    <text:number>2.</text:number>
                    <text:p text:style-name="al">Onverminderd het bepaalde in artikel 1:8 kan de vergunning voor seksinrichtingen als bedoeld in artikel 3:4, eerste lid, worden geweigerd in het belang van:</text:p>
                    <text:list text:style-name="id1-3-2-2-3-4-3-3-3">
                      <text:list-item text:style-override="id1-3-2-2-3-4-3-3-3-1">
                        <text:number>a.</text:number>
                        <text:p text:style-name="al">het voorkomen of beperken van overlast;</text:p>
                      </text:list-item>
                      <text:list-item text:style-override="id1-3-2-2-3-4-3-3-3-2">
                        <text:number>b.</text:number>
                        <text:p text:style-name="al">het voorkomen of beperken van aantasting van het woon- en leefklimaat;</text:p>
                      </text:list-item>
                      <text:list-item text:style-override="id1-3-2-2-3-4-3-3-3-3">
                        <text:number>c.</text:number>
                        <text:p text:style-name="al">de veiligheid van personen of goederen;</text:p>
                      </text:list-item>
                      <text:list-item text:style-override="id1-3-2-2-3-4-3-3-3-4">
                        <text:number>d.</text:number>
                        <text:p text:style-name="al">de verkeersvrijheid of -veiligheid;</text:p>
                      </text:list-item>
                      <text:list-item text:style-override="id1-3-2-2-3-4-3-3-3-5">
                        <text:number>e.</text:number>
                        <text:p text:style-name="al">de gezondheid of zedelijkheid; of</text:p>
                      </text:list-item>
                      <text:list-item text:style-override="id1-3-2-2-3-4-3-3-3-6">
                        <text:number>f.</text:number>
                        <text:p text:style-name="al">de arbeidsomstandigheden van de prostituee.</text:p>
                      </text:list-item>
                    </text:list>
                  </text:list-item>
                </text:list>
              </text:section>
            </text:section>
            <text:section text:name="paragraaf_id1-3-2-2-3-5" text:style-name="paragraaf">
              <text:p text:style-name="paragraaf_kop"><text:span text:style-name="label">Afdeling</text:span> <text:span text:style-name="nr">4.</text:span> Beëindiging exploitatie en wijziging beheer</text:p>
              <text:section text:name="artikel_id1-3-2-2-3-5-2" text:style-name="artikel">
                <text:p text:style-name="artikel_kop_titel"><text:span text:style-name="artikel_kop_label">Artikel</text:span> <text:span text:style-name="artikel_kop_nr">3:14</text:span> Beëindiging exploitatie</text:p>
                <text:list text:style-name="id1-3-2-2-3-5-2-2">
                  <text:list-item text:style-override="id1-3-2-2-3-5-2-2">
                    <text:number>1.</text:number>
                    <text:p text:style-name="al">De vergunning vervalt zodra de exploitant, die overeenkomstig artikel 3:4 op de vergunning is vermeld, de exploitatie van de seksinrichting feitelijk heeft beëindigd.</text:p>
                  </text:list-item>
                  <text:list-item text:style-override="id1-3-2-2-3-5-2-3">
                    <text:number>2.</text:number>
                    <text:p text:style-name="al">Binnen een week na de feitelijke beëindiging van de exploitatie, geeft de exploitant daarvan schriftelijk kennis aan het bevoegd bestuursorgaan.</text:p>
                  </text:list-item>
                </text:list>
              </text:section>
              <text:section text:name="artikel_id1-3-2-2-3-5-3" text:style-name="artikel">
                <text:p text:style-name="artikel_kop_titel"><text:span text:style-name="artikel_kop_label">Artikel</text:span> <text:span text:style-name="artikel_kop_nr">3:15</text:span> Wijziging beheer</text:p>
                <text:list text:style-name="id1-3-2-2-3-5-3-2">
                  <text:list-item text:style-override="id1-3-2-2-3-5-3-2">
                    <text:number>1.</text:number>
                    <text:p text:style-name="al">Indien de beheerder het beheer van de seksinrichting feitelijk beëindigt, geeft de exploitant daarvan binnen een week schriftelijk kennis aan het bevoegd bestuursorgaan.</text:p>
                  </text:list-item>
                  <text:list-item text:style-override="id1-3-2-2-3-5-3-3">
                    <text:number>2.</text:number>
                    <text:p text:style-name="al">Het beheer kan worden uitgeoefend door een nieuwe beheerder, indien het bevoegd bestuursorgaan op aanvraag van de exploitant besluit de verleende vergunning overeenkomstig de wijziging in het beheer te wijzigen. Het bepaalde in artikel 3:13, eerste lid, aanhef en onder a, is van overeenkomstige toepassing.</text:p>
                  </text:list-item>
                  <text:list-item text:style-override="id1-3-2-2-3-5-3-4">
                    <text:number>3.</text:number>
                    <text:p text:style-name="al">In afwachting van het besluit bedoeld in het tweede lid, kan het beheer worden uitgeoefend door een nieuwe beheerder vanaf het moment waarop de exploitant een aanvraag als bedoeld in het tweede lid heeft ingediend, totdat over de aanvraag is besloten.</text:p>
                  </text:list-item>
                </text:list>
              </text:section>
              <text:section text:name="artikel_id1-3-2-2-3-5-4" text:style-name="artikel">
                <text:p text:style-name="artikel_kop_titel"><text:span text:style-name="artikel_kop_label">Artikel</text:span> <text:span text:style-name="artikel_kop_nr">3:16</text:span> (vervallen)</text:p>
                <text:p text:style-name="al"/>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Afdeling</text:span> <text:span text:style-name="nr">1.</text:span> Voorkomen of beperken geluidhinder en hinder door verlichting</text:p>
              <text:section text:name="artikel_id1-3-2-2-4-2-2" text:style-name="artikel">
                <text:p text:style-name="artikel_kop_titel"><text:span text:style-name="artikel_kop_label">Artikel</text:span> <text:span text:style-name="artikel_kop_nr">4:1</text:span> Definities</text:p>
                <text:p text:style-name="al">In deze afdeling wordt verstaan onder:</text:p>
                <text:list text:style-name="id1-3-2-2-4-2-2-3">
                  <text:list-item text:style-override="id1-3-2-2-4-2-2-3-1">
                    <text:number>a.</text:number>
                    <text:p text:style-name="al">collectieve festiviteit: festiviteit die niet specifiek aan één of een klein aantal inrichtingen is verbonden;</text:p>
                  </text:list-item>
                  <text:list-item text:style-override="id1-3-2-2-4-2-2-3-2">
                    <text:number>b.</text:number>
                    <text:p text:style-name="al">gevoelige gebouwen: hetgeen daaronder wordt verstaan in artikel 1.1. van het Activiteitenbesluit milieubeheer;</text:p>
                  </text:list-item>
                  <text:list-item text:style-override="id1-3-2-2-4-2-2-3-3">
                    <text:number>c.</text:number>
                    <text:p text:style-name="al">gevoelige terreinen: hetgeen daaronder wordt verstaan in artikel 1.1. van het Activiteitenbesluit milieubeheer;</text:p>
                  </text:list-item>
                  <text:list-item text:style-override="id1-3-2-2-4-2-2-3-4">
                    <text:number>d.</text:number>
                    <text:p text:style-name="al">houder van een inrichting: degene die als eigenaar, bedrijfsleider, beheerder of anderszins een inrichting drijft;</text:p>
                  </text:list-item>
                  <text:list-item text:style-override="id1-3-2-2-4-2-2-3-5">
                    <text:number>e.</text:number>
                    <text:p text:style-name="al">incidentele festiviteit: festiviteit of activiteit die gebonden is aan één of een klein aantal inrichtingen;</text:p>
                  </text:list-item>
                  <text:list-item text:style-override="id1-3-2-2-4-2-2-3-6">
                    <text:number>f.</text:number>
                    <text:p text:style-name="al">onversterkte muziek: muziek die niet elektronisch is versterkt.</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
                    <text:number>1.</text:number>
                    <text:p text:style-name="al">De geluidsnormen bedoeld in de artikelen 2.17, 2.17a, 2.19, 2.19a en 2.20 van het Activiteitenbesluit milieubeheer en artikel 4:5 gelden niet voor door het college per kalenderjaar aan te wijzen collectieve festiviteiten gedurende de daarbij aan te wijzen dagen of dagdelen.</text:p>
                  </text:list-item>
                  <text:list-item text:style-override="id1-3-2-2-4-2-3-3">
                    <text:number>2.</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text:p>
                  </text:list-item>
                  <text:list-item text:style-override="id1-3-2-2-4-2-3-4">
                    <text:number>3.</text:number>
                    <text:p text:style-name="al">In een aanwijzing als bedoeld in het eerste en tweede lid kan het college bepalen dat de aanwijzing slechts geldt in een of meer aangewezen delen.</text:p>
                  </text:list-item>
                  <text:list-item text:style-override="id1-3-2-2-4-2-3-5">
                    <text:number>4.</text:number>
                    <text:p text:style-name="al">Het college maakt de aanwijzing ten minste vier weken voor het begin van een nieuw kalenderjaar bekend.</text:p>
                  </text:list-item>
                  <text:list-item text:style-override="id1-3-2-2-4-2-3-6">
                    <text:number>5.</text:number>
                    <text:p text:style-name="al">Als een collectieve festiviteit redelijkerwijs niet te voorzien was, kan het college een festiviteit terstond als collectieve festiviteit als bedoeld in het eerste lid aanwijzen.</text:p>
                  </text:list-item>
                  <text:list-item text:style-override="id1-3-2-2-4-2-3-7">
                    <text:number>6.</text:number>
                    <text:p text:style-name="al">Het equivalente geluidsniveau LAeq veroorzaakt door de inrichting, bedraagt niet meer dan 70 dB(A), gemeten op de gevel van gevoelige gebouwen op een hoogte van 1,5 meter.</text:p>
                  </text:list-item>
                  <text:list-item text:style-override="id1-3-2-2-4-2-3-8">
                    <text:number>7.</text:number>
                    <text:p text:style-name="al">De geluidsnorm als bedoeld in het zesde lid is inclusief onversterkte muziek en exclusief 10 dB(A) toeslag vanwege muziekcorrectie. Tevens wordt de bedrijfsduurcorrectie buiten beschouwing gelaten.</text:p>
                  </text:list-item>
                  <text:list-item text:style-override="id1-3-2-2-4-2-3-9">
                    <text:number>8.</text:number>
                    <text:p text:style-name="al">Op de dagen, bedoeld in het eerste lid wordt het ten gehore brengen van extra muziek hoger dan de geluidsnorm, bedoeld in de artikelen 2.17, 2.17a, 2.19, 2.19a en 2.20 van het Activiteitenbesluit milieubeheer uiterlijk om 24.00 uur te worden beëindigd.</text:p>
                  </text:list-item>
                </text:list>
              </text:section>
              <text:section text:name="artikel_id1-3-2-2-4-2-4" text:style-name="artikel">
                <text:p text:style-name="artikel_kop_titel"><text:span text:style-name="artikel_kop_label">Artikel</text:span> <text:span text:style-name="artikel_kop_nr">4:3</text:span> Melding incidentele festiviteiten</text:p>
                <text:list text:style-name="id1-3-2-2-4-2-4-2">
                  <text:list-item text:style-override="id1-3-2-2-4-2-4-2">
                    <text:number>1.</text:number>
                    <text:p text:style-name="al">Het is een inrichting toegestaan op maximaal twaalf dagen of dagdelen per kalenderjaar incidentele festiviteiten te houden waarbij de geluidsnormen als bedoeld in de artikelen 2.17, 2:17a, 2.19, 2.19a en 2.20 van het Activiteitenbesluit milieubeheer en artikel 4:5, niet van toepassing zijn, met dien verstande dat:</text:p>
                    <text:list text:style-name="id1-3-2-2-4-2-4-2-3">
                      <text:list-item text:style-override="id1-3-2-2-4-2-4-2-3-1">
                        <text:number>a.</text:number>
                        <text:p text:style-name="al">een incidentele festiviteit die langer dan een etmaal duurt voor de berekening geldt als meerdere dagen of dagdelen;</text:p>
                      </text:list-item>
                      <text:list-item text:style-override="id1-3-2-2-4-2-4-2-3-2">
                        <text:number>b.</text:number>
                        <text:p text:style-name="al">de houder van de inrichting ten minste twee weken voor de aanvang van de festiviteit daarvan melding heeft gedaan aan het college.</text:p>
                      </text:list-item>
                    </text:list>
                  </text:list-item>
                  <text:list-item text:style-override="id1-3-2-2-4-2-4-3">
                    <text:number>2.</text:number>
                    <text:p text:style-name="al">Het is een inrichting toegestaan om tijdens maximaal twaalf dagen of dagdelen per kalenderjaar in verband met de viering van incidentele festiviteiten per kalenderjaar de verlichting langer aan te houden ten behoeve van sportactiviteiten waarbij artikel 3.148, eerste lid, van het Activiteitenbesluit milieubeheer niet van toepassing is, mits de houder van de inrichting ten minste tien werkdagen voor de aanvang van de festiviteit daarvan melding heeft gedaan aan het college.</text:p>
                  </text:list-item>
                  <text:list-item text:style-override="id1-3-2-2-4-2-4-4">
                    <text:number>3.</text:number>
                    <text:p text:style-name="al">Het college stelt een formulier vast voor het doen van de melding.</text:p>
                  </text:list-item>
                  <text:list-item text:style-override="id1-3-2-2-4-2-4-5">
                    <text:number>4.</text:number>
                    <text:p text:style-name="al">De melding is gedaan wanneer het formulier, volledig en naar waarheid ingevuld, tijdig is ingeleverd op de plaats op dat formulier vermeld.</text:p>
                  </text:list-item>
                  <text:list-item text:style-override="id1-3-2-2-4-2-4-6">
                    <text:number>5.</text:number>
                    <text:p text:style-name="al">De melding wordt geacht te zijn gedaan wanneer het college op verzoek van de houder van een inrichting een incidentele festiviteit, die redelijkerwijs niet te voorzien was, terstond toestaat.</text:p>
                  </text:list-item>
                  <text:list-item text:style-override="id1-3-2-2-4-2-4-7">
                    <text:number>6.</text:number>
                    <text:p text:style-name="al">Het langtijdgemiddelde beoordelingsniveau LAr,LT veroorzaakt door de inrichting bedraagt niet meer dan 70 dB(A), gemeten op de gevel van geluidgevoelige gebouwen op een hoogte van 1,5 meter of bij het ontbreken daarvan gemeten op 50 meter afstand.</text:p>
                  </text:list-item>
                  <text:list-item text:style-override="id1-3-2-2-4-2-4-8">
                    <text:number>7.</text:number>
                    <text:p text:style-name="al">De geluidsnorm als bedoeld in het zesde lid is inclusief onversterkte muziek en exclusief 10 dB(A) toeslag vanwege muziekcorrectie. Tevens wordt de bedrijfsduurcorrectie buiten beschouwing gelaten.</text:p>
                  </text:list-item>
                  <text:list-item text:style-override="id1-3-2-2-4-2-4-9">
                    <text:number>8.</text:number>
                    <text:p text:style-name="al">Op de dagen, als bedoeld in het eerste lid, wordt het ten gehore brengen van extra muziek hoger dan de geluidsnorm, bedoeld in de artikelen 2.17, 2.17a, 2.19, 2.19a en 2.20 van het Activiteitenbesluit milieubeheer en artikel 4:5, uiterlijk om 24.00 uur beëindigd.</text:p>
                  </text:list-item>
                  <text:list-item text:style-override="id1-3-2-2-4-2-4-10">
                    <text:number>9.</text:number>
                    <text:p text:style-name="al">De geluidsnorm, als bedoeld in het zesde lid, geldt voor het bebouwde gedeelte van de inrichting en niet voor de buitenruimte.</text:p>
                  </text:list-item>
                  <text:list-item text:style-override="id1-3-2-2-4-2-4-11">
                    <text:number>10.</text:number>
                    <text:p text:style-name="al">Bij het ten gehore brengen van muziekgeluid blijven ramen en deuren gesloten, behoudens voor het onmiddellijk doorlaten van personen of goederen.</text:p>
                  </text:list-item>
                  <text:list-item text:style-override="id1-3-2-2-4-2-4-12">
                    <text:number>11.</text:number>
                    <text:p text:style-name="al">De houder van de inrichting informeert omwonenden vooraf door middel van een brief over de incidentele festiviteit. </text:p>
                  </text:list-item>
                </text:list>
              </text:section>
              <text:section text:name="artikel_id1-3-2-2-4-2-5" text:style-name="artikel">
                <text:p text:style-name="artikel_kop_titel"><text:span text:style-name="artikel_kop_label">Artikel</text:span> <text:span text:style-name="artikel_kop_nr">4:4</text:span> (vervallen)</text:p>
                <text:p text:style-name="al"/>
              </text:section>
              <text:section text:name="artikel_id1-3-2-2-4-2-6" text:style-name="artikel">
                <text:p text:style-name="artikel_kop_titel"><text:span text:style-name="artikel_kop_label">Artikel</text:span> <text:span text:style-name="artikel_kop_nr">4:5</text:span> Onversterkte muziek</text:p>
                <text:list text:style-name="id1-3-2-2-4-2-6-2">
                  <text:list-item text:style-override="id1-3-2-2-4-2-6-2">
                    <text:number>1.</text:number>
                    <text:p text:style-name="al">Het is verboden om op een openbare plaats onversterkte muziek ten gehore te brengen op: </text:p>
                    <text:list text:style-name="id1-3-2-2-4-2-6-2-3">
                      <text:list-item text:style-override="id1-3-2-2-4-2-6-2-3-1">
                        <text:number>a.</text:number>
                        <text:p text:style-name="al">maandag tot en met vrijdag, voor 15.00 en na 20.00 uur;</text:p>
                      </text:list-item>
                      <text:list-item text:style-override="id1-3-2-2-4-2-6-2-3-2">
                        <text:number>b.</text:number>
                        <text:p text:style-name="al">zaterdag voor 10.00 en na 17.00 uur, of</text:p>
                      </text:list-item>
                      <text:list-item text:style-override="id1-3-2-2-4-2-6-2-3-3">
                        <text:number>c.</text:number>
                        <text:p text:style-name="al">zon- en feestdagen voor 13.00 en na 17.00 uur.</text:p>
                      </text:list-item>
                    </text:list>
                  </text:list-item>
                  <text:list-item text:style-override="id1-3-2-2-4-2-6-3">
                    <text:number>2.</text:number>
                    <text:p text:style-name="al">Het verbod geldt niet:</text:p>
                    <text:list text:style-name="id1-3-2-2-4-2-6-3-3">
                      <text:list-item text:style-override="id1-3-2-2-4-2-6-3-3-1">
                        <text:number>a.</text:number>
                        <text:p text:style-name="al">voor het ten gehore brengen van onversterkte muziek binnen een gebouw dat behoort tot een inrichting in de zin van de Wet milieubeheer;</text:p>
                      </text:list-item>
                      <text:list-item text:style-override="id1-3-2-2-4-2-6-3-3-2">
                        <text:number>b.</text:number>
                        <text:p text:style-name="al">in situaties waarin wordt voorzien door het Activiteitenbesluit milieubeheer of artikel 2:9, 4:2, 4:3 of 4:6.</text:p>
                      </text:list-item>
                    </text:list>
                  </text:list-item>
                </text:list>
              </text:section>
              <text:section text:name="artikel_id1-3-2-2-4-2-7" text:style-name="artikel">
                <text:p text:style-name="artikel_kop_titel"><text:span text:style-name="artikel_kop_label">Artikel</text:span> <text:span text:style-name="artikel_kop_nr"/> 4:5A Traditioneel schieten</text:p>
                <text:p text:style-name="al">(gereserveerd)</text:p>
              </text:section>
              <text:section text:name="artikel_id1-3-2-2-4-2-8" text:style-name="artikel">
                <text:p text:style-name="artikel_kop_titel"><text:span text:style-name="artikel_kop_label">Artikel</text:span> <text:span text:style-name="artikel_kop_nr">4:6</text:span> Overige geluidhinder</text:p>
                <text:list text:style-name="id1-3-2-2-4-2-8-2">
                  <text:list-item text:style-override="id1-3-2-2-4-2-8-2">
                    <text:number>1.</text:number>
                    <text:p text:style-name="al">Het is verboden buiten een inrichting op een zodanige wijze toestellen of geluidsapparaten in werking te hebben of handelingen te verrichten dat voor een omwonende of voor de omgeving geluidhinder wordt veroorzaakt.</text:p>
                  </text:list-item>
                  <text:list-item text:style-override="id1-3-2-2-4-2-8-3">
                    <text:number>2.</text:number>
                    <text:p text:style-name="al">Het college kan ontheffing verlenen van het verbod.</text:p>
                  </text:list-item>
                  <text:list-item text:style-override="id1-3-2-2-4-2-8-4">
                    <text:number>3.</text:number>
                    <text:p text:style-name="al">Het verbod is niet van toepassing op situaties waarin wordt voorzien door de Wet geluidhinder, de Zondagswet, de Wet openbare manifestaties, het Vuurwerkbesluit, het Activiteitenbesluit milieubeheer, het Bouwbesluit of de Provinciale milieuverordening Gelderland.</text:p>
                  </text:list-item>
                </text:list>
                <text:p text:style-name="al"/>
              </text:section>
            </text:section>
            <text:section text:name="paragraaf_id1-3-2-2-4-3" text:style-name="paragraaf">
              <text:p text:style-name="paragraaf_kop"><text:span text:style-name="label">Afdeling</text:span> <text:span text:style-name="nr">2.</text:span> Bodem-, weg- en milieuverontreiniging</text:p>
              <text:section text:name="artikel_id1-3-2-2-4-3-2" text:style-name="artikel">
                <text:p text:style-name="artikel_kop_titel"><text:span text:style-name="artikel_kop_label">Artikel</text:span> <text:span text:style-name="artikel_kop_nr">4:7</text:span> Straatvegen</text:p>
                <text:p text:style-name="al">(gereserveerd)</text:p>
              </text:section>
              <text:section text:name="artikel_id1-3-2-2-4-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section text:name="artikel_id1-3-2-2-4-3-5" text:style-name="artikel">
                <text:p text:style-name="artikel_kop_titel"><text:span text:style-name="artikel_kop_label">Artikel</text:span> <text:span text:style-name="artikel_kop_nr">4:9a</text:span> Plukken paddenstoelen</text:p>
                <text:list text:style-name="id1-3-2-2-4-3-5-2">
                  <text:list-item text:style-override="id1-3-2-2-4-3-5-2">
                    <text:number>1.</text:number>
                    <text:p text:style-name="al">Het is verboden in bossen door het college aangewezen paddenstoelen te plukken of bij zich te hebben. </text:p>
                  </text:list-item>
                  <text:list-item text:style-override="id1-3-2-2-4-3-5-3">
                    <text:number>2.</text:number>
                    <text:p text:style-name="al">Het college kan het verbod beperken tot het plukken of bij zich hebben van een bepaald aantal paddenstoelen.</text:p>
                    <text:p text:style-name="al"/>
                  </text:list-item>
                </text:list>
              </text:section>
            </text:section>
            <text:section text:name="paragraaf_id1-3-2-2-4-4" text:style-name="paragraaf">
              <text:p text:style-name="paragraaf_kop"><text:span text:style-name="label">Afdeling</text:span> <text:span text:style-name="nr">3.</text:span> Het bewaren van houtopstanden</text:p>
              <text:section text:name="artikel_id1-3-2-2-4-4-2" text:style-name="artikel">
                <text:p text:style-name="artikel_kop_titel"><text:span text:style-name="artikel_kop_label">Artikel</text:span> <text:span text:style-name="artikel_kop_nr">4:10</text:span> Definities</text:p>
                <text:list text:style-name="id1-3-2-2-4-4-2-2">
                  <text:list-item text:style-override="id1-3-2-2-4-4-2-2">
                    <text:number>1.</text:number>
                    <text:p text:style-name="al">In deze afdeling wordt verstaan onder:</text:p>
                    <text:list text:style-name="id1-3-2-2-4-4-2-2-3">
                      <text:list-item text:style-override="id1-3-2-2-4-4-2-2-3-1">
                        <text:number>a.</text:number>
                        <text:p text:style-name="al">houtopstand: hakhout, een houtwal of een of meer bomen; </text:p>
                      </text:list-item>
                      <text:list-item text:style-override="id1-3-2-2-4-4-2-2-3-2">
                        <text:number>b.</text:number>
                        <text:p text:style-name="al">hakhout: een of meer bomen die na te zijn geveld, opnieuw op de stronk uitlopen;</text:p>
                      </text:list-item>
                      <text:list-item text:style-override="id1-3-2-2-4-4-2-2-3-3">
                        <text:number>c.</text:number>
                        <text:p text:style-name="al">dunning: velling ter bevordering van het voortbestaan van de houtopstand;</text:p>
                      </text:list-item>
                      <text:list-item text:style-override="id1-3-2-2-4-4-2-2-3-4">
                        <text:number>d.</text:number>
                        <text:p text:style-name="al">bebouwde kom: de bebouwde kom als bedoeld in artikel 4.1 van de Wet natuurbescherming;</text:p>
                      </text:list-item>
                    </text:list>
                  </text:list-item>
                  <text:list-item text:style-override="id1-3-2-2-4-4-2-3">
                    <text:number>2.</text:number>
                    <text:p text:style-name="al">In deze afdeling wordt onder kappen mede verstaan: rooien, met inbegrip van verplanten, alsmede het verrichten van handelingen die de dood of ernstige beschadiging of ontsiering van houtopstand ten gevolge kunnen hebben.</text:p>
                  </text:list-item>
                </text:list>
              </text:section>
              <text:section text:name="artikel_id1-3-2-2-4-4-3" text:style-name="artikel">
                <text:p text:style-name="artikel_kop_titel"><text:span text:style-name="artikel_kop_label">Artikel</text:span> <text:span text:style-name="artikel_kop_nr">4:11</text:span> Toepassingsbereik</text:p>
                <text:p text:style-name="al">Het bepaalde in deze afdeling geldt niet voor:</text:p>
                <text:list text:style-name="id1-3-2-2-4-4-3-3">
                  <text:list-item text:style-override="id1-3-2-2-4-4-3-3-1">
                    <text:number>a.</text:number>
                    <text:p text:style-name="al">windschermen om boomgaarden;</text:p>
                  </text:list-item>
                  <text:list-item text:style-override="id1-3-2-2-4-4-3-3-2">
                    <text:number>b.</text:number>
                    <text:p text:style-name="al">fijnsparren, niet ouder dan twaalf jaar, bestemd om te dienen als kerstbomen en geteeld op daarvoor in het bijzonder bestemde terreinen;</text:p>
                  </text:list-item>
                  <text:list-item text:style-override="id1-3-2-2-4-4-3-3-3">
                    <text:number>c.</text:number>
                    <text:p text:style-name="al">kweekgoed;</text:p>
                  </text:list-item>
                  <text:list-item text:style-override="id1-3-2-2-4-4-3-3-4">
                    <text:number>d.</text:number>
                    <text:p text:style-name="al">houtopstand die deel uitmaakt van als zodanig bij het Bosschap geregistreerde bosbouwondernemingen en gelegen is buiten een bebouwde kom, tenzij de houtopstand een zelfstandige eenheid vormt die:</text:p>
                    <text:list text:style-name="id1-3-2-2-4-4-3-3-4-3">
                      <text:list-item text:style-override="id1-3-2-2-4-4-3-3-4-3-1">
                        <text:number>–</text:number>
                        <text:p text:style-name="al">een oppervlak beslaat van maximaal 10 are</text:p>
                      </text:list-item>
                      <text:list-item text:style-override="id1-3-2-2-4-4-3-3-4-3-2">
                        <text:number>–</text:number>
                        <text:p text:style-name="al">bestaat uit een rijbeplanting van niet meer dan 20 bomen, gerekend over het totale aantal rijen;</text:p>
                      </text:list-item>
                    </text:list>
                  </text:list-item>
                  <text:list-item text:style-override="id1-3-2-2-4-4-3-3-5">
                    <text:number>e.</text:number>
                    <text:p text:style-name="al">houtopstand die moet worden geveld krachtens de Plantenziektewet of krachtens een aanschrijving of last van het bevoegd gezag, onverminderd het bepaalde in artikel 4:11e;</text:p>
                  </text:list-item>
                  <text:list-item text:style-override="id1-3-2-2-4-4-3-3-6">
                    <text:number>f.</text:number>
                    <text:p text:style-name="al">bomen, onverminderd de herplant- en instandhoudingsplicht en de landschappelijke inpassing op grond van het bestemmingsplan, met een stamomtrek van 80 cm of minder, op een hoogte van 1,30 meter, gemeten vanaf het maaiveld.</text:p>
                  </text:list-item>
                </text:list>
              </text:section>
              <text:section text:name="artikel_id1-3-2-2-4-4-4" text:style-name="artikel">
                <text:p text:style-name="artikel_kop_titel"><text:span text:style-name="artikel_kop_label">Artikel</text:span> <text:span text:style-name="artikel_kop_nr">4:11a</text:span> Meldingsplicht voor het kappen van houtopstanden</text:p>
                <text:list text:style-name="id1-3-2-2-4-4-4-2">
                  <text:list-item text:style-override="id1-3-2-2-4-4-4-2">
                    <text:number>1.</text:number>
                    <text:p text:style-name="al">Het is verboden een houtopstand te kappen zonder hiervan ten minste tien werkdagen voor het kappen melding te doen. Een melding vervalt na één jaar.</text:p>
                  </text:list-item>
                  <text:list-item text:style-override="id1-3-2-2-4-4-4-3">
                    <text:number>2.</text:number>
                    <text:p text:style-name="al">Bij de melding voegt de melder een foto alsmede de in artikelen 1.3 en 7.5 van de Regeling omgevingsrecht genoemde gegevens.</text:p>
                  </text:list-item>
                  <text:list-item text:style-override="id1-3-2-2-4-4-4-4">
                    <text:number>3.</text:number>
                    <text:p text:style-name="al">Het bepaalde in dit artikel geldt niet voor:</text:p>
                    <text:list text:style-name="id1-3-2-2-4-4-4-4-3">
                      <text:list-item text:style-override="id1-3-2-2-4-4-4-4-3-1">
                        <text:number>a.</text:number>
                        <text:p text:style-name="al">houtopstanden waarvoor een omgevingsvergunning als bedoeld in artikel 4:11b is vereist;</text:p>
                      </text:list-item>
                      <text:list-item text:style-override="id1-3-2-2-4-4-4-4-3-2">
                        <text:number>b.</text:number>
                        <text:p text:style-name="al">houtopstanden die zijn gelegen op grond die eigendom is van de gemeente Ede. </text:p>
                      </text:list-item>
                    </text:list>
                  </text:list-item>
                </text:list>
              </text:section>
              <text:section text:name="artikel_id1-3-2-2-4-4-5" text:style-name="artikel">
                <text:p text:style-name="artikel_kop_titel"><text:span text:style-name="artikel_kop_label">Artikel</text:span> <text:span text:style-name="artikel_kop_nr">4:11b</text:span> Omgevingsvergunning voor het kappen van houtopstanden </text:p>
                <text:list text:style-name="id1-3-2-2-4-4-5-2">
                  <text:list-item text:style-override="id1-3-2-2-4-4-5-2">
                    <text:number>1.</text:number>
                    <text:p text:style-name="al">Het is verboden zonder vergunning van het bevoegd gezag:</text:p>
                    <text:list text:style-name="id1-3-2-2-4-4-5-2-3">
                      <text:list-item text:style-override="id1-3-2-2-4-4-5-2-3-1">
                        <text:number>a.</text:number>
                        <text:p text:style-name="al">een waardevolle of monumentale houtopstand of een houtopstand die onderdeel uitmaakt van de groenstructuur te kappen; of</text:p>
                      </text:list-item>
                      <text:list-item text:style-override="id1-3-2-2-4-4-5-2-3-2">
                        <text:number>b.</text:number>
                        <text:p text:style-name="al">een houtopstand te kappen voor een project waarvoor tevens een omgevingsvergunning is vereist voor een activiteit als bedoeld in artikel 2.1, eerste lid of artikel 2.2 van de Wabo, met uitzondering van het tweede lid onder g;</text:p>
                      </text:list-item>
                      <text:list-item text:style-override="id1-3-2-2-4-4-5-2-3-3">
                        <text:number>c.</text:number>
                        <text:p text:style-name="al">een houtopstand te kappen die een onmiddellijk gevaar voor de omgeving oplevert doordat:</text:p>
                        <text:list text:style-name="id1-3-2-2-4-4-5-2-3-3-3">
                          <text:list-item text:style-override="id1-3-2-2-4-4-5-2-3-3-3-1">
                            <text:number>1°</text:number>
                            <text:p text:style-name="al">deze wegens ziekte besmettingsgevaar oplevert;</text:p>
                          </text:list-item>
                          <text:list-item text:style-override="id1-3-2-2-4-4-5-2-3-3-3-2">
                            <text:number>2°</text:number>
                            <text:p text:style-name="al">deze dood, terminaal of onstabiel is en daardoor direct gevaar oplevert voor bebouwing, bewoners, gebruikers van een perceel of weggebruikers; of</text:p>
                          </text:list-item>
                          <text:list-item text:style-override="id1-3-2-2-4-4-5-2-3-3-3-3">
                            <text:number>3°</text:number>
                            <text:p text:style-name="al">de veilige levering van nutsvoorzieningen in gevaar komt.</text:p>
                          </text:list-item>
                        </text:list>
                      </text:list-item>
                    </text:list>
                  </text:list-item>
                  <text:list-item text:style-override="id1-3-2-2-4-4-5-3">
                    <text:number>2.</text:number>
                    <text:p text:style-name="al">Burgemeester en wethouders stellen bij nadere regel vast wanneer sprake is van een waardevolle of monumentale houtopstand.</text:p>
                  </text:list-item>
                  <text:list-item text:style-override="id1-3-2-2-4-4-5-4">
                    <text:number>3.</text:number>
                    <text:p text:style-name="al">Burgemeester en wethouders wijzen houtopstanden aan die deel uitmaken van de groenstructuur.</text:p>
                  </text:list-item>
                  <text:list-item text:style-override="id1-3-2-2-4-4-5-5">
                    <text:number>4.</text:number>
                    <text:p text:style-name="al">In afwijking van artikel 1:2, eerste lid, wordt binnen vijf werkdagen een besluit genomen op een aanvraag als bedoeld in het eerste lid onder d.</text:p>
                  </text:list-item>
                </text:list>
              </text:section>
              <text:section text:name="artikel_id1-3-2-2-4-4-6" text:style-name="artikel">
                <text:p text:style-name="artikel_kop_titel"><text:span text:style-name="artikel_kop_label">Artikel</text:span> <text:span text:style-name="artikel_kop_nr">4:11c</text:span> Beoordeling aanvraag</text:p>
                <text:list text:style-name="id1-3-2-2-4-4-6-2">
                  <text:list-item text:style-override="id1-3-2-2-4-4-6-2">
                    <text:number>1.</text:number>
                    <text:p text:style-name="al">Het bevoegd gezag verleent een omgevingsvergunning voor het kappen van een houtopstand indien dit naar zijn oordeel noodzakelijk is wegens:</text:p>
                    <text:list text:style-name="id1-3-2-2-4-4-6-2-3">
                      <text:list-item text:style-override="id1-3-2-2-4-4-6-2-3-1">
                        <text:number>a.</text:number>
                        <text:p text:style-name="al">de resultaten van boomtechnisch onderzoek;</text:p>
                      </text:list-item>
                      <text:list-item text:style-override="id1-3-2-2-4-4-6-2-3-2">
                        <text:number>b.</text:number>
                        <text:p text:style-name="al">de gezondheidstand van de houtopstand;</text:p>
                      </text:list-item>
                      <text:list-item text:style-override="id1-3-2-2-4-4-6-2-3-3">
                        <text:number>c.</text:number>
                        <text:p text:style-name="al">de naleving van wet- en regelgeving, waaronder niet wordt begrepen artikel 42 van Boek 5 van het Burgerlijk Wetboek;</text:p>
                      </text:list-item>
                      <text:list-item text:style-override="id1-3-2-2-4-4-6-2-3-4">
                        <text:number>d.</text:number>
                        <text:p text:style-name="al">concrete herinrichtingsplannen voor de openbare plaats;</text:p>
                      </text:list-item>
                      <text:list-item text:style-override="id1-3-2-2-4-4-6-2-3-5">
                        <text:number>e.</text:number>
                        <text:p text:style-name="al">de uitvoering van activiteiten waarvoor een omgevingsvergunning is verleend of verleend kan worden die geen betrekking heeft op het kaap van houtopstanden of het bouwen van een bouwwerk;</text:p>
                      </text:list-item>
                      <text:list-item text:style-override="id1-3-2-2-4-4-6-2-3-6">
                        <text:number>f.</text:number>
                        <text:p text:style-name="al">het bouwrijp opleveren van een perceel waarbij bomen van het bouwvlak zijn verwijderd.</text:p>
                      </text:list-item>
                    </text:list>
                  </text:list-item>
                  <text:list-item text:style-override="id1-3-2-2-4-4-6-3">
                    <text:number>2.</text:number>
                    <text:p text:style-name="al">Het eerste lid, onder d tot en met f, is niet van toepassing op uitzonderlijke houtopstanden.</text:p>
                  </text:list-item>
                  <text:list-item text:style-override="id1-3-2-2-4-4-6-4">
                    <text:number>3.</text:number>
                    <text:p text:style-name="al">Het bevoegd gezag kan een omgevingsvergunning voor het kappen van een houtopstand verlenen in verband met:</text:p>
                    <text:list text:style-name="id1-3-2-2-4-4-6-4-3">
                      <text:list-item text:style-override="id1-3-2-2-4-4-6-4-3-1">
                        <text:number>a.</text:number>
                        <text:p text:style-name="al">het bouwen van een bouwwerk;</text:p>
                      </text:list-item>
                      <text:list-item text:style-override="id1-3-2-2-4-4-6-4-3-2">
                        <text:number>b.</text:number>
                        <text:p text:style-name="al">de veroorzaakte overlast;</text:p>
                      </text:list-item>
                      <text:list-item text:style-override="id1-3-2-2-4-4-6-4-3-3">
                        <text:number>c.</text:number>
                        <text:p text:style-name="al">de beperkte ontwikkelingsmogelijkheden van de houtopstand;</text:p>
                      </text:list-item>
                    </text:list>
                  </text:list-item>
                  <text:list-item text:style-override="id1-3-2-2-4-4-6-5">
                    <text:number>4.</text:number>
                    <text:p text:style-name="al">Burgemeester en wethouders stellen nadere regels over toepassing van dit artikel.</text:p>
                  </text:list-item>
                </text:list>
              </text:section>
              <text:section text:name="artikel_id1-3-2-2-4-4-7" text:style-name="artikel">
                <text:p text:style-name="artikel_kop_titel"><text:span text:style-name="artikel_kop_label">Artikel</text:span> <text:span text:style-name="artikel_kop_nr">4:11d</text:span> Gemeentelijk bomenfonds</text:p>
                <text:list text:style-name="id1-3-2-2-4-4-7-2">
                  <text:list-item text:style-override="id1-3-2-2-4-4-7-2">
                    <text:number>1.</text:number>
                    <text:p text:style-name="al">Het bevoegd gezag kan aan de vergunning het voorschrift verbinden dat indien herplant geen of onvoldoende compensatie biedt de aanvrager verplicht is een vergoeding te storten in het gemeentelijk bomenfonds.</text:p>
                  </text:list-item>
                  <text:list-item text:style-override="id1-3-2-2-4-4-7-3">
                    <text:number>2.</text:number>
                    <text:p text:style-name="al">Burgemeester en wethouders kunnen nadere regels stellen over het gemeentelijk bomenfonds.</text:p>
                  </text:list-item>
                </text:list>
              </text:section>
              <text:section text:name="artikel_id1-3-2-2-4-4-8" text:style-name="artikel">
                <text:p text:style-name="artikel_kop_titel"><text:span text:style-name="artikel_kop_label">Artikel</text:span> <text:span text:style-name="artikel_kop_nr">4:11e</text:span> Instandhoudingsplicht</text:p>
                <text:list text:style-name="id1-3-2-2-4-4-8-2">
                  <text:list-item text:style-override="id1-3-2-2-4-4-8-2">
                    <text:number>1.</text:number>
                    <text:p text:style-name="al">Burgemeester en wethouders kunnen een verplichting opleggen om voorzieningen te treffen ter wegneming van bedreiging;</text:p>
                    <text:list text:style-name="id1-3-2-2-4-4-8-2-3">
                      <text:list-item text:style-override="id1-3-2-2-4-4-8-2-3-1">
                        <text:number>a.</text:number>
                        <text:p text:style-name="al">voor het voortbestaan van een houtopstand; of</text:p>
                      </text:list-item>
                      <text:list-item text:style-override="id1-3-2-2-4-4-8-2-3-2">
                        <text:number>b.</text:number>
                        <text:p text:style-name="al">voor verspreiding van ziektes.</text:p>
                      </text:list-item>
                    </text:list>
                  </text:list-item>
                  <text:list-item text:style-override="id1-3-2-2-4-4-8-3">
                    <text:number>2.</text:number>
                    <text:p text:style-name="al">Burgemeester en wethouders kunnen bepalen dat de verplichting tevens geldt voor de rechtsopvolger van degene aan wie het besluit is opgelegd.</text:p>
                  </text:list-item>
                </text:list>
              </text:section>
              <text:section text:name="artikel_id1-3-2-2-4-4-9" text:style-name="artikel">
                <text:p text:style-name="artikel_kop_titel"><text:span text:style-name="artikel_kop_label">Artikel</text:span> <text:span text:style-name="artikel_kop_nr">4:11f</text:span> Afstand bomen tot erfgrens</text:p>
                <text:p text:style-name="al">In afwijking van artikel 42 van Boek 5 van het Burgerlijk Wetboek bedraagt voor bomen die worden geplant op een openbare plaats de afstand tot de erfgrens ten minste 0,5 meter gerekend vanaf het midden van de voet van de boom. </text:p>
                <text:p text:style-name="al"/>
              </text:section>
            </text:section>
            <text:section text:name="paragraaf_id1-3-2-2-4-5" text:style-name="paragraaf">
              <text:p text:style-name="paragraaf_kop"><text:span text:style-name="label">Afdelng</text:span> <text:span text:style-name="nr">4.</text:span> Maatregelen tegen ontsiering en stankoverlast</text:p>
              <text:section text:name="artikel_id1-3-2-2-4-5-2" text:style-name="artikel">
                <text:p text:style-name="artikel_kop_titel"><text:span text:style-name="artikel_kop_label">Artikel</text:span> <text:span text:style-name="artikel_kop_nr">4:13</text:span> Opslag voertuigen, vaartuigen, mest, afvalstoffen en dergelijke</text:p>
                <text:list text:style-name="id1-3-2-2-4-5-2-2">
                  <text:list-item text:style-override="id1-3-2-2-4-5-2-2">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 </text:p>
                    <text:list text:style-name="id1-3-2-2-4-5-2-2-3">
                      <text:list-item text:style-override="id1-3-2-2-4-5-2-2-3-1">
                        <text:number>a.</text:number>
                        <text:p text:style-name="al">onbruikbare of aan hun oorspronkelijke bestemming onttrokken voer- of vaartuigen of onderdelen daarvan;</text:p>
                      </text:list-item>
                      <text:list-item text:style-override="id1-3-2-2-4-5-2-2-3-2">
                        <text:number>b.</text:number>
                        <text:p text:style-name="al">bromfietsen en motorvoertuigen of onderdelen daarvan;</text:p>
                      </text:list-item>
                      <text:list-item text:style-override="id1-3-2-2-4-5-2-2-3-3">
                        <text:number>c.</text:number>
                        <text:p text:style-name="al">kampeermiddelen als bedoeld in artikel 4:17 of onderdelen daarvan, voorzover het plaatsen of aanwezig hebben daarvan geschiedt voor verkoop of verhuur of anderszins voor een commercieel doel; of</text:p>
                      </text:list-item>
                      <text:list-item text:style-override="id1-3-2-2-4-5-2-2-3-4">
                        <text:number>d.</text:number>
                        <text:p text:style-name="al">mestopslag, gierkelders of andere verzamelplaatsen van vuil, een verzameling ingekuild gras, loof of pulp of ingekuilde landbouwproducten, afbraakmaterialen en oude metalen; of </text:p>
                      </text:list-item>
                      <text:list-item text:style-override="id1-3-2-2-4-5-2-2-3-5">
                        <text:number>e.</text:number>
                        <text:p text:style-name="al">andere door het college aan te wijzen voorwerpen of stoffen.</text:p>
                      </text:list-item>
                    </text:list>
                  </text:list-item>
                  <text:list-item text:style-override="id1-3-2-2-4-5-2-3">
                    <text:number>2.</text:number>
                    <text:p text:style-name="al">Het college kan bij de aanwijzing nadere regels stellen.</text:p>
                  </text:list-item>
                  <text:list-item text:style-override="id1-3-2-2-4-5-2-4">
                    <text:number>3.</text:number>
                    <text:p text:style-name="al">Dit artikel is niet van toepassing op situaties waarin wordt voorzien door of krachtens de Wet ruimtelijke ordening, de Wet algemene bepalingen omgevingsrecht of door of krachtens een provinciale verordening.</text:p>
                  </text:list-item>
                </text:list>
              </text:section>
              <text:section text:name="artikel_id1-3-2-2-4-5-3" text:style-name="artikel">
                <text:p text:style-name="artikel_kop_titel"><text:span text:style-name="artikel_kop_label">Artikel</text:span> <text:span text:style-name="artikel_kop_nr">4:14</text:span> (vervallen)</text:p>
                <text:p text:style-name="al"/>
              </text:section>
              <text:section text:name="artikel_id1-3-2-2-4-5-4" text:style-name="artikel">
                <text:p text:style-name="artikel_kop_titel"><text:span text:style-name="artikel_kop_label">Artikel</text:span> <text:span text:style-name="artikel_kop_nr">4:15</text:span> Handelsreclame</text:p>
                <text:list text:style-name="id1-3-2-2-4-5-4-2">
                  <text:list-item text:style-override="id1-3-2-2-4-5-4-2">
                    <text:number>1.</text:number>
                    <text:p text:style-name="al">Het is verboden zonder vergunning van het college of het bevoegd gezag op of aan een onroerende zaak handelsreclame te maken of te voeren door middel van een opschrift, aankondiging of afbeelding.</text:p>
                  </text:list-item>
                  <text:list-item text:style-override="id1-3-2-2-4-5-4-3">
                    <text:number>2.</text:number>
                    <text:p text:style-name="al">De vergunning kan worden geweigerd in verband met redelijke eisen van welstand.</text:p>
                  </text:list-item>
                  <text:list-item text:style-override="id1-3-2-2-4-5-4-4">
                    <text:number>3.</text:number>
                    <text:p text:style-name="al">Het verbod geldt niet als tevens een vergunning is vereist op grond artikel 2.1, eerste lid, onder a van de Wet algemene bepalingen omgevingsrecht, de Erfgoedwet of de Erfgoedverordening.</text:p>
                  </text:list-item>
                  <text:list-item text:style-override="id1-3-2-2-4-5-4-5">
                    <text:number>4.</text:number>
                    <text:p text:style-name="al">Het is verboden op of aan een onroerende zaak handelsreclame te maken of te voeren indien daardoor het verkeer in gevaar wordt gebracht of ernstige hinder ontstaat voor de omgeving.</text:p>
                  </text:list-item>
                  <text:list-item text:style-override="id1-3-2-2-4-5-4-6">
                    <text:number>5.</text:number>
                    <text:p text:style-name="al">Het vierde lid is niet van toepassing op situaties waarin wordt voorzien door het Activiteitenbesluit milieubeheer of op de Wet milieubeheer gebaseerde voorschriften.</text:p>
                  </text:list-item>
                </text:list>
              </text:section>
              <text:section text:name="artikel_id1-3-2-2-4-5-5" text:style-name="artikel">
                <text:p text:style-name="artikel_kop_titel"><text:span text:style-name="artikel_kop_label">Artikel</text:span> <text:span text:style-name="artikel_kop_nr">4:16</text:span> (vervallen)</text:p>
                <text:p text:style-name="al"/>
              </text:section>
            </text:section>
            <text:section text:name="paragraaf_id1-3-2-2-4-6" text:style-name="paragraaf">
              <text:p text:style-name="paragraaf_kop"><text:span text:style-name="label">Afdeling</text:span> <text:span text:style-name="nr">5.</text:span> Kamperen buiten kampeerterreinen</text:p>
              <text:section text:name="artikel_id1-3-2-2-4-6-2" text:style-name="artikel">
                <text:p text:style-name="artikel_kop_titel"><text:span text:style-name="artikel_kop_label">Artikel</text:span> <text:span text:style-name="artikel_kop_nr">4:17</text:span> (vervallen)</text:p>
                <text:p text:style-name="al"/>
              </text:section>
              <text:section text:name="artikel_id1-3-2-2-4-6-3" text:style-name="artikel">
                <text:p text:style-name="artikel_kop_titel"><text:span text:style-name="artikel_kop_label">Artikel</text:span> <text:span text:style-name="artikel_kop_nr">4:18</text:span> Kamperen buiten kampeerterreinen</text:p>
                <text:list text:style-name="id1-3-2-2-4-6-3-2">
                  <text:list-item text:style-override="id1-3-2-2-4-6-3-2">
                    <text:number>1.</text:number>
                    <text:p text:style-name="al">Het is verboden kampeermiddelen te plaatsen of geplaatst te houden buiten een kampeerterrein dat als zodanig in het bestemmingsplan, de beheersverordening, het exploitatieplan of een voorbereidingsbesluit is bestemd of mede bestemd.</text:p>
                  </text:list-item>
                  <text:list-item text:style-override="id1-3-2-2-4-6-3-3">
                    <text:number>2.</text:number>
                    <text:p text:style-name="al">Het verbod geldt niet voor het plaatsen van kampeermiddelen voor eigen gebruik door de rechthebbende op een terrein en het parkeren van voertuigen bestemd voor recreatie op de weg als bedoeld in artikel 5:6.</text:p>
                  </text:list-item>
                  <text:list-item text:style-override="id1-3-2-2-4-6-3-4">
                    <text:number>3.</text:number>
                    <text:p text:style-name="al">Het college kan ontheffing verlenen van het verbod.</text:p>
                  </text:list-item>
                  <text:list-item text:style-override="id1-3-2-2-4-6-3-5">
                    <text:number>4.</text:number>
                    <text:p text:style-name="al">Onverminderd het bepaalde in artikel 1:8. kan de ontheffing worden geweigerd in het belang van de bescherming van:</text:p>
                    <text:list text:style-name="id1-3-2-2-4-6-3-5-3">
                      <text:list-item text:style-override="id1-3-2-2-4-6-3-5-3-1">
                        <text:number>a.</text:number>
                        <text:p text:style-name="al">natuur en landschap; of</text:p>
                      </text:list-item>
                      <text:list-item text:style-override="id1-3-2-2-4-6-3-5-3-2">
                        <text:number>b.</text:number>
                        <text:p text:style-name="al">een stadsgezicht.</text:p>
                      </text:list-item>
                    </text:list>
                  </text:list-item>
                </text:list>
              </text:section>
              <text:section text:name="artikel_id1-3-2-2-4-6-4" text:style-name="artikel">
                <text:p text:style-name="artikel_kop_titel"><text:span text:style-name="artikel_kop_label">Artikel</text:span> <text:span text:style-name="artikel_kop_nr">4:19</text:span> Aanwijzing kampeerplaatsen</text:p>
                <text:list text:style-name="id1-3-2-2-4-6-4-2">
                  <text:list-item text:style-override="id1-3-2-2-4-6-4-2">
                    <text:number>1.</text:number>
                    <text:p text:style-name="al">Artikel 4:18, eerste lid, is niet van toepassing op door het college aangewezen plaatsen.</text:p>
                  </text:list-item>
                  <text:list-item text:style-override="id1-3-2-2-4-6-4-3">
                    <text:number>2.</text:number>
                    <text:p text:style-name="al">Het college kan daarbij nadere regels stellen ter bescherming van de belangen genoemd in artikel 4:18, vierde lid.</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paragraaf_id1-3-2-2-5-2" text:style-name="paragraaf">
              <text:p text:style-name="paragraaf_kop"><text:span text:style-name="label">Afdeling</text:span> <text:span text:style-name="nr">1.</text:span> Parkeerexcessen</text:p>
              <text:section text:name="artikel_id1-3-2-2-5-2-2" text:style-name="artikel">
                <text:p text:style-name="artikel_kop_titel"><text:span text:style-name="artikel_kop_label">Artikel</text:span> <text:span text:style-name="artikel_kop_nr">5:1</text:span> (vervallen)</text:p>
                <text:p text:style-name="al"/>
              </text:section>
              <text:section text:name="artikel_id1-3-2-2-5-2-3" text:style-name="artikel">
                <text:p text:style-name="artikel_kop_titel"><text:span text:style-name="artikel_kop_label">Artikel</text:span> <text:span text:style-name="artikel_kop_nr">5:2</text:span> Voertuigen van een autobedrijf en dergelijke</text:p>
                <text:list text:style-name="id1-3-2-2-5-2-3-2">
                  <text:list-item text:style-override="id1-3-2-2-5-2-3-2">
                    <text:number>1.</text:number>
                    <text:p text:style-name="al">Onder verhuren als bedoeld in dit artikel wordt mede verstaan:</text:p>
                    <text:list text:style-name="id1-3-2-2-5-2-3-2-3">
                      <text:list-item text:style-override="id1-3-2-2-5-2-3-2-3-1">
                        <text:number>a.</text:number>
                        <text:p text:style-name="al">het gebruiken van een voertuig voor het geven van lessen;</text:p>
                      </text:list-item>
                      <text:list-item text:style-override="id1-3-2-2-5-2-3-2-3-2">
                        <text:number>b.</text:number>
                        <text:p text:style-name="al">het gebruiken van een voertuig voor het vervoeren van personen tegen betaling.</text:p>
                      </text:list-item>
                    </text:list>
                  </text:list-item>
                  <text:list-item text:style-override="id1-3-2-2-5-2-3-3">
                    <text:number>2.</text:number>
                    <text:p text:style-name="al">Tot de voertuigen als bedoeld in dit artikel worden niet gerekend:</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5-2-3-3-3-2">
                        <text:number>b.</text:number>
                        <text:p text:style-name="al">voertuigen voor persoonlijk gebruik van de in het derde lid bedoelde persoon.</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text:p>
                    <text:list text:style-name="id1-3-2-2-5-2-3-4-3">
                      <text:list-item text:style-override="id1-3-2-2-5-2-3-4-3-1">
                        <text:number>a.</text:number>
                        <text:p text:style-name="al">drie of meer voertuigen die hem toebehoren of zijn toevertrouwd, op de weg te parkeren binnen een cirkel met een straal van 25 meter met als middelpunt een van deze voertuigen;</text:p>
                      </text:list-item>
                      <text:list-item text:style-override="id1-3-2-2-5-2-3-4-3-2">
                        <text:number>b.</text:number>
                        <text:p text:style-name="al">de weg als werkplaats voor voertuigen te gebruiken.</text:p>
                      </text:list-item>
                    </text:list>
                  </text:list-item>
                  <text:list-item text:style-override="id1-3-2-2-5-2-3-5">
                    <text:number>4.</text:number>
                    <text:p text:style-name="al">Het college kan ontheffing verlenen van het verbod.</text:p>
                  </text:list-item>
                  <text:list-item text:style-override="id1-3-2-2-5-2-3-6">
                    <text:number>5.</text:number>
                    <text:p text:style-name="al">Op de aanvraag om een ontheffing is paragraaf 4.1.3.3 van de Algemene wet bestuursrecht (positieve fictieve beschikking bij niet tijdig beslissen) van toepassing.</text:p>
                  </text:list-item>
                </text:list>
              </text:section>
              <text:section text:name="artikel_id1-3-2-2-5-2-4" text:style-name="artikel">
                <text:p text:style-name="artikel_kop_titel"><text:span text:style-name="artikel_kop_label">Artikel</text:span> <text:span text:style-name="artikel_kop_nr">5:3</text:span> (vervallen)</text:p>
                <text:p text:style-name="al"/>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text:p>
                  </text:list-item>
                  <text:list-item text:style-override="id1-3-2-2-5-2-6-3">
                    <text:number>2.</text:number>
                    <text:p text:style-name="al">Het verbod is niet van toepassing op situaties waarin wordt voorzien door de Wet milieubeheer.</text:p>
                  </text:list-item>
                </text:list>
              </text:section>
              <text:section text:name="artikel_id1-3-2-2-5-2-7" text:style-name="artikel">
                <text:p text:style-name="artikel_kop_titel"><text:span text:style-name="artikel_kop_label">Artikel</text:span> <text:span text:style-name="artikel_kop_nr">5:6</text:span> Kampeermiddelen en andere voertuigen</text:p>
                <text:list text:style-name="id1-3-2-2-5-2-7-2">
                  <text:list-item text:style-override="id1-3-2-2-5-2-7-2">
                    <text:number>1.</text:number>
                    <text:p text:style-name="al">Het is verboden een aanhangwagen of een voertuig dat voor recreatie of anderszins voor andere dan verkeersdoeleinden wordt gebruikt:</text:p>
                    <text:list text:style-name="id1-3-2-2-5-2-7-2-3">
                      <text:list-item text:style-override="id1-3-2-2-5-2-7-2-3-1">
                        <text:number>a.</text:number>
                        <text:p text:style-name="al">langer dan op vijf achtereenvolgende dagen te plaatsen of te hebben op een door het college aangewezen weg, waar dit naar zijn oordeel buitensporig is met het oog op de verdeling van beschikbare parkeerruimte of schadelijk is voor het uiterlijk aanzien van de gemeente;</text:p>
                      </text:list-item>
                      <text:list-item text:style-override="id1-3-2-2-5-2-7-2-3-2">
                        <text:number>b.</text:number>
                        <text:p text:style-name="al">op een door het college aangewezen plaats te parkeren, waar dit naar zijn oordeel schadelijk is voor het uiterlijk aanzien van de gemeente.</text:p>
                      </text:list-item>
                    </text:list>
                  </text:list-item>
                  <text:list-item text:style-override="id1-3-2-2-5-2-7-3">
                    <text:number>2.</text:number>
                    <text:p text:style-name="al">Het college kan ontheffing verlenen van het verbod, bedoeld in het eerste lid, aanhef en onder a.</text:p>
                  </text:list-item>
                  <text:list-item text:style-override="id1-3-2-2-5-2-7-4">
                    <text:number>3.</text:number>
                    <text:p text:style-name="al">Het verbod is niet van toepassing op situaties waarin wordt voorzien door het provinciaal wegenreglement of een provinciale landschapsverordening.</text:p>
                  </text:list-item>
                  <text:list-item text:style-override="id1-3-2-2-5-2-7-5">
                    <text:number>4.</text:number>
                    <text:p text:style-name="al">Op de aanvraag om een ontheffing is paragraaf 4.1.3.3 van de Algemene wet bestuursrecht (positieve fictieve beschikking bij niet tijdig beslissen) van toepassing.</text:p>
                  </text:list-item>
                </text:list>
              </text:section>
              <text:section text:name="artikel_id1-3-2-2-5-2-8" text:style-name="artikel">
                <text:p text:style-name="artikel_kop_titel"><text:span text:style-name="artikel_kop_label">Artikel</text:span> <text:span text:style-name="artikel_kop_nr">5:7</text:span> Reclamevoertuigen</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text:p>
                  </text:list-item>
                  <text:list-item text:style-override="id1-3-2-2-5-2-8-3">
                    <text:number>2.</text:number>
                    <text:p text:style-name="al">Het verbod geldt niet indien het voertuig wordt ingezet voor een evenement als bedoeld in artikel 2:24 op de dag of dagen dat het evenement plaatsvindt.</text:p>
                  </text:list-item>
                </text:list>
              </text:section>
              <text:section text:name="artikel_id1-3-2-2-5-2-9" text:style-name="artikel">
                <text:p text:style-name="artikel_kop_titel"><text:span text:style-name="artikel_kop_label">Artikel</text:span> <text:span text:style-name="artikel_kop_nr">5:8</text:span> Grote voertuigen</text:p>
                <text:list text:style-name="id1-3-2-2-5-2-9-2">
                  <text:list-item text:style-override="id1-3-2-2-5-2-9-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5-2-9-3">
                    <text:number>2.</text:number>
                    <text:p text:style-name="al">Het is verboden een voertuig dat, met inbegrip van de lading, een lengte heeft van meer dan 6 meter te parkeren op een door het college aangewezen weg, waar dit naar zijn oordeel buitensporig is met het oog op de verdeling van beschikbare parkeerruimte.</text:p>
                  </text:list-item>
                  <text:list-item text:style-override="id1-3-2-2-5-2-9-4">
                    <text:number>3.</text:number>
                    <text:p text:style-name="al">Het eerste en tweede lid zijn niet van toepassing op campers, kampeerauto’s, caravans en kampeerwagens, voor zover deze voertuigen niet langer dan vijf achtereenvolgende dagen op de weg worden geplaatst of gehouden.</text:p>
                  </text:list-item>
                  <text:list-item text:style-override="id1-3-2-2-5-2-9-5">
                    <text:number>4.</text:number>
                    <text:p text:style-name="al">Het tweede lid is voorts niet van toepassing op werkdagen van maandag tot en met vrijdag, dagelijks van 08.00 tot 18.00 uur.</text:p>
                  </text:list-item>
                  <text:list-item text:style-override="id1-3-2-2-5-2-9-6">
                    <text:number>5.</text:number>
                    <text:p text:style-name="al">Het college kan ontheffing verlenen van de verboden.</text:p>
                  </text:list-item>
                  <text:list-item text:style-override="id1-3-2-2-5-2-9-7">
                    <text:number>6.</text:number>
                    <text:p text:style-name="al">Op de aanvraag om een ontheffing is paragraaf 4.1.3.3 van de Algemene wet bestuursrecht (positieve fictieve beschikking bij niet tijdig beslissen) van toepassing.</text:p>
                  </text:list-item>
                </text:list>
              </text:section>
              <text:section text:name="artikel_id1-3-2-2-5-2-10" text:style-name="artikel">
                <text:p text:style-name="artikel_kop_titel"><text:span text:style-name="artikel_kop_label">Artikel</text:span> <text:span text:style-name="artikel_kop_nr">5:9</text:span> Uitzichtbelemmerende voertuigen</text:p>
                <text:list text:style-name="id1-3-2-2-5-2-10-2">
                  <text:list-item text:style-override="id1-3-2-2-5-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un anderszins hinder of overlast wordt aangedaan.</text:p>
                  </text:list-item>
                  <text:list-item text:style-override="id1-3-2-2-5-2-10-3">
                    <text:number>2.</text:number>
                    <text:p text:style-name="al">Het verbod is niet van toepassing gedurende de tijd die nodig is voor en gebruikt wordt voor het uitvoeren van werkzaamheden waarvoor de aanwezigheid van het voertuig ter plaatse noodzakelijk is.</text:p>
                  </text:list-item>
                </text:list>
              </text:section>
              <text:section text:name="artikel_id1-3-2-2-5-2-11" text:style-name="artikel">
                <text:p text:style-name="artikel_kop_titel"><text:span text:style-name="artikel_kop_label">Artikel</text:span> <text:span text:style-name="artikel_kop_nr">5:10</text:span> (vervallen)</text:p>
                <text:p text:style-name="al"/>
              </text:section>
              <text:section text:name="artikel_id1-3-2-2-5-2-12" text:style-name="artikel">
                <text:p text:style-name="artikel_kop_titel"><text:span text:style-name="artikel_kop_label">Artikel</text:span> <text:span text:style-name="artikel_kop_nr">5:11</text:span> Aantasting groenvoorzieningen door voertuigen</text:p>
                <text:list text:style-name="id1-3-2-2-5-2-12-2">
                  <text:list-item text:style-override="id1-3-2-2-5-2-12-2">
                    <text:number>1.</text:number>
                    <text:p text:style-name="al">Het is verboden met een voertuig te rijden door een park of plantsoen of een van gemeentewege aangelegde beplanting of groenstrook, of het daarin te doen of te laten staan.</text:p>
                  </text:list-item>
                  <text:list-item text:style-override="id1-3-2-2-5-2-12-3">
                    <text:number>2.</text:number>
                    <text:p text:style-name="al">Dit verbod is niet van toepassing op:</text:p>
                    <text:list text:style-name="id1-3-2-2-5-2-12-3-3">
                      <text:list-item text:style-override="id1-3-2-2-5-2-12-3-3-1">
                        <text:number>a.</text:number>
                        <text:p text:style-name="al">de weg;</text:p>
                      </text:list-item>
                      <text:list-item text:style-override="id1-3-2-2-5-2-12-3-3-2">
                        <text:number>b.</text:number>
                        <text:p text:style-name="al">voertuigen die worden gebruikt voor werkzaamheden in opdracht van een bestuursorgaan of openbaar lichaam; en</text:p>
                      </text:list-item>
                      <text:list-item text:style-override="id1-3-2-2-5-2-12-3-3-3">
                        <text:number>c.</text:number>
                        <text:p text:style-name="al">voertuigen waarmee standplaats wordt of is ingenomen op terreinen die voor dit doel zijn bestemd;</text:p>
                      </text:list-item>
                      <text:list-item text:style-override="id1-3-2-2-5-2-12-3-3-4">
                        <text:number>d.</text:number>
                        <text:p text:style-name="al">als voor het gebruik een vergunning is verleend als bedoeld in artikel 2:25.</text:p>
                      </text:list-item>
                    </text:list>
                  </text:list-item>
                </text:list>
              </text:section>
              <text:section text:name="artikel_id1-3-2-2-5-2-13" text:style-name="artikel">
                <text:p text:style-name="artikel_kop_titel"><text:span text:style-name="artikel_kop_label">Artikel</text:span> <text:span text:style-name="artikel_kop_nr">5:12</text:span> Overlast van fiets of bromfiets</text:p>
                <text:list text:style-name="id1-3-2-2-5-2-13-2">
                  <text:list-item text:style-override="id1-3-2-2-5-2-13-2">
                    <text:number>1.</text:number>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list-item>
                  <text:list-item text:style-override="id1-3-2-2-5-2-13-3">
                    <text:number>2.</text:number>
                    <text:p text:style-name="al">Het is verboden fietsen of bromfietsen, die rijtechnisch in onvoldoende staat van onderhoud en in een verwaarloosde toestand verkeren, op de weg te laten staan.</text:p>
                  </text:list-item>
                  <text:list-item text:style-override="id1-3-2-2-5-2-13-4">
                    <text:number>3.</text:number>
                    <text:p text:style-name="al">Het is verboden om een fiets of bromfiets langer dan vier weken onbeheerd in een fietsenstalling in een door het college aangewezen zone achter te laten.</text:p>
                    <text:p text:style-name="al"/>
                  </text:list-item>
                </text:list>
              </text:section>
            </text:section>
            <text:section text:name="paragraaf_id1-3-2-2-5-3" text:style-name="paragraaf">
              <text:p text:style-name="paragraaf_kop"><text:span text:style-name="label">Afdeling</text:span> <text:span text:style-name="nr">2.</text:span> Collecteren</text:p>
              <text:section text:name="artikel_id1-3-2-2-5-3-2" text:style-name="artikel">
                <text:p text:style-name="artikel_kop_titel"><text:span text:style-name="artikel_kop_label">Artikel</text:span> <text:span text:style-name="artikel_kop_nr">5:13</text:span> Inzameling van geld of goederen of leden- of donateurswerving</text:p>
                <text:list text:style-name="id1-3-2-2-5-3-2-2">
                  <text:list-item text:style-override="id1-3-2-2-5-3-2-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5-3-2-3">
                    <text:number>2.</text:number>
                    <text:p text:style-name="al">Onder een inzameling als bedoeld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5-3-2-4">
                    <text:number>3.</text:number>
                    <text:p text:style-name="al">Het verbod geldt niet voor een inzameling of werving die wordt gehouden:</text:p>
                    <text:list text:style-name="id1-3-2-2-5-3-2-4-3">
                      <text:list-item text:style-override="id1-3-2-2-5-3-2-4-3-1">
                        <text:number>a.</text:number>
                        <text:p text:style-name="al">in besloten kring; of</text:p>
                      </text:list-item>
                      <text:list-item text:style-override="id1-3-2-2-5-3-2-4-3-2">
                        <text:number>b.</text:number>
                        <text:p text:style-name="al">door een instelling die is ingedeeld in het door het college vastgestelde collecte- en wervingsrooster, mits de inzameling of werving overeenkomstig dat collecte- en wervingsrooster en met inachtneming van de door het college gegeven voorschriften plaatsvindt; of</text:p>
                      </text:list-item>
                      <text:list-item text:style-override="id1-3-2-2-5-3-2-4-3-3">
                        <text:number>c.</text:number>
                        <text:p text:style-name="al">door een andere, door het college aangewezen instelling.</text:p>
                      </text:list-item>
                    </text:list>
                  </text:list-item>
                  <text:list-item text:style-override="id1-3-2-2-5-3-2-5">
                    <text:number>4.</text:number>
                    <text:p text:style-name="al">Op de aanvraag om een vergunning is paragraaf 4.1.3.3 van de Algemene wet bestuursrecht (positieve fictieve beschikking bij niet tijdig beslissen) van toepassing.</text:p>
                    <text:p text:style-name="al"/>
                  </text:list-item>
                </text:list>
              </text:section>
            </text:section>
            <text:section text:name="paragraaf_id1-3-2-2-5-4" text:style-name="paragraaf">
              <text:p text:style-name="paragraaf_kop"><text:span text:style-name="label">Afdeling</text:span> <text:span text:style-name="nr">3.</text:span> Venten</text:p>
              <text:section text:name="artikel_id1-3-2-2-5-4-2" text:style-name="artikel">
                <text:p text:style-name="artikel_kop_titel"><text:span text:style-name="artikel_kop_label">Artikel</text:span> <text:span text:style-name="artikel_kop_nr">5:14</text:span> Definitie</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4-2-3">
                    <text:number>2.</text:number>
                    <text:p text:style-name="al">Onder venten wordt niet verstaan:</text:p>
                    <text:list text:style-name="id1-3-2-2-5-4-2-3-3">
                      <text:list-item text:style-override="id1-3-2-2-5-4-2-3-3-1">
                        <text:number>a.</text:number>
                        <text:p text:style-name="al">het aan huis afleveren van goederen in het kader van de exploitatie van een winkel als bedoeld in artikel 1 van de Winkeltijdenwet;</text:p>
                      </text:list-item>
                      <text:list-item text:style-override="id1-3-2-2-5-4-2-3-3-2">
                        <text:number>b.</text:number>
                        <text:p text:style-name="al">het te koop aanbieden, verkopen of afleveren van goederen dan wel het aanbieden van diensten op jaarmarkten en markten als bedoeld in artikel 160, eerste lid, aanhef en onder g, van de Gemeentewet of artikel 5:22;</text:p>
                      </text:list-item>
                      <text:list-item text:style-override="id1-3-2-2-5-4-2-3-3-3">
                        <text:number>c.</text:number>
                        <text:p text:style-name="al">het te koop aanbieden, verkopen of afleveren van goederen dan wel het aanbieden van diensten op een standplaats als bedoeld in artikel 5:17.</text:p>
                      </text:list-item>
                    </text:list>
                  </text:list-item>
                </text:list>
              </text:section>
              <text:section text:name="artikel_id1-3-2-2-5-4-3" text:style-name="artikel">
                <text:p text:style-name="artikel_kop_titel"><text:span text:style-name="artikel_kop_label">Artikel</text:span> <text:span text:style-name="artikel_kop_nr">5:15</text:span> Ventverbod</text:p>
                <text:list text:style-name="id1-3-2-2-5-4-3-2">
                  <text:list-item text:style-override="id1-3-2-2-5-4-3-2">
                    <text:number>1.</text:number>
                    <text:p text:style-name="al">Het is verboden te venten indien daardoor de openbare orde, de openbare veiligheid, de volksgezondheid of het milieu in gevaar komt.</text:p>
                  </text:list-item>
                  <text:list-item text:style-override="id1-3-2-2-5-4-3-3">
                    <text:number>2.</text:number>
                    <text:p text:style-name="al">Het is verboden te venten op zondagen en maandag tot en met zaterdag tussen 22.00 en 06.00 uur.</text:p>
                  </text:list-item>
                  <text:list-item text:style-override="id1-3-2-2-5-4-3-4">
                    <text:number>3.</text:number>
                    <text:p text:style-name="al">Het verbod als bedoeld in het eerste lid is niet van toepassing op situaties waarin wordt voorzien door artikel 5 van de Wegenverkeerswet 1994. </text:p>
                  </text:list-item>
                </text:list>
              </text:section>
              <text:section text:name="artikel_id1-3-2-2-5-4-4" text:style-name="artikel">
                <text:p text:style-name="artikel_kop_titel"><text:span text:style-name="artikel_kop_label">Artikel</text:span> <text:span text:style-name="artikel_kop_nr">5:16</text:span> Vrijheid van meningsuiting</text:p>
                <text:list text:style-name="id1-3-2-2-5-4-4-2">
                  <text:list-item text:style-override="id1-3-2-2-5-4-4-2">
                    <text:number>1.</text:number>
                    <text:p text:style-name="al">Het verbod bedoeld in artikel 5:15, eerste lid is niet van toepassing op het venten met gedrukte of geschreven stukken waarin gedachten en gevoelens worden geopenbaard als bedoeld in artikel 7, eerste lid, van de Grondwet.</text:p>
                  </text:list-item>
                  <text:list-item text:style-override="id1-3-2-2-5-4-4-3">
                    <text:number>2.</text:number>
                    <text:p text:style-name="al">In afwijking van het bepaalde in het eerste lid is het venten van gedrukte en geschreven stukken waarin gedachten en gevoelens worden geopenbaard als bedoeld in artikel 7, eerste lid van de Grondwet verboden:</text:p>
                    <text:list text:style-name="id1-3-2-2-5-4-4-3-3">
                      <text:list-item text:style-override="id1-3-2-2-5-4-4-3-3-1">
                        <text:number>a.</text:number>
                        <text:p text:style-name="al">op door het college aangewezen openbare plaatsen; of</text:p>
                      </text:list-item>
                      <text:list-item text:style-override="id1-3-2-2-5-4-4-3-3-2">
                        <text:number>b.</text:number>
                        <text:p text:style-name="al">op door het college aangewezen dagen en uren.</text:p>
                      </text:list-item>
                    </text:list>
                  </text:list-item>
                  <text:list-item text:style-override="id1-3-2-2-5-4-4-4">
                    <text:number>3.</text:number>
                    <text:p text:style-name="al">Het college kan ontheffing verlenen van het verbod in het tweede lid.</text:p>
                  </text:list-item>
                  <text:list-item text:style-override="id1-3-2-2-5-4-4-5">
                    <text:number>4.</text:number>
                    <text:p text:style-name="al">Op de ontheffing is paragraaf 4.1.3.3 van de Algemene wet bestuursrecht (positieve fictieve beschikking bij niet tijdig beslissen) van toepassing.</text:p>
                    <text:p text:style-name="al"/>
                  </text:list-item>
                </text:list>
              </text:section>
            </text:section>
            <text:section text:name="paragraaf_id1-3-2-2-5-5" text:style-name="paragraaf">
              <text:p text:style-name="paragraaf_kop"><text:span text:style-name="label">Afdeling</text:span> <text:span text:style-name="nr">4.</text:span> Standplaatsen</text:p>
              <text:section text:name="artikel_id1-3-2-2-5-5-2" text:style-name="artikel">
                <text:p text:style-name="artikel_kop_titel"><text:span text:style-name="artikel_kop_label">Artikel</text:span> <text:span text:style-name="artikel_kop_nr">5:17</text:span> Definities</text:p>
                <text:list text:style-name="id1-3-2-2-5-5-2-2">
                  <text:list-item text:style-override="id1-3-2-2-5-5-2-2">
                    <text:number>1.</text:number>
                    <text:p text:style-name="al">In deze afdeling wordt onder standplaats verstaan het vanaf een vaste plaats op een openbare en in de openlucht gelegen plaats te koop aanbieden, verkopen of afleveren van goederen dan wel diensten, gebruikmakend van fysieke middelen, zoals een kraam, een wagen of een tafel.</text:p>
                  </text:list-item>
                  <text:list-item text:style-override="id1-3-2-2-5-5-2-3">
                    <text:number>2.</text:number>
                    <text:p text:style-name="al">Onder standplaats wordt niet verstaan:</text:p>
                    <text:list text:style-name="id1-3-2-2-5-5-2-3-3">
                      <text:list-item text:style-override="id1-3-2-2-5-5-2-3-3-1">
                        <text:number>a.</text:number>
                        <text:p text:style-name="al">een vaste plaats op een jaarmarkt of markt als bedoeld in artikel 160, eerste lid, aanhef en onder g, van de Gemeentewet ;</text:p>
                      </text:list-item>
                      <text:list-item text:style-override="id1-3-2-2-5-5-2-3-3-2">
                        <text:number>b.</text:number>
                        <text:p text:style-name="al">een vaste plaats op een evenement als bedoeld in artikel 2:24.</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
                    <text:number>1.</text:number>
                    <text:p text:style-name="al">Het is verboden zonder vergunning van het college een standplaats in te nemen of te hebben.</text:p>
                  </text:list-item>
                  <text:list-item text:style-override="id1-3-2-2-5-5-3-3">
                    <text:number>2.</text:number>
                    <text:p text:style-name="al">Onverminderd het bepaalde in artikel 1:8 kan de vergunning worden geweigerd als:</text:p>
                    <text:list text:style-name="id1-3-2-2-5-5-3-3-3">
                      <text:list-item text:style-override="id1-3-2-2-5-5-3-3-3-1">
                        <text:number>a.</text:number>
                        <text:p text:style-name="al">de standplaats hetzij op zichzelf, hetzij in verband met de omgeving niet voldoet aan redelijke eisen van welstand; of</text:p>
                      </text:list-item>
                      <text:list-item text:style-override="id1-3-2-2-5-5-3-3-3-2">
                        <text:number>b.</text:number>
                        <text:p text:style-name="al">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
                  </text:list-item>
                  <text:list-item text:style-override="id1-3-2-2-5-5-3-4">
                    <text:number>3.</text:number>
                    <text:p text:style-name="al">Burgemeester en wethouders stellen nadere regels over de verlening van de vergunning.</text:p>
                  </text:list-item>
                  <text:list-item text:style-override="id1-3-2-2-5-5-3-5">
                    <text:number>4.</text:number>
                    <text:p text:style-name="al">Op de aanvraag om een vergunning is paragraaf 4.1.3.3 van de Algemene wet bestuursrecht (positieve fictieve beschikking bij niet tijdig beslissen) niet van toepassing.</text:p>
                  </text:list-item>
                </text:list>
              </text:section>
              <text:section text:name="artikel_id1-3-2-2-5-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text:p>
                <text:list text:style-name="id1-3-2-2-5-5-5-2">
                  <text:list-item text:style-override="id1-3-2-2-5-5-5-2">
                    <text:number>1.</text:number>
                    <text:p text:style-name="al">Artikel 5:18, eerste lid, is niet van toepassing op situaties waarin wordt voorzien door de Wet beheer rijkswaterstaatswerken of de Gelderse wegenverordening.</text:p>
                  </text:list-item>
                  <text:list-item text:style-override="id1-3-2-2-5-5-5-3">
                    <text:number>2.</text:number>
                    <text:p text:style-name="al">De weigeringsgrond van artikel 5:18, derde lid, onder a, geldt niet voor bouwwerken. </text:p>
                  </text:list-item>
                </text:list>
              </text:section>
              <text:section text:name="artikel_id1-3-2-2-5-5-6" text:style-name="artikel">
                <text:p text:style-name="artikel_kop_titel"><text:span text:style-name="artikel_kop_label">Artikel</text:span> <text:span text:style-name="artikel_kop_nr">5:21</text:span> (vervallen)</text:p>
                <text:p text:style-name="al"/>
              </text:section>
            </text:section>
            <text:section text:name="paragraaf_id1-3-2-2-5-6" text:style-name="paragraaf">
              <text:p text:style-name="paragraaf_kop"><text:span text:style-name="label">Afdeling</text:span> <text:span text:style-name="nr">5.</text:span> (vervallen)</text:p>
              <text:section text:name="structuurtekst_id1-3-2-2-5-6-2" text:style-name="structuurtekst">
                <text:p text:style-name="al"/>
              </text:section>
            </text:section>
            <text:section text:name="paragraaf_id1-3-2-2-5-7" text:style-name="paragraaf">
              <text:p text:style-name="paragraaf_kop"><text:span text:style-name="label">Afdeling</text:span> <text:span text:style-name="nr">6.</text:span> Openbaar water</text:p>
              <text:section text:name="artikel_id1-3-2-2-5-7-2" text:style-name="artikel">
                <text:p text:style-name="artikel_kop_titel"><text:span text:style-name="artikel_kop_label">Artikel</text:span> <text:span text:style-name="artikel_kop_nr">5:24</text:span> Voorwerpen op, in of boven openbaar water</text:p>
                <text:list text:style-name="id1-3-2-2-5-7-2-2">
                  <text:list-item text:style-override="id1-3-2-2-5-7-2-2">
                    <text:number>1.</text:number>
                    <text:p text:style-name="al">Het is verboden een steiger, meerpaal of ander voorwerp dat geen vaartuig is, op, in of boven openbaar water te plaatsen of te hebben zonder vergunning van het college.</text:p>
                  </text:list-item>
                  <text:list-item text:style-override="id1-3-2-2-5-7-2-3">
                    <text:number>2.</text:number>
                    <text:p text:style-name="al">Het college kan de vergunning slechts weigeren als het voorwerp door zijn omvang, vorm, constructie of plaats gevaar oplevert voor de bruikbaarheid van het openbare water of voor het doelmatig beheer of onderhoud daarvan.</text:p>
                  </text:list-item>
                  <text:list-item text:style-override="id1-3-2-2-5-7-2-4">
                    <text:number>3.</text:number>
                    <text:p text:style-name="al">Paragraaf 4.1.3.3 van de Algemene wet bestuursrecht (positieve fictieve beschikking bij niet tijdig beslissen) is van toepassing.</text:p>
                  </text:list-item>
                  <text:list-item text:style-override="id1-3-2-2-5-7-2-5">
                    <text:number>4.</text:number>
                    <text:p text:style-name="al">Het verbod is niet van toepassing op situaties waarin wordt voorzien door het Wetboek van Strafrecht, de Scheepvaartverkeerswet, het Binnenvaartpolitiereglement, de Wet beheer rijkswaterstaatswerken, de Telecommunicatiewet of de Algemene verordening ondergrondse infrastructuren gemeente Ede 2015.</text:p>
                  </text:list-item>
                </text:list>
              </text:section>
              <text:section text:name="artikel_id1-3-2-2-5-7-3" text:style-name="artikel">
                <text:p text:style-name="artikel_kop_titel"><text:span text:style-name="artikel_kop_label">Artikel</text:span> <text:span text:style-name="artikel_kop_nr">5:25</text:span> Ligplaats woonschepen en overige vaartuigen</text:p>
                <text:p text:style-name="al">(gereserveerd)</text:p>
              </text:section>
              <text:section text:name="artikel_id1-3-2-2-5-7-4" text:style-name="artikel">
                <text:p text:style-name="artikel_kop_titel"><text:span text:style-name="artikel_kop_label">Artikel</text:span> <text:span text:style-name="artikel_kop_nr">5:26</text:span> (vervallen)</text:p>
                <text:p text:style-name="al"/>
              </text:section>
              <text:section text:name="artikel_id1-3-2-2-5-7-5" text:style-name="artikel">
                <text:p text:style-name="artikel_kop_titel"><text:span text:style-name="artikel_kop_label">Artikel</text:span> <text:span text:style-name="artikel_kop_nr">5:27</text:span> (vervallen)</text:p>
                <text:p text:style-name="al"/>
              </text:section>
              <text:section text:name="artikel_id1-3-2-2-5-7-6" text:style-name="artikel">
                <text:p text:style-name="artikel_kop_titel"><text:span text:style-name="artikel_kop_label">Artikel</text:span> <text:span text:style-name="artikel_kop_nr">5:28</text:span> Beschadigen van waterstaatswerken</text:p>
                <text:list text:style-name="id1-3-2-2-5-7-6-2">
                  <text:list-item text:style-override="id1-3-2-2-5-7-6-2">
                    <text:number>1.</text:number>
                    <text:p text:style-name="al">Het is verboden schade toe te brengen aan of veranderingen aan te brengen in de toestand van bij de gemeente in beheer zijnde openbare wateren, dijken, wallen, kaden, trekpaden, beschoeiingen, oeverbegroeiing, bruggen, zetten, duikers, pompen, waterleidingen, gordingen.</text:p>
                  </text:list-item>
                  <text:list-item text:style-override="id1-3-2-2-5-7-6-3">
                    <text:number>2.</text:number>
                    <text:p text:style-name="al">Het verbod is niet van toepassing op situaties waarin wordt voorzien door het Wetboek van Strafrecht, het Binnenvaartpolitiereglement of de Wet beheer rijkswaterstaatswerken.</text:p>
                  </text:list-item>
                </text:list>
              </text:section>
              <text:section text:name="artikel_id1-3-2-2-5-7-7" text:style-name="artikel">
                <text:p text:style-name="artikel_kop_titel"><text:span text:style-name="artikel_kop_label">Artikel</text:span> <text:span text:style-name="artikel_kop_nr">5:29</text:span> Reddingsmiddelen</text:p>
                <text:p text:style-name="al">(gereserveerd)</text:p>
              </text:section>
              <text:section text:name="artikel_id1-3-2-2-5-7-8" text:style-name="artikel">
                <text:p text:style-name="artikel_kop_titel"><text:span text:style-name="artikel_kop_label">Artikel</text:span> <text:span text:style-name="artikel_kop_nr">5:30</text:span> Veiligheid op het water</text:p>
                <text:p text:style-name="al">(gereserveerd)</text:p>
              </text:section>
              <text:section text:name="artikel_id1-3-2-2-5-7-9" text:style-name="artikel">
                <text:p text:style-name="artikel_kop_titel"><text:span text:style-name="artikel_kop_label">Artikel</text:span> <text:span text:style-name="artikel_kop_nr">5:31</text:span> Overlast aan vaartuigen</text:p>
                <text:p text:style-name="al">(gereserveerd)</text:p>
                <text:p text:style-name="al"/>
              </text:section>
            </text:section>
            <text:section text:name="paragraaf_id1-3-2-2-5-8" text:style-name="paragraaf">
              <text:p text:style-name="paragraaf_kop"><text:span text:style-name="label">Afdeling</text:span> <text:span text:style-name="nr">7.</text:span> Crossterreinen en gemotoriseerd en ruiterverkeer in natuurgebieden</text:p>
              <text:section text:name="artikel_id1-3-2-2-5-8-2" text:style-name="artikel">
                <text:p text:style-name="artikel_kop_titel"><text:span text:style-name="artikel_kop_label">Artikel</text:span> <text:span text:style-name="artikel_kop_nr">5:31a</text:span> (vervallen)</text:p>
                <text:p text:style-name="al"/>
              </text:section>
              <text:section text:name="artikel_id1-3-2-2-5-8-3" text:style-name="artikel">
                <text:p text:style-name="artikel_kop_titel"><text:span text:style-name="artikel_kop_label">Artikel</text:span> <text:span text:style-name="artikel_kop_nr">5:32</text:span> Crossterreinen</text:p>
                <text:list text:style-name="id1-3-2-2-5-8-3-2">
                  <text:list-item text:style-override="id1-3-2-2-5-8-3-2">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8-3-3">
                    <text:number>2.</text:number>
                    <text:p text:style-name="al">Het verbod is niet van toepassing op door het college aangewezen terreinen. Het college kan nadere regels stellen voor het gebruik van deze terreinen in het belang van:</text:p>
                    <text:list text:style-name="id1-3-2-2-5-8-3-3-3">
                      <text:list-item text:style-override="id1-3-2-2-5-8-3-3-3-1">
                        <text:number>a.</text:number>
                        <text:p text:style-name="al">het voorkomen of beperken van overlast;</text:p>
                      </text:list-item>
                      <text:list-item text:style-override="id1-3-2-2-5-8-3-3-3-2">
                        <text:number>b.</text:number>
                        <text:p text:style-name="al">de bescherming van het uiterlijk aanzien van de omgeving en ter bescherming van andere milieuwaarden;</text:p>
                      </text:list-item>
                      <text:list-item text:style-override="id1-3-2-2-5-8-3-3-3-3">
                        <text:number>c.</text:number>
                        <text:p text:style-name="al">de veiligheid van de deelnemers van de in het eerste lid bedoelde wedstrijden en ritten of van het publiek.</text:p>
                      </text:list-item>
                    </text:list>
                  </text:list-item>
                  <text:list-item text:style-override="id1-3-2-2-5-8-3-4">
                    <text:number>3.</text:number>
                    <text:p text:style-name="al">Het verbod is niet van toepassing op situaties waarin wordt voorzien door de Wet algemene bepalingen omgevingsrecht, het Besluit omgevingsrecht, de Zondagswet of het Besluit geluidproductie sportmotoren.</text:p>
                  </text:list-item>
                </text:list>
              </text:section>
              <text:section text:name="artikel_id1-3-2-2-5-8-4" text:style-name="artikel">
                <text:p text:style-name="artikel_kop_titel"><text:span text:style-name="artikel_kop_label">Artikel</text:span> <text:span text:style-name="artikel_kop_nr">5:33</text:span> Beperking verkeer in natuurgebieden</text:p>
                <text:list text:style-name="id1-3-2-2-5-8-4-2">
                  <text:list-item text:style-override="id1-3-2-2-5-8-4-2">
                    <text:number>1.</text:number>
                    <text:p text:style-name="al">Het is verboden binnen voor publiek toegankelijke natuurgebieden, parken, plantsoenen of voor recreatief gebruik beschikbare terreinen te rijden of zich te bevinden met een motorvoertuig, een bromfiets, een fiets of paard buiten de daarvoor bestemde wegen of paden.</text:p>
                  </text:list-item>
                  <text:list-item text:style-override="id1-3-2-2-5-8-4-3">
                    <text:number>2.</text:number>
                    <text:p text:style-name="al">Het verbod is niet van toepassing op door het college aangewezen terreinen. Het college kan daarbij nadere regels stellen voor het gebruik van deze terreinen in het belang van: </text:p>
                    <text:list text:style-name="id1-3-2-2-5-8-4-3-3">
                      <text:list-item text:style-override="id1-3-2-2-5-8-4-3-3-1">
                        <text:number>a.</text:number>
                        <text:p text:style-name="al">het voorkomen van overlast; </text:p>
                      </text:list-item>
                      <text:list-item text:style-override="id1-3-2-2-5-8-4-3-3-2">
                        <text:number>b.</text:number>
                        <text:p text:style-name="al">de bescherming van natuur- of milieuwaarden;</text:p>
                      </text:list-item>
                      <text:list-item text:style-override="id1-3-2-2-5-8-4-3-3-3">
                        <text:number>c.</text:number>
                        <text:p text:style-name="al">de veiligheid van het publiek.</text:p>
                      </text:list-item>
                    </text:list>
                  </text:list-item>
                  <text:list-item text:style-override="id1-3-2-2-5-8-4-4">
                    <text:number>3.</text:number>
                    <text:p text:style-name="al">Het verbod is niet van toepassing op motorvoertuigen, bromfietsen, fietsen en paarden:</text:p>
                    <text:list text:style-name="id1-3-2-2-5-8-4-4-3">
                      <text:list-item text:style-override="id1-3-2-2-5-8-4-4-3-1">
                        <text:number>a.</text:number>
                        <text:p text:style-name="al">ten dienste van politie, brandweer en geneeskundige hulpverlening en van andere krachtens artikel 29, eerste lid, van het Reglement verkeersregels en verkeerstekens 1990 door de bevoegde minister aangewezen hulpverleningsdiensten;</text:p>
                      </text:list-item>
                      <text:list-item text:style-override="id1-3-2-2-5-8-4-4-3-2">
                        <text:number>b.</text:number>
                        <text:p text:style-name="al">die worden gebruikt in verband met beheer, onderhoud of exploitatie van de terreinen als in het eerste lid bedoeld;</text:p>
                      </text:list-item>
                      <text:list-item text:style-override="id1-3-2-2-5-8-4-4-3-3">
                        <text:number>c.</text:number>
                        <text:p text:style-name="al">die worden gebruikt in verband met werken die krachtens wettelijk voorschrift moeten worden uitgevoerd;</text:p>
                      </text:list-item>
                      <text:list-item text:style-override="id1-3-2-2-5-8-4-4-3-4">
                        <text:number>d.</text:number>
                        <text:p text:style-name="al">van de zakelijk gerechtigden, huurders en pachters van percelen die gelegen zijn binnen de terreinen als in het eerste lid bedoeld;</text:p>
                      </text:list-item>
                      <text:list-item text:style-override="id1-3-2-2-5-8-4-4-3-5">
                        <text:number>e.</text:number>
                        <text:p text:style-name="al">voor het verkeer ten behoeve van bezoek en van de verzorging van de onder d bedoelde personen.</text:p>
                      </text:list-item>
                    </text:list>
                  </text:list-item>
                  <text:list-item text:style-override="id1-3-2-2-5-8-4-5">
                    <text:number>4.</text:number>
                    <text:p text:style-name="al">Het college kan ontheffing verlenen van het verbod.</text:p>
                    <text:p text:style-name="al"/>
                  </text:list-item>
                </text:list>
              </text:section>
            </text:section>
            <text:section text:name="paragraaf_id1-3-2-2-5-9" text:style-name="paragraaf">
              <text:p text:style-name="paragraaf_kop"><text:span text:style-name="label">Afdeling</text:span> <text:span text:style-name="nr">8.</text:span> Vuurverbod </text:p>
              <text:section text:name="artikel_id1-3-2-2-5-9-2" text:style-name="artikel">
                <text:p text:style-name="artikel_kop_titel"><text:span text:style-name="artikel_kop_label">Artikel</text:span> <text:span text:style-name="artikel_kop_nr">5:34</text:span> Verbod vuur stoken</text:p>
                <text:p text:style-name="al">Het is verboden in de openlucht stoffen te verbranden buiten inrichtingen in de zin van de Wet milieubeheer of anderszins vuur aan te leggen, te stoken of te hebben als daardoor gevaar ontstaat voor de openbare orde of de openbare veiligheid.</text:p>
              </text:section>
            </text:section>
            <text:section text:name="paragraaf_id1-3-2-2-5-10" text:style-name="paragraaf">
              <text:p text:style-name="paragraaf_kop"><text:span text:style-name="label">Afdeling</text:span> <text:span text:style-name="nr">9.</text:span> Asverstrooiing </text:p>
              <text:section text:name="artikel_id1-3-2-2-5-10-2" text:style-name="artikel">
                <text:p text:style-name="artikel_kop_titel"><text:span text:style-name="artikel_kop_label">Artikel</text:span> <text:span text:style-name="artikel_kop_nr">5:35</text:span> Definitie</text:p>
                <text:p text:style-name="al">In deze afdeling wordt onder incidentele asverstrooiing verstaan het verstrooien van as als bedoeld in de Wet op de lijkbezorging op een door de overledene of nabestaande(n) gewenste plek buiten een permanent daartoe bestemd terrein.</text:p>
              </text:section>
              <text:section text:name="artikel_id1-3-2-2-5-10-3" text:style-name="artikel">
                <text:p text:style-name="artikel_kop_titel"><text:span text:style-name="artikel_kop_label">Artikel</text:span> <text:span text:style-name="artikel_kop_nr">5:36</text:span> Incidentele asverstrooiing</text:p>
                <text:p text:style-name="al">Incidentele asverstrooiing is verboden op verharde delen van de weg en gemeentelijke begraafplaatsen en crematoriumterreinen.</text:p>
              </text:section>
              <text:section text:name="artikel_id1-3-2-2-5-10-4" text:style-name="artikel">
                <text:p text:style-name="artikel_kop_titel"><text:span text:style-name="artikel_kop_label">Artikel</text:span> <text:span text:style-name="artikel_kop_nr">5:37</text:span> Hinder of overlast</text:p>
                <text:p text:style-name="al">Incidentele asverstrooiing is verboden als daardoor hinder of overlast wordt veroorzaakt voor derden.</text:p>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text:p>
              <text:list text:style-name="id1-3-2-2-6-2-2">
                <text:list-item text:style-override="id1-3-2-2-6-2-2">
                  <text:number>1.</text:number>
                  <text:p text:style-name="al">Overtreding van het bij of krachtens de volgende artikelen bepaalde en de daarbij op grond van artikel 1:4 gegeven voorschriften en beperkingen wordt gestraft met hechtenis van ten hoogste drie maanden of geldboete van de tweede categorie: artikel 2:1, 2:9, 2:10, 2:18, 2:22, 2:28, 2:29, 2:30, 2:31, 2:32, 2:39, 2:39a, 2:41, 2:42, 2:43, 2:44, 2:44a, 2:47, 2:47a, 2,47b, 2:48, 2:49, 2:50, 2:50a, 2:50b, 2:53, 2:57, 2:59, 2:59a, 2:60a, 2:62, 2:64, 2:64a, 2:65, 2:67, 2:68, 2:73, 2:73a, 2:73b, 2:74, 2:74a, 2:79, 2:80, 2:81, 3:4, 3:4a, 3:9, 3:10, 4:5, 4:6, 4:9a, 4:11a, 4:11b, 4:11d, 4:11e, 4:13, 4:15, 4:18, 5:2, 5:4, 5:5, 5:6, 5:7, 5:8, 5:9, 5:11, 5:13, 5:15, 5:16, 5:18, 5:19, 5:24, 5:28, 5:32, 5:33, 5:34, 5:36 en 5:37.</text:p>
                </text:list-item>
                <text:list-item text:style-override="id1-3-2-2-6-2-3">
                  <text:number>2.</text:number>
                  <text:p text:style-name="al">Overtreding van het bij of krachtens de volgende artikelen bepaalde en de daarbij op grond van artikel 1:4 gegeven voorschriften en beperkingen wordt gestraft met een geldboete van de eerste categorie: artikel 2:1a, 2:6, 2:14, 2:15, 2:16, 2:21, 2:25, 2:26, 2:26a, 2:36, 2:38, 2:51, 2:52, 2:58, 2:60, 3:6, 3:7, 3:8, 3:11, 4:8, 4:9 en 5:12.</text:p>
                </text:list-item>
                <text:list-item text:style-override="id1-3-2-2-6-2-4">
                  <text:number>3.</text:number>
                  <text:p text:style-name="al">In afwijking van het eerste en tweede lid is artikel 1a van de Wet op de economische delicten van toepassing op overtreding van het bepaalde bij of krachtens de artikelen 2:10 en 2:11 als sprake is van een omgevingsvergunningplichtige activiteit en artikel 2:12 eerste lid. </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epaalde bij of krachtens deze verordening zijn belast de buitengewoon opsporingsambtenaren werkzaam bij de gemeente Ede en de ambtenaren van de politie, bedoeld in artikel 141, onder b, van het Wetboek van Strafvordering.</text:p>
                </text:list-item>
                <text:list-item text:style-override="id1-3-2-2-6-3-3">
                  <text:number>2.</text:number>
                  <text:p text:style-name="al">Voorts zijn met het toezicht op de naleving van het bepaalde bij of krachtens deze verordening belast de bij besluit van het college dan wel de burgemeester aan te wijzen personen.</text:p>
                </text:list-item>
                <text:list-item text:style-override="id1-3-2-2-6-3-4">
                  <text:number>3.</text:number>
                  <text:p text:style-name="al">Met de opsporing van feiten strafbaar gesteld bij of krachtens deze verordening zijn belast de ambtenaren als bedoeld in de artikelen 141 en 142 Wetboek van Strafvordering.</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text:p>
              <text:p text:style-name="al">De Algemene plaatselijke verordening Ede 2019 wordt ingetrokken.</text:p>
            </text:section>
            <text:section text:name="artikel_id1-3-2-2-6-6" text:style-name="artikel">
              <text:p text:style-name="artikel_kop_titel"><text:span text:style-name="artikel_kop_label">Artikel</text:span> <text:span text:style-name="artikel_kop_nr">6:5</text:span> Overgangsbepaling</text:p>
              <text:list text:style-name="id1-3-2-2-6-6-2">
                <text:list-item text:style-override="id1-3-2-2-6-6-2">
                  <text:number>1.</text:number>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list-item>
                <text:list-item text:style-override="id1-3-2-2-6-6-3">
                  <text:number>2.</text:number>
                  <text:p text:style-name="al">De volgende besluiten gelden als besluiten genomen krachtens deze verordening tot op een door het college te bepalen tijdstip:</text:p>
                  <text:list text:style-name="id1-3-2-2-6-6-3-3">
                    <text:list-item text:style-override="id1-3-2-2-6-6-3-3-1">
                      <text:number>a.</text:number>
                      <text:p text:style-name="al">De beleidsregel ‘Uitstallingen in Lunteren-Centrum’ van AJZ/2008/4188, aangepast bij besluit 24 juni 2009, kenmerk 583846;</text:p>
                    </text:list-item>
                    <text:list-item text:style-override="id1-3-2-2-6-6-3-3-2">
                      <text:number>b.</text:number>
                      <text:p text:style-name="al">De beleidsregel ‘Uitstallingen in Ede-Centrum 2007’ van 20 juni 2007, kenmerk AJZ/2007/3927;</text:p>
                      <text:p text:style-name="al">De beleidsregel ‘Uitstallingen in Winkelcentrum Bellestein’ van 22 april 2008, kenmerk AJZ/2007/25102;</text:p>
                    </text:list-item>
                  </text:list>
                </text:list-item>
                <text:list-item text:style-override="id1-3-2-2-6-6-4">
                  <text:number>3.</text:number>
                  <text:p text:style-name="al">De vergunningplicht, als bedoeld in artikel 2:28 voor afhaalzaken, als bedoeld in artikel 2:27 gaat voor gevestigde zaken en toetreders die een lopende aanvraag hebben waar nog niet op is beslist, een half jaar na inwerkingtreding van de verordening in. </text:p>
                </text:list-item>
                <text:list-item text:style-override="id1-3-2-2-6-6-5">
                  <text:number>4.</text:number>
                  <text:p text:style-name="al">Het bepaalde in artikel 4:11c, eerste lid, onder f, is uitsluitend van toepassing op percelen waarvoor het bouwvlak is vastgelegd in een bestemmings- of omgevingsplan dat is vastgesteld na 1 januari 2022.</text:p>
                </text:list-item>
              </text:list>
            </text:section>
            <text:section text:name="artikel_id1-3-2-2-6-7" text:style-name="artikel">
              <text:p text:style-name="artikel_kop_titel"><text:span text:style-name="artikel_kop_label">Artikel</text:span> <text:span text:style-name="artikel_kop_nr">6:6</text:span> Inwerkingtreding</text:p>
              <text:p text:style-name="al">Deze verordening treedt in werking op de achtste dag na die van bekendmaking.</text:p>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Algemene plaatselijke verordening Ede 2020.</text:p>
            </text:section>
            <text:p text:style-name="hoofdstuk_bottom"/>
          </text:section>
        </text:section>
        <text:section text:name="regeling-sluiting_id1-3-2-3" text:style-name="regeling-sluiting">
          <text:section text:name="ondertekening_id1-3-2-3-1">
            <text:p><text:span text:style-name="functie">Vastgesteld in de openbare vergadering van 24 september 2020, zaaknummer 164808,</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r. G.H. Hagelstein</text:span></text:p>
          </text:section>
          <text:section text:name="ondertekening_id1-3-2-3-4">
            <text:p><text:span text:style-name="functie"/></text:p>
            <text:p><text:span text:style-name="functie">de griffier,</text:span></text:p>
          </text:section>
          <text:section text:name="ondertekening_id1-3-2-3-5">
            <text:p><text:span text:style-name="functie"/></text:p>
          </text:section>
          <text:section text:name="ondertekening_id1-3-2-3-6">
            <text:p><text:span text:style-name="functie"/></text:p>
            <text:p><text:span text:style-name="functie">mr. L.J. Verhulst</text:span></text:p>
          </text:section>
          <text:section text:name="ondertekening_id1-3-2-3-7">
            <text:p><text:span text:style-name="functie"/></text:p>
            <text:p><text:span text:style-name="functie">de voorzitter.</text:span></text:p>
            <text:p><text:span text:style-name="functie"/></text:p>
          </text:section>
          <text:section text:name="ondertekening_id1-3-2-3-8">
            <text:p><text:span text:style-name="functie"/></text:p>
          </text:section>
          <text:section text:name="ondertekening_id1-3-2-3-9">
            <text:p><text:span text:style-name="functie"/></text:p>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span text:style-name="nadrukcur">Karakter toelichting</text:span>
        </text:p>
          <text:p text:style-name="al">Deze toelichting behoort bij de Algemene Plaatselijke Verordening (APV) van de gemeente Ede.</text:p>
          <text:p text:style-name="al"/>
          <text:p text:style-name="al">
          <text:span text:style-name="nadrukcur">Autonomie en medebewind </text:span>
        </text:p>
          <text:p text:style-name="al">De APV is hét klassieke voorbeeld van een autonome gemeentelijke verordening. Toch bevat de APV een medebewindsbepaling, bijvoorbeeld: </text:p>
          <text:list text:style-name="id1-3-2-4-8">
            <text:list-item text:style-override="id1-3-2-4-8-1">
              <text:number>-</text:number>
              <text:p text:style-name="al">artikel 2:3 ‘Kennisgeving betogingen op openbare plaatsen. Dit artikel is een uitwerking van de artikelen 3 en 4 van de Wet Openbare Manifestaties (WOM). </text:p>
            </text:list-item>
          </text:list>
          <text:p text:style-name="al">Andere medebewindsgrondslagen zijn ook in de aanhef opgenomen.</text:p>
          <text:p text:style-name="al"/>
          <text:section text:name="table_id1-3-2-4-11" text:style-name="table">
            <text:p text:style-name="table_top"/>
            <table:table table:style-name="tgroup">
              <table:table-column table:style-name="id1-3-2-4-11-1-1"/>
              <table:table-column table:style-name="id1-3-2-4-11-1-2"/>
              <table:table-row table:style-name="row">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Model-APV</text:span>
                  </text:p>
                </table:table-cell>
              </table:table-row>
              <table:table-row table:style-name="row">
                <table:table-cell table:style-name="entry" table:number-rows-spanned="1" table:number-columns-spanned="1">
                  <text:p text:style-name="table_al">artikel 149 Gemeentewet</text:p>
                </table:table-cell>
                <table:table-cell table:style-name="entry" table:number-rows-spanned="1" table:number-columns-spanned="1">
                  <text:p text:style-name="table_al">algemene verordenende bevoegdheid</text:p>
                </table:table-cell>
              </table:table-row>
              <table:table-row table:style-name="row">
                <table:table-cell table:style-name="entry" table:number-rows-spanned="1" table:number-columns-spanned="1">
                  <text:p text:style-name="table_al">artikel 149a Gemeentewet (binnentreden woningen)</text:p>
                </table:table-cell>
                <table:table-cell table:style-name="entry" table:number-rows-spanned="1" table:number-columns-spanned="1">
                  <text:p text:style-name="table_al">artikel 6:3</text:p>
                </table:table-cell>
              </table:table-row>
              <table:table-row table:style-name="row">
                <table:table-cell table:style-name="entry" table:number-rows-spanned="1" table:number-columns-spanned="1">
                  <text:p text:style-name="table_al">artikel 151a Gemeentewet (prostitutie)</text:p>
                </table:table-cell>
                <table:table-cell table:style-name="entry" table:number-rows-spanned="1" table:number-columns-spanned="1">
                  <text:p text:style-name="table_al">hoofdstuk 3</text:p>
                </table:table-cell>
              </table:table-row>
              <table:table-row table:style-name="row">
                <table:table-cell table:style-name="entry" table:number-rows-spanned="1" table:number-columns-spanned="1">
                  <text:p text:style-name="table_al">artikel 151b Gemeentewet (veiligheidsrisicogebied)</text:p>
                </table:table-cell>
                <table:table-cell table:style-name="entry" table:number-rows-spanned="1" table:number-columns-spanned="1">
                  <text:p text:style-name="table_al">artikel 2:76</text:p>
                </table:table-cell>
              </table:table-row>
              <table:table-row table:style-name="row">
                <table:table-cell table:style-name="entry" table:number-rows-spanned="1" table:number-columns-spanned="1">
                  <text:p text:style-name="table_al">artikel 151c Gemeentewet (cameratoezicht)</text:p>
                </table:table-cell>
                <table:table-cell table:style-name="entry" table:number-rows-spanned="1" table:number-columns-spanned="1">
                  <text:p text:style-name="table_al">artikel 2:77</text:p>
                </table:table-cell>
              </table:table-row>
              <table:table-row table:style-name="row">
                <table:table-cell table:style-name="entry" table:number-rows-spanned="1" table:number-columns-spanned="1">
                  <text:p text:style-name="table_al">artikel 151d Gemeentewet (woonoverlast)</text:p>
                </table:table-cell>
                <table:table-cell table:style-name="entry" table:number-rows-spanned="1" table:number-columns-spanned="1">
                  <text:p text:style-name="table_al">artikel 2:79</text:p>
                </table:table-cell>
              </table:table-row>
              <table:table-row table:style-name="row">
                <table:table-cell table:style-name="entry" table:number-rows-spanned="1" table:number-columns-spanned="1">
                  <text:p text:style-name="table_al">artikel 154 Gemeentewet (strafbepaling)</text:p>
                </table:table-cell>
                <table:table-cell table:style-name="entry" table:number-rows-spanned="1" table:number-columns-spanned="1">
                  <text:p text:style-name="table_al">artikel 6:1</text:p>
                </table:table-cell>
              </table:table-row>
              <table:table-row table:style-name="row">
                <table:table-cell table:style-name="entry" table:number-rows-spanned="1" table:number-columns-spanned="1">
                  <text:p text:style-name="table_al">artikelen 3 en 4 Wom (kennisgeving samenkomst/betoging)</text:p>
                </table:table-cell>
                <table:table-cell table:style-name="entry" table:number-rows-spanned="1" table:number-columns-spanned="1">
                  <text:p text:style-name="table_al">artikel 2:3</text:p>
                </table:table-cell>
              </table:table-row>
              <table:table-row table:style-name="row">
                <table:table-cell table:style-name="entry" table:number-rows-spanned="1" table:number-columns-spanned="1">
                  <text:p text:style-name="table_al">artikelen 2.18, eerste lid, onder f en g, en vijfde lid, 2.21 en 3.148, tweede lid, Activiteitenbesluit milieubeheer</text:p>
                </table:table-cell>
                <table:table-cell table:style-name="entry" table:number-rows-spanned="1" table:number-columns-spanned="1">
                  <text:p text:style-name="table_al">hoofdstuk 4, afdeling 1</text:p>
                </table:table-cell>
              </table:table-row>
              <table:table-row table:style-name="row">
                <table:table-cell table:style-name="entry" table:number-rows-spanned="1" table:number-columns-spanned="1">
                  <text:p text:style-name="table_al">artikel 30c, tweede lid, Wok (aantal kansspelautomaten)</text:p>
                </table:table-cell>
                <table:table-cell table:style-name="entry" table:number-rows-spanned="1" table:number-columns-spanned="1">
                  <text:p text:style-name="table_al">artikel 2:40</text:p>
                </table:table-cell>
              </table:table-row>
              <table:table-row table:style-name="row">
                <table:table-cell table:style-name="entry" table:number-rows-spanned="1" table:number-columns-spanned="1">
                  <text:p text:style-name="table_al">artikel 3 Wtw (vrijstelling/ontheffing winkeltijden)</text:p>
                </table:table-cell>
                <table:table-cell table:style-name="entry" table:number-rows-spanned="1" table:number-columns-spanned="1">
                  <text:p text:style-name="table_al">artikel 5:15</text:p>
                </table:table-cell>
              </table:table-row>
              <table:table-row table:style-name="row">
                <table:table-cell table:style-name="entry" table:number-rows-spanned="1" table:number-columns-spanned="1">
                  <text:p text:style-name="table_al">artikel 2a WVW 1994 (verordenende bevoegdheid)</text:p>
                </table:table-cell>
                <table:table-cell table:style-name="entry" table:number-rows-spanned="1" table:number-columns-spanned="1">
                  <text:p text:style-name="table_al">hoofdstuk 5, afdeling 1</text:p>
                </table:table-cell>
              </table:table-row>
              <table:table-row table:style-name="row">
                <table:table-cell table:style-name="entry" table:number-rows-spanned="1" table:number-columns-spanned="1">
                  <text:p text:style-name="table_al">artikel 64, tweede lid, Wet veiligheidsregio’s (facultatief)</text:p>
                </table:table-cell>
                <table:table-cell table:style-name="entry" table:number-rows-spanned="1" table:number-columns-spanned="1">
                  <text:p text:style-name="table_al">artikel 6:1, vierde lid</text:p>
                </table:table-cell>
              </table:table-row>
            </table:table>
            <text:p text:style-name="table_bottom"/>
          </text:section>
          <text:p text:style-name="al"/>
          <text:p text:style-name="al">Deze (en eventueel nog volgende soortgelijke verordeningen) betreffen net als de APV in elk geval gedeeltelijk de openbare ruimte en hangen nauw samen met de andere bepalingen in de APV. Het ligt daarom voor de hand deze nieuwe medebewindverordeningen onder te brengen in de APV. Op deze manier blijft er een samenhangend geheel bestaan van gemeentelijke regelingen die de openbare ruimte betreffen.</text:p>
          <text:p text:style-name="al"/>
          <text:p text:style-name="al">
          <text:span text:style-name="nadrukcur">Provinciale wegenverordening of provinciaal wegenreglement</text:span>
        </text:p>
          <text:p text:style-name="al">In een aantal artikelen in de APV wordt de grens afgebakend tussen de APV en andere regelingen. Soms is die andere regeling een provinciale verordening of een provinciaal reglement voor de provinciale wegen. </text:p>
          <text:p text:style-name="al"/>
          <text:p text:style-name="al">
          <text:span text:style-name="nadrukcur">Vergunning, ontheffing of melding; schaarste</text:span>
        </text:p>
          <text:p text:style-name="al">In de APV komen drie toestemmingsstelsels voor:</text:p>
          <text:list text:style-name="id1-3-2-4-20">
            <text:list-item text:style-override="id1-3-2-4-20-1">
              <text:number>–</text:number>
              <text:p text:style-name="al">een ontheffingsstelsel;</text:p>
            </text:list-item>
            <text:list-item text:style-override="id1-3-2-4-20-2">
              <text:number>–</text:number>
              <text:p text:style-name="al">een vergunningstelsel;</text:p>
            </text:list-item>
            <text:list-item text:style-override="id1-3-2-4-20-3">
              <text:number>–</text:number>
              <text:p text:style-name="al">een meldingsstelsel.</text:p>
            </text:list-item>
          </text:list>
          <text:p text:style-name="al">Bij een ontheffingsstelsel geldt een verbod om een bepaalde activiteit uit te voeren. In uitzonderlijke gevallen is daarop een ontheffing mogelijk. Er kan sprake zijn van schaarste (meer aanvragen dan het aantal ontheffingen dat wordt verleend).</text:p>
          <text:p text:style-name="al">Bij een vergunningstelsel geldt in beginsel een verbod, maar bestaat er in het algemeen geen bezwaar tegen de activiteit. De gemeente wil de regie op de activiteiten houden. Zij kan ook het aantal beschikbare vergunningen beperken. In dat geval kan er sprake zijn van schaarste.</text:p>
          <text:p text:style-name="al">Als sprake is van schaarse ontheffingen of vergunningen gelden bepaalde verdelings- en procedurevoorschriften. </text:p>
          <text:p text:style-name="al">Bij een meldingsstelsel bestaat er al dan niet een verbod, maar bestaat er geen bezwaar tegen de activiteit als zodanig. Om grip en regie te houden, stelt de gemeente een melding verplicht. Er kan dan geen sprake zijn van schaarste, want elke melding die aan de voorschriften voldoet, wordt geaccepteerd. </text:p>
          <text:p text:style-name="al"/>
          <text:p text:style-name="al">
          <text:span text:style-name="nadrukcur">Juridisch karakter van een melding</text:span>
        </text:p>
          <text:p text:style-name="al">In januari 2015 heeft de Afdeling haar rechtspraak rond meldingsstelsels aangepast.</text:p>
          <text:p text:style-name="al">Beknopt samengevat komt de wijziging er op neer dat alleen een meldingsstelsel beheerst door algemene regels en waarbij niet is voorzien in enige reactie van het bestuursorgaan niet leidt tot een appellabel besluit. In andere gevallen leidt de weigering of acceptatie, dan wel het uitblijven of niet-tijdig reageren door het bestuursorgaan tot een appellabel besluit. Zie ABRvS 14-01-2015, ECLI:NL:RVS:2015:14 (Leeuwarden-Lekkum) en ABRvS 14-01-2015, ECLI:NL:RVS:2015:36 (Stein-Elsloo).</text:p>
          <text:p text:style-name="al">De Afdeling volgt hiermee de conclusie van Advocaat-Generaal Widdershoven over meldingsstelsels (ABRvS 12-11-2014, ECLI:NL:RVS:2014:4116). Zie over meldingenstelsels verder ook (onder meer) ABRvS 17-06-2015, ECLI:NL:RVS:2015:1884, ABRvS 24-06-2015, ECLI:NL:RVS:2015:1965, ABRvS 18-05-2016, ECLI:NL:RVS:2016:1309 en ABRvS 25-01-2017, ECLI:NL:RVS:2017:164.</text:p>
          <text:p text:style-name="al"/>
          <text:p text:style-name="al">
          <text:span text:style-name="nadrukcur">Lex silencio positivo</text:span>
        </text:p>
          <text:p text:style-name="al">In artikel 4:20a, eerste lid, van de Awb is bepaald dat paragraaf 4.1.3.3 van de Awb (positieve fictieve beschikking bij niet tijdig beslissen) bij wettelijk voorschrift van toepassing verklaard kan worden. In dat geval geldt dat als het bestuursorgaan niet tijdig op de aanvraag tot het geven van een beschikking beslist, de gevraagd beschikking van rechtswege is gegeven. Het doel hiervan is vermindering van regeldruk en verbetering van de dienstverlening aan bedrijven en burgers. </text:p>
          <text:p text:style-name="al">Afdeling 4.1.3.3 van de Algemene wet bestuursrecht (Awb) (positieve fictieve beschikking bij niet tijdig beslissen) is:</text:p>
          <text:list text:style-name="id1-3-2-4-34">
            <text:list-item text:style-override="id1-3-2-4-34-1">
              <text:number>–</text:number>
              <text:p text:style-name="al">van toepassing op vergunningen, ontheffingen en vrijstellingen als bedoeld in de artikelen 2:6, 2:9, 2:64, 2:67, 4:11b, 5:6, 5:8, 5:13, 5:16 en 5:24.</text:p>
            </text:list-item>
            <text:list-item text:style-override="id1-3-2-4-34-2">
              <text:number>–</text:number>
              <text:p text:style-name="al">niet van toepassing op vergunningen en ontheffingen als bedoeld in de artikelen 2:1, 2:22, 2:25, 2:28; 2:29, 2:39, 2:60, 3:4; 4:6, 4:18, 5:2, 5:11, 5:15, 5:18, 5:33 en 5:34.</text:p>
            </text:list-item>
          </text:list>
          <text:p text:style-name="al">De toepasselijkheid van de lex silencio positivo kan ook volgen uit een wet in formele zin. Zo volgt toepasselijkheid van de lex silencio positivo op aanvragen om omgevingsvergunningen bijvoorbeeld uit artikel 3.9, derde lid, van de Wet algemene bepalingen omgevingsrecht (Wabo) en geldt op grond van artikel 28, eerste lid, van de Dienstenwet dat de lex silencio positivo van toepassing is op aanvragen om vergunningen die onder de reikwijdte van de Dienstenwet vallen. Daar waar toepasselijkheid van de lex silencio positivo reeds uit de wet voortvloeit, wordt dit in de APV (de artikelen 2:10, 2:11 en 4:11b) niet herhaald. Wel wordt dan in de artikelsgewijze toelichting opgemerkt dat de lex silencio positivo van toepassing is. </text:p>
          <text:p text:style-name="al">Daarnaast zijn er ook enkele bepalingen (de artikelen 2:25, 2:29, 2:39 voor zover het gaat om activiteiten die onder de Dienstenrichtlijn vallen, en de artikelen en 5:18) waarin de toepasselijkheid van de lex silencio positivo uitdrukkelijk wordt uitgezonderd. Dit geldt voor gevallen waarin de lex silencio positivo op grond van artikel 28, eerste lid, van de Dienstenwet van toepassing zou zijn, maar er dwingende redenen van algemeen belang zijn om daar een uitzondering op te maken. De dwingende redenen van algemeen belang die een uitzondering op de toepasselijkheid van de lex silencio positivo rechtvaardigen, worden in de artikelsgewijze toelichting bij die bepalingen gegeven.</text:p>
          <text:p text:style-name="al">Voor zover de toepasselijkheid van de lex silencio positivo niet reeds uit de wet voortvloeit, maar het toch wenselijk is te voorzien in een positieve beschikking van rechtswege bij het niet tijdig beslissen op een aanvraag tot het geven van een beschikking, is de lex silencio positivo op verschillende plaatsen in de APV van toepassing verklaard. Dit geldt voor de artikelen 2:6 en 2:9. voor zover het gaat om activiteiten die niet onder de Wabo vallen (voor activiteiten die wel onder de Wabo vallen verklaart die wet de lex silencio positivo immers al van toepassing), en de artikelen 2:64, 2:67, 5:6, 5:8 en 5:13. De redenen voor het van toepassing verklaren van de lex silencio positivo worden in de artikelsgewijze toelichting bij die bepalingen gegeven. </text:p>
          <text:p text:style-name="al">In gevallen waarin de lex silencio positivo niet reeds op grond van de wet van toepassing is en er evenmin redenen zijn om deze van toepassing te verklaren in de APV, is niets bepaald. Dit geldt voor de artikelen 2:1, 2:22, 2:60, 4:6, 4:18, 5:11, 5:33 en 5:34. Ingevolge artikel 4:20a, eerste lid, van de Awb, geldt de lex silencio positivo immers alleen als dit bij wettelijk voorschrift is bepaald.</text:p>
          <text:p text:style-name="al"/>
          <text:p text:style-name="al">
          <text:span text:style-name="nadrukcur">Schaarse vergunningen</text:span>
        </text:p>
          <text:p text:style-name="al">In gevallen waarin een activiteit beperkt is tot een aantal vergunninghouders, kan sprake zijn van schaarste. Voor vergunningen die onder de reikwijdte van de Dienstenrichtlijn vallen, geldt dat deze vergunningen niet voor onbepaalde tijd mogen worden verleend (HvJEU 01-10-2015, ECLI:EU:C:2015:641 (Trijber en Harmsen)). Er zal dan een redelijke looptijd voor de vergunning bepaald moeten worden, waartoe kan worden aangesloten bij de jurisprudentie over concessieverleningen. De looptijd moet worden afgestemd op de tijd die het de vergunninghouder kost om investeringen terug te verdienen. Ook gelden er bijzondere verdeelregels: er moet een passende mate van openbaarheid betracht worden bij de verdeling door potentiële gegadigden tijdig te informeren over de beschikbaarheid van een vergunning, het aanvraagtijdvak, de verdeelregels en de toewijzingscriteria, die objectief, duidelijk en niet discriminatoir moeten zijn. Op grond van het gelijkheidsbeginsel, waaruit het beginsel van gelijke kansen voortvloeit, geldt dit ook voor andere schaarse vergunningen dan vergunningen die onder de reikwijdte van de Dienstenrichtlijn vallen (ABRvS 02-11-2016, ECLI:NL:RVS:2016:2927 (De Vries/Vlaardingen)). Voor de looptijd van de vergunning bij schaarste zij verder verwezen naar artikel 1:7, tweede lid, en de toelichting daarbij.</text:p>
          <text:p text:style-name="al">Als een activiteit onder de werking van de Dienstenrichtlijn valt en het aantal vergunningen voor deze activiteit wordt beperkt, komt de vraag op of die beperking gerechtvaardigd is om een dwingende reden van algemeen belang en daarnaast ook of die beperking evenredig is met die dwingende reden van algemeen belang. Zie hiervoor ABRvS 07-06-2017, ECLI:NL:RVS:2017:1520.</text:p>
          <text:p text:style-name="al"/>
          <text:p text:style-name="al">
          <text:span text:style-name="nadrukvet">Hoofdstuk 1. Algemene bepalingen</text:span>
        </text:p>
          <text:p text:style-name="al"/>
          <text:p text:style-name="al">
          <text:span text:style-name="nadrukvet">Artikel 1:1 Definities</text:span>
        </text:p>
          <text:p text:style-name="al">In dit artikel wordt een aantal begrippen dat in de verordening wordt gehanteerd, gedefinieerd. Van een aantal specifieke begrippen, dat wil zeggen begrippen die slechts op een bepaald onderdeel van deze verordening betrekking hebben, zijn in de desbetreffende afdeling definities opgenomen.</text:p>
          <text:p text:style-name="al">Over de definities kan het volgende worden opgemerkt.</text:p>
          <text:p text:style-name="al"/>
          <text:p text:style-name="al">
          <text:span text:style-name="nadrukcur">Bebouwde kom</text:span>
        </text:p>
          <text:p text:style-name="al">De reikwijdte van een aantal artikelen in deze verordening is beperkt tot de bebouwde kom.</text:p>
          <text:p text:style-name="al">Voor het begrip ‘bebouwde kom’ kan aangesloten worden bij de aanwijzing van gedeputeerde staten van de bebouwde kom krachtens artikel 27, tweede lid, van de Wegenwet. Nadeel is dat een dergelijke aanwijzing niet altijd actueel is. Ook is het mogelijk om de bebouwde kom aan te geven op een kaart die bij de verordening is gevoegd. Deze kaart maakt deel uit van de verordening en moet dus mee gepubliceerd worden.</text:p>
          <text:p text:style-name="al">Een ander, praktisch alternatief is om als de definitie te hanteren: het gebied binnen de grenzen van de bebouwde kom die zijn vastgesteld op grond van artikel 20a van de WVW 1994.</text:p>
          <text:p text:style-name="al"/>
          <text:p text:style-name="al">
          <text:span text:style-name="nadrukcur">Bevoegd gezag</text:span>
        </text:p>
          <text:p text:style-name="al">Met het begrip ‘bevoegd gezag’ wordt aangehaakt bij de Wabo. Die is van toepassing op de omgevingsvergunning voor het aanleggen, beschadigen en veranderen van een weg (artikel 2:11) en de omgevingsvergunning voor het kappen van houtopstanden (artikel 4:11b). De vergunning voor het aanleggen of veranderen van een weg is aangewezen in artikel 2.2, eerste lid, onder d, van de Wabo, en de vergunning voor het kappen van houtopstanden in artikel 2.2, eerste lid, onder g, van de Wabo. De Wabo kan ook van toepassing zijn op het gebruik van de weg anders dan overeenkomstig de publieke functie daarvan. De ontheffing voor het opslaan van roerende zaken is aangewezen in artikel 2.2, eerste lid, onder j en k, van de Wabo. Zie verder de toelichting bij artikel 2:10.</text:p>
          <text:p text:style-name="al">De omgevingsvergunning wordt door één bevoegd gezag beoordeeld en doorloopt één procedure. De beslissing op de aanvraag kent ook één procedure van rechtsbescherming. Het bevoegd gezag is in de meeste gevallen het college van de gemeente waar het project in hoofdzaak zal worden verricht. In een beperkt aantal gevallen berust de bevoegdheid tot toestemmingsverlening niet bij het college, maar bij Gedeputeerde Staten en in enkele gevallen bij een Minister. Het bevoegd gezag is integraal verantwoordelijk voor het te nemen besluit en is tevens belast met de bestuursrechtelijke handhaving.</text:p>
          <text:p text:style-name="al">Zie verder ook de toelichting bij de artikelen 2:10, 2:11 en 4:11b.</text:p>
          <text:p text:style-name="al">Daarnaast komt in de APV op verschillende plaatsen de term ‘bevoegd bestuursorgaan’ voor. Daarmee wordt dan gedoeld op ofwel het college, ofwel de burgemeester. De Wabo brengt hierin geen verandering.</text:p>
          <text:p text:style-name="al"/>
          <text:p text:style-name="al">
          <text:span text:style-name="nadrukcur">Bouwwerk</text:span>
        </text:p>
          <text:p text:style-name="al">Deze omschrijving verwijst naar artikel 1.1, eerste lid bouwverordening: “elke constructie van enige omvang van hout, steen, metaal of ander materiaal, met inbegrip van een gedeelte daarvan, die op de plaats van bestemming hetzij direct hetzij indirect met de grond verbonden is, hetzij direct of indirect steun vindt in of op de grond, bedoeld om ter plaatse te functioneren”.</text:p>
          <text:p text:style-name="al"/>
          <text:p text:style-name="al">
          <text:span text:style-name="nadrukcur">Gebouw</text:span>
        </text:p>
          <text:p text:style-name="al">Deze omschrijving verwijst naar artikel 1, eerste lid, van de Woningwet: “bouwwerk dat een voor mensen toegankelijke overdekte geheel of gedeeltelijk met wanden omsloten ruimte vormt”. </text:p>
          <text:p text:style-name="al"/>
          <text:p text:style-name="al">
          <text:span text:style-name="nadrukcur">Handelsreclame</text:span>
        </text:p>
          <text:p text:style-name="al">In artikel 7, vierde lid, van de Grondwet, betreffende de vrijheid van meningsuiting, wordt handelsreclame (commerciële reclame) met zoveel woorden buiten de werking van dit artikel geplaatst. Dit is vooral van belang in verband met artikel 7, eerste lid, van de Grondwet dat zich volgens vaste jurisprudentie verzet tegen een vergunningstelsel voor de verspreiding van gedrukte stukken en dergelijke.</text:p>
          <text:p text:style-name="al">Aan een vergunningstelsel voor handelsreclame staat het grondwetsartikel niet in de weg. Onder het begrip ‘reclame’ dient te worden verstaan: iedere vorm van openbare aanprijzing van goederen en diensten. Door dit te beperken tot ‘handelsreclame’ heeft de in het vierde lid geformuleerde uitzondering slechts betrekking op reclame voor commerciële doeleinden in de ruime zin van het woord en omvat zij elk aanbod van goederen en diensten, maar is zij niet van toepassing op reclame voor ideële doeleinden. Dit betekent niet dat handelsreclame helemaal niet beschermd wordt. Voorschriften voor handelsreclame zullen de toets aan artikel 10 van het EVRM en artikel 19 van het IVBPR moeten kunnen doorstaan. Deze verdragsbepalingen verzetten zich echter niet tegen een vergunningstelsel.</text:p>
          <text:p text:style-name="al">HR 11-05-1982, NJ 1983, 68. Onder een ‘commercieel belang dienen’ moet mede worden begrepen: dienstig te zijn tot koop en verkoop. </text:p>
          <text:p text:style-name="al"/>
          <text:p text:style-name="al">
          <text:span text:style-name="nadrukcur">Openbaar water</text:span>
        </text:p>
          <text:p text:style-name="al">Een ‘openbaar water’ in de zin van Boek 5 van het BW is ieder water, dat open staat voor het publiek. ‘Openbaar’ is hier dus synoniem aan ‘feitelijk voor het publiek toegankelijk’.</text:p>
          <text:p text:style-name="al"/>
          <text:p text:style-name="al">
          <text:span text:style-name="nadrukcur">Openbare plaats</text:span>
        </text:p>
          <text:p text:style-name="al">Hiervoor is aangehaakt bij de Wom. </text:p>
          <text:p text:style-name="al">Artikel 1, eerste lid, Wom bepaalt wat een openbare plaats is, namelijk een plaats die krachtens bestemming of vast gebruik open staat voor het publiek. Deze definitie kent dus twee criteria. </text:p>
          <text:p text:style-name="al">Ten eerste moet de plaats open staan voor het publiek. Dat wil volgens de memorie van toelichting (MvT) zeggen “dat in beginsel eenieder vrij is om er te komen, te vertoeven en te gaan; dit houdt in dat het verblijf op die plaats niet door de gerechtigde aan een bepaald doel gebonden mag zijn (...). Dat de plaats "open staat" betekent verder dat geen sprake is van een meldingsplicht, de eis van voorafgaand verlof, of de heffing van een toegangsprijs voor het betreden van de plaats”. </text:p>
          <text:p text:style-name="al">Op grond hiervan zijn bijvoorbeeld stadions, postkantoren, warenhuizen, restaurants, musea, ziekenhuizen en kerken geen ‘openbare plaatsen’. Ook de hal van het gemeentehuis valt buiten het begrip ‘openbare plaats’.</text:p>
          <text:p text:style-name="al">Het tweede criterium is dat het open staan van de plaats moet zijn gebaseerd op bestemming of vast gebruik. “De bestemming ziet op het karakter dat door de gerechtigde aan de plaats is gegeven blijkens een besluit of blijkens de uit de inrichting van de plaats sprekende bedoeling. Een openbare plaats krachtens vast gebruik ontstaat wanneer de plaats gedurende zekere tijd wordt gebruikt als had deze die bestemming, en de rechthebbende deze feitelijke toestand gedoogt”, aldus de MvT (Kamerstukken II 1985/86, 19 427, nr. 3, p. 16).</text:p>
          <text:p text:style-name="al">Voorbeelden van openbare plaatsen in de zin van artikel 1, eerste lid, Wom zijn: openbare wegen, plantsoenen, speelweiden en parken en vrij toegankelijke gedeelten van overdekte passages, van winkelgalerijen, van stationshallen en van vliegvelden, openbare waterwegen en recreatieplassen. </text:p>
          <text:p text:style-name="al">Omdat de definitie van het begrip ‘openbare plaats’ ook een aantal ‘besloten plaatsen’ als bedoeld in artikel 6, tweede lid, Grondwet kan omvatten, is in artikel 1, tweede lid, Wom expliciet aangegeven dat onder een openbare plaats niet wordt begrepen een gebouw of besloten plaats als bedoeld in artikel 6, tweede lid, van de Grondwet (Kamerstukken II 1986/87, 19 427, nr. 5, p. 11-13, en nr. 6).</text:p>
          <text:p text:style-name="al"/>
          <text:p text:style-name="al">
          <text:span text:style-name="nadrukcur">Parkeren</text:span>
        </text:p>
          <text:p text:style-name="al">De definitie van ‘parkeren’ haakt aan bij de definitie ervan in artikel 1 van het RVV 1990. Dit artikelonderdeel verstaat onder parkeren: het laten stilstaan van een voertuig anders dan gedurende de tijd die nodig is voor en gebruikt wordt tot het onmiddellijk in- of uitstappen van passagiers of voor het onmiddellijk laden of lossen van goederen. De gegeven definitie bewerkstelligt dat enkele vormen van doen of laten staan van voertuigen, die moeten worden ontzien, buiten de werking van de voorgestelde verbodsbepalingen blijven. Het onmiddellijk in- en uitstappen van personen en het onmiddellijk laden en lossen van goederen zijn dan immers activiteiten die door de bepalingen niet worden bestreken. Evenmin zullen deze bepalingen van toepassing kunnen zijn ten aanzien van voertuigen die bij een garagebedrijf stilstaan om benzine te tanken; in dit geval is er geen sprake van parkeren.</text:p>
          <text:p text:style-name="al"/>
          <text:p text:style-name="al">
          <text:span text:style-name="nadrukcur">Rechthebbende</text:span>
        </text:p>
          <text:p text:style-name="al">Hieronder wordt verstaan de rechthebbende naar burgerlijk recht.</text:p>
          <text:p text:style-name="al"/>
          <text:p text:style-name="al">
          <text:span text:style-name="nadrukcur">Voertuig</text:span>
        </text:p>
          <text:p text:style-name="al">De definitie van ‘voertuig’ haakt aan bij de definitie ervan in artikel 1 van het RVV 1990. ‘Voertuigen’ in de zin van dit artikel zijn: fietsen, bromfietsen, gehandicaptenvoertuigen, motorvoertuigen, trams en wagens. Voor kleine voertuigen, zoals kruiwagens, kinderwagens, rolstoelen en dergelijke is een uitzondering gemaakt, omdat anders sommige bepalingen een te ruime strekking zouden krijgen.</text:p>
          <text:p text:style-name="al">De definitie in het Reglement verkeersregels en verkeerstekens (hierna: RVV 1990) eindigt op wagens. De uitzondering maakt duidelijk dat kleine wagens geen voertuig zijn. Rolstoelen zijn een uitzondering op gehandicaptenvoertuigen zoals genoemd in de definitie in het RVV 1990. </text:p>
          <text:p text:style-name="al">
          <text:span text:style-name="nadrukcur">Weg</text:span>
        </text:p>
          <text:p text:style-name="al">De definitie van ‘weg’ haakt aan bij de definitie ervan in artikel 1, eerste lid, onder b, van de WVW 1994. Concreet gaat het om alle voor het openbaar verkeer openstaande wegen of paden met inbegrip van de daarin liggende bruggen en duikers en de tot die wegen behorende paden en bermen of zijkanten. Hiertoe behoren ook trottoirs, voetpaden, voetgangersgebieden, rijwielpaden en parkeerplaatsen of -terreinen. </text:p>
          <text:p text:style-name="al">Uit de definitie van ‘openbare plaats’ blijkt dat de weg daar onderdeel van uitmaakt.</text:p>
          <text:p text:style-name="al"/>
          <text:p text:style-name="al">
          <text:span text:style-name="nadrukcur">Jurisprudentie</text:span>
        </text:p>
          <text:p text:style-name="al">ABRvS 16-03-1999, Gst. 1999, 7100, 3. Strandovergang is openbare weg in de zin van artikel 4, eerste lid, onder II, van de Wegenwet. </text:p>
          <text:p text:style-name="al">ABRvS 29-08-2001, ECLI:NL:RVS:2001:AD3795. Nu in dit geval onvoldoende vaststaat dat de strook grond een weg in de zin van de APV was, staat evenmin vast dat het verbod van de APV-bepaling is overtreden. </text:p>
          <text:p text:style-name="al"/>
          <text:p text:style-name="al">
          <text:span text:style-name="nadrukcur">Op of aan de weg</text:span>
        </text:p>
          <text:p text:style-name="al">Verschillende bepalingen in deze verordening hebben betrekking op (verboden) gedragingen ‘op of aan de weg’. De term ‘aan de weg’ duidt begripsmatig op een zekere nabijheid ten opzichte van de weg. Daaronder vallen bijvoorbeeld voortuinen van huizen en andere open ruimtes die aan de weg zijn gelegen. Daaronder valt echter niet wat zich binnenshuis bevindt of afspeelt.</text:p>
          <text:p text:style-name="al">Ook treinstations vallen in beginsel buiten het bereik van de APV. Tegenwoordig hebben veel stations echter ook een doorloopfunctie, en zijn er bijvoorbeeld winkels in aanwezig. Dan zijn deze doorgangen in stations weliswaar geen weg, maar wel openbare plaats.</text:p>
          <text:p text:style-name="al"/>
          <text:p text:style-name="al">
          <text:span text:style-name="nadrukvet">Artikel 1:2 Beslistermijnen</text:span>
        </text:p>
          <text:p text:style-name="al">
          <text:span text:style-name="nadrukcur">Eerste en tweede lid</text:span>
        </text:p>
          <text:p text:style-name="al">Het uitgangspunt van artikel 4:13 van de Awb is dat in het wettelijk voorschrift de termijn aangegeven wordt waarbinnen de beschikking gegeven dient te worden. Zo kan worden nagegaan wat voor iedere situatie een goede beslistermijn is. In deze verordening is de beslistermijn vastgesteld op acht weken (eerste lid). Dit is gelijk aan de maximale redelijke termijn die bij gebreke van en bij wettelijke voorschrift bepaalde termijn in artikel 4:13, tweede lid, van de Awb, wordt gesteld. Tijdig beslissen is een rechtsplicht voor elk bestuursorgaan. Het merendeel van de aanvragen zal binnen acht weken kunnen worden afgehandeld. </text:p>
          <text:p text:style-name="al">Meer ingewikkelde aanvragen, zeker die waarvoor meerdere adviezen moeten worden ingewonnen, vergen soms meer tijd. De verlenging van de beslistermijn biedt dan uitkomst. Ook deze termijn is in de APV op acht weken gesteld (tweede lid). Artikel 3:4 is uitgezonderd van de vaste termijn van acht weken. Vanwege het bijzondere karakter van dit type aanvragen geldt daarvoor enkel de redelijke termijn, zo kan per geval maatwerk worden geleverd.</text:p>
          <text:p text:style-name="al">Artikel 4:14 Awb verplicht tot kennisgeving aan de aanvrager van dit verlengingsbesluit.</text:p>
          <text:p text:style-name="al">Indien de aanvrager meent dat de verlenging niet redelijk is, kan hij daartegen ingevolge artikel 6:2, onder b, van de Awb in bezwaar en beroep gaan. </text:p>
          <text:p text:style-name="al">Artikel 4:14 van de Awb schort de termijn niet op, het is alleen een 'beleefdheidsvoorschrift' om te laten weten dat de termijn niet gehaald wordt. Het is dus geen besluit. Zie hierover ook bijvoorbeeld Kamerstukken II 2004/05, 29 934, nr. 6, p. 10 (MvT Wet dwangsom en beroep). Daar wordt zelfs gezegd dat een dergelijk briefje in feite juist 'een uitdrukkelijke erkenning door het bestuursorgaan (is) dat het in gebreke is'.</text:p>
          <text:p text:style-name="al"/>
          <text:p text:style-name="al">
          <text:span text:style-name="nadrukcur">Dienstenrichtlijn</text:span>
        </text:p>
          <text:p text:style-name="al">Op vergunningprocedures voor wat betreft diensten is artikel 13 van de Dienstenrichtlijn van toepassing. Het derde lid bepaalt dat de aanvraag binnen een redelijke, vooraf vastgestelde termijn wordt behandeld. De achtwekentermijn van artikel 1:2 voldoet daaraan.</text:p>
          <text:p text:style-name="al">Artikel 13, derde lid, van de Dienstenrichtlijn bepaalt voorts dat de beslistermijn eenmaal door de bevoegde instantie mag worden verlengd, indien dit gerechtvaardigd wordt door de complexiteit van het onderwerp. Dit houdt in dat voor verlenging een stevige motivering is vereist met gebruikmaking van dit criterium.</text:p>
          <text:p text:style-name="al">De verlenging en duur ervan worden met redenen omkleed vóór het verstrijken van de oorspronkelijke termijn ter kennis van de aanvrager gebracht. </text:p>
          <text:p text:style-name="al"/>
          <text:p text:style-name="al">
          <text:span text:style-name="nadrukcur">Derde lid (Wabo)</text:span>
        </text:p>
          <text:p text:style-name="al">De wegaanlegvergunning (art 2:11) en de kapvergunning (art 4:11) vallen onder artikel 2.2. eerste lid, onder respectievelijke d en g, van de Wabo. De Wabo kan ook van toepassing zijn op het gebruik van de weg anders dan overeenkomstig de publieke functie daarvan, namelijk als het gaat om het opslaan van</text:p>
          <text:p text:style-name="al">roerende zaken (zie de toelichting bij artikel 2:10). De ontheffing (of vergunning) voor het opslaan van roerende zaken is aangewezen in artikel 2.2, eerste lid, onder j en k van de Wabo en geldt als verbod om deze activiteit uit te voeren zonder omgevingsvergunning. De beslistermijn op een aanvraag om een omgevingsvergunning is dezelfde als in het eerste lid is opgenomen: acht weken (artikel 3.9, eerste lid, van de Wabo).</text:p>
          <text:p text:style-name="al">Artikel 3.9, tweede lid, van de Wabo bepaalt dat de beslistermijn niet met acht, maar slechts met zes weken kan worden verlengd. Daarom is voor de genoemde ontheffing of vergunning een afwijking van het tweede lid opgenomen onder verwijzing naar artikel 3.9 van de Wabo.</text:p>
          <text:p text:style-name="al">De indieningsvereisten voor een aanvraag om een vergunning of ontheffing die onder de Wabo valt, staan in de Ministeriele regeling omgevingsrecht (Mor), (Staatscourant 2010-5162). De algemene indieningvereisten staan in artikel 1.3 Mor. </text:p>
          <text:p text:style-name="al">In hoofdstuk 7 van de Mor staan nog bijzondere indieningsvereisten die van belang zijn voor de vergunningen of ontheffingen in de APV die op grond van artikel 2:2 van de Wabo als omgevingsvergunning worden aangemerkt. Dit geldt voor de artikelen 2:10 (voor zover sprake is van opslag van roerende zaken op de weg), 2:11 (wegaanleg), 2:12 (uitweg), en 4:11b (kappen van houtopstanden).</text:p>
          <text:p text:style-name="al"/>
          <text:p text:style-name="al">
          <text:span text:style-name="nadrukvet">Artikel 1.3 (vervallen)</text:span>
        </text:p>
          <text:p text:style-name="al"/>
          <text:p text:style-name="al">
          <text:span text:style-name="nadrukvet">Artikel 1:4 Voorschriften en beperkingen</text:span>
        </text:p>
          <text:p text:style-name="al">In literatuur en jurisprudentie is men het erover eens dat de bevoegdheid tot het verbinden van voorschriften in beginsel aanwezig is in die gevallen waarin het al dan niet verlenen van die vergunning of ontheffing ter vrije beslissing staat van het beschikkende orgaan. Toch verdient het uit een oogpunt van duidelijkheid aanbeveling deze bevoegdheid uitdrukkelijk vast te leggen. Daarbij moet ook - ten overvloede - worden aangegeven dat die voorschriften uitsluitend mogen strekken ter bescherming van de belangen in verband waarmee het vereiste van vergunning of ontheffing is gesteld.</text:p>
          <text:p text:style-name="al">Niet-nakoming van voorschriften die aan een vergunning of ontheffing verbonden zijn, kan grond opleveren voor intrekking van de vergunning of ontheffing dan wel voor toepassing van andere administratieve sancties. In artikel 1:6 is deze intrekkingsbevoegdheid vastgelegd.</text:p>
          <text:p text:style-name="al"/>
          <text:p text:style-name="al">
          <text:span text:style-name="nadrukcur">Tweede lid</text:span>
        </text:p>
          <text:p text:style-name="al">De vraag of bij niet-nakoming van vergunningsvoorschriften bestuursdwang kan worden toegepast, wordt in het algemeen bevestigend beantwoord. Doordat in het tweede lid van artikel 1:4 naleving van deze voorschriften wordt omschreven als verplichting, wordt hierover alle onzekerheid weggenomen. Handelen in strijd met zo’n vergunning of ontheffing levert dan strijd op met artikel 1:4, tweede lid, juncto het vergunningsvoorschrift. Daartegen kan met bestuursdwang worden opgetreden.</text:p>
          <text:p text:style-name="al">Wanneer in een artikel expliciet een verbodsbepaling is opgenomen, zoals in artikelen 2:11 en 2:25, dan levert handelen in strijd met zo’n vergunning of ontheffing strijd op, op grond van die bepaling. Het handelen in strijd met een vergunnings- of ontheffingsvoorschrift is dan immers ook verboden en levert dus een overtreding op waartegen met een last onder bestuursdwang kan worden opgetreden.</text:p>
          <text:p text:style-name="al"/>
          <text:p text:style-name="al">
          <text:span text:style-name="nadrukcur">Dienstenrichtlijn</text:span>
        </text:p>
          <text:p text:style-name="al">Artikel 10 van de Dienstenrichtlijn bepaalt dat vergunningstelsels gebaseerd moeten zijn op criteria die ervoor zorgen dat de bevoegde instanties hun beoordelingsbevoegdheid niet op willekeurige wijze uitoefenen. Die criteria zijn: niet-discriminatoir, gerechtvaardigd om een dwingende reden van algemeen belang; evenredig met die reden van algemeen belang; duidelijk en ondubbelzinnig; objectief; vooraf openbaar bekendgemaakt; transparant en toegankelijk. Ook de voorschriften en beperkingen die aan de vergunning worden verbonden, dienen hieraan te voldoen. Zie voor wat onder dwingende reden van algemeen belang en evenredigheid wordt verstaan de algemene toelichting en het commentaar onder artikel 1:8. Op grond van artikel 10, het vijfde lid van de Dienstenrichtlijn wordt de vergunning pas verleend nadat na een passend onderzoek is vastgesteld dat aan de vergunningsvoorwaarden is voldaan.</text:p>
          <text:p text:style-name="al"/>
          <text:p text:style-name="al">
          <text:span text:style-name="nadrukcur">Sanctiebepaling</text:span>
        </text:p>
          <text:p text:style-name="al">In de algemene sanctiebepaling die in deze APV is opgenomen, de algemene strafbepaling (artikel 6:1) wordt overtreding van het bij of krachtens deze verordening bepaalde met straf bedreigd. Daardoor staat ook straf op het overtreden van voorschriften die aan een vergunning of ontheffing verbonden zijn.</text:p>
          <text:p text:style-name="al"/>
          <text:p text:style-name="al">
          <text:span text:style-name="nadrukvet">Artikel 1:5 Persoonlijk karakter van vergunning of ontheffing</text:span>
        </text:p>
          <text:p text:style-name="al">Een vergunning wordt persoonlijk genoemd, als die alleen of vooral is verleend vanwege de persoon van de aanvrager (diens persoonlijke kwaliteiten, zoals het bezit van een diploma of een bewijs van onbesproken levensgedrag). De persoonlijke vergunning is in beginsel niet overdraagbaar, tenzij de regeling dat uitdrukkelijk bepaalt. Een voorbeeld van een persoonsgebonden vergunning is de vergunning als bedoeld in artikel 3 van de Drank- en Horecawet (DHW). Deze wet bepaalt dat voor het verkrijgen van een vergunning de nodige diploma’s moeten zijn gehaald. Een persoonlijke vergunning is ook de standplaatsvergunning. Dit vanwege het persoonlijke karakter van de ambulante handel en omdat het aantal aanvragen om vergunning het aantal te verlenen vergunningen meestal ver overtreft. Het zou onredelijk zijn als een standplaatsvergunning zonder meer kan worden overgedragen aan een ander.</text:p>
          <text:p text:style-name="al">Als een vergunning of ontheffing zowel voor de aanvrager als voor zijn rechtsopvolger geldt, is het verstandig een voorschrift op te nemen dat de houder van de vergunning of ontheffing verplicht binnen twee weken schriftelijk te melden dat hij zijn vergunning heeft overgedragen, met vermelding van de naam en het adres van de nieuwe houder van de vergunning of ontheffing.</text:p>
          <text:p text:style-name="al"/>
          <text:p text:style-name="al">
          <text:span text:style-name="nadrukcur">Literatuur en jurisprudentie</text:span>
        </text:p>
          <text:p text:style-name="al">Voor de overdraagbaarheid van APV-vergunningen, zie: C.L. Knijff, “Rechtsopvolging bij vergunningen in de gemeentepraktijk”, GS 2004, 7205, onder 3.4 Overgang uitgesloten: APV-vergunningen.</text:p>
          <text:p text:style-name="al">Volgens art. 1:10 APV is de vergunning of ontheffing persoonsgebonden, tenzij bij of krachtens deze verordening anders is bepaald. Ingevolge art. 1:11, aanhef en onder e, van de APV kan de vergunning of ontheffing worden gewijzigd indien de houder of zijn rechtverkrijgende dit verzoekt. </text:p>
          <text:p text:style-name="al">ABRvS 23-11-1999, ECLI:NL:RVS:1999:AA5058. De Afdeling is van oordeel dat de APV-bepaling niet afdoet aan het persoonsgebonden karakter van de vergunning. Van een zelfstandige bepaling die het persoonsgebonden karakter van de exploitatievergunning voor een coffeeshop kan opheffen is geen sprake, gelet op de aard van de vergunning en op de strekking van het in de APV neergelegde vergunningstelsel. De burgemeester was derhalve niet zonder meer gehouden zijn medewerking te verlenen aan een verzoek tot overdracht van een vergunning aan een derde.</text:p>
          <text:p text:style-name="al">ABRvS 13-03-2019, ECLI:NL:RVS:2019:774. Aan de orde was een wijziging van de tenaamstelling van een vergunning op grond van de Wet op de kansspelen. De reden voor de wijziging van de tenaamstelling was een rechtsvormwijziging van de vergunninghouder(s). De rechtsvormwijziging brengt volgens de Afdeling niet mee dat er sprake is van overdracht van de vergunning. Wel oordeelt de Afdeling dat de wijziging van de tenaamstelling een ‘aanzienlijke wijziging’ van de vergunning is, die tevens heeft geleid tot een aanpassing van de vergunningvoorschriften. Aangezien het gaat om een éénvergunningstelsel en daarmee om een schaarse vergunning, komt de Afdeling tot het oordeel dat de wijziging niet is toegelaten. Bij een wezenlijke wijziging van een schaarse vergunning kan geen aanspraak worden gemaakt op continuering van de schaarse vergunning. Zie ook ABRvS 27 september 2017, ECLI:NL:RVS:2017:2611. Als het gaat om een schaarse vergunning waarbij een wijziging van de tenaamstelling wordt beschouwd als een wezenlijke (of aanzienlijke) wijziging, moet dus opnieuw gelegenheid tot indiening van aanvragen worden geboden.</text:p>
          <text:p text:style-name="al"/>
          <text:p text:style-name="al"/>
          <text:p text:style-name="al">
          <text:span text:style-name="nadrukvet">Artikel 1:6 Intrekking of wijziging van vergunning of ontheffing</text:span>
        </text:p>
          <text:p text:style-name="al">De genoemde intrekkings- en wijzigingsgronden hebben een facultatief karakter. Het hangt van de omstandigheden af of tot intrekking of wijziging wordt overgegaan. Zo zal niet iedere niet-nakoming van vergunningsvoorschriften hoeven te leiden tot intrekking van de vergunning. Met name het rechtzekerheids- en het vertrouwensbeginsel beperken nogal eens de bevoegdheid tot wijziging en intrekking.</text:p>
          <text:p text:style-name="al">Onder d wordt grondslag geboden om een vergunning in te trekken als die langere tijd niet is gebruikt, bijvoorbeeld bij het innemen van een standplaats.</text:p>
          <text:p text:style-name="al">Als het bestuursorgaan overweegt om de vergunning of ontheffing in te trekken of te wijzigen, dient het de belanghebbenden in de gelegenheid te stellen hun zienswijzen naar voren te brengen (artikel 4:8 Awb).</text:p>
          <text:p text:style-name="al"/>
          <text:p text:style-name="al">
          <text:span text:style-name="nadrukcur">Jurisprudentie</text:span>
        </text:p>
          <text:p text:style-name="al">ABRvS 11-06-2003, ECLI:NL:RVS:2003:AF9809. De burgemeester was in het onderhavige geval bevoegd de vergunning in te trekken. Intrekking van een vergunning vereist een zorgvuldige voorbereiding. Als specifieke kennis bij het bestuursorgaan ontbreekt, moet advies worden ingewonnen. Zes werkdagen zijn daarvoor voldoende. </text:p>
          <text:p text:style-name="al"/>
          <text:p text:style-name="al">
          <text:span text:style-name="nadrukvet">Artikel 1:7 Termijnen</text:span>
        </text:p>
          <text:p text:style-name="al">Artikel 1:7 bepaalt dat de vergunning of ontheffing in beginsel voor onbepaalde tijd geldt. Dit vloeit mede voort uit artikel 11 van de Dienstenrichtlijn, dat stelt dat vergunningen geen beperkte geldingsduur mogen hebben, tenzij: </text:p>
          <text:list text:style-name="id1-3-2-4-162">
            <text:list-item text:style-override="id1-3-2-4-162-1">
              <text:number>a.</text:number>
              <text:p text:style-name="al">de vergunning automatisch wordt verlengd of alleen afhankelijk is van de voortdurende vervulling van de voorwaarden: er is dan formeel sprake van een beperkte geldigheidsduur, maar verlening vindt van rechtswege plaats; </text:p>
            </text:list-item>
            <text:list-item text:style-override="id1-3-2-4-162-2">
              <text:number>b.</text:number>
              <text:p text:style-name="al">het aantal beschikbare vergunningen beperkt is door een dwingende reden van algemeen belang: wanneer het aantal vergunningen logischerwijs beperkt is, bijvoorbeeld omdat de gemeente geen onbeperkt grondgebied heeft, mag de markt niet gesloten blijven voor nieuwe aanbieders omdat de bestaande aanbieders voor onbepaalde tijd alle beschikbare vergunningen in handen hebben. In dat geval moet geregeld een transparante en onpartijdige ‘herverdeling’ van de schaarse vergunningen worden georganiseerd; </text:p>
            </text:list-item>
            <text:list-item text:style-override="id1-3-2-4-162-3">
              <text:number>c.</text:number>
              <text:p text:style-name="al">een beperkte duur gerechtvaardigd is om een dwingende reden van algemeen belang: als gemeenten een vergunning voor bepaalde tijd verlenen, moeten zij beargumenteren waarom deze beperking nodig is en de evenredigheidstoets kan doorstaan. Sommige vergunningen lenen zich naar hun aard alleen voor verlening voor bepaalde tijd. Dit is bijvoorbeeld het geval bij een evenementenvergunning of een standplaatsvergunning voor een oliebollenkraam rond de jaarwisseling.</text:p>
            </text:list-item>
          </text:list>
          <text:p text:style-name="al">Artikel 4, onder 8, van de Dienstenrichtlijn geeft een definitie van ‘dwingende redenen van algemeen belang’: “redenen die als zodanig zijn erkend in de rechtspraak van het Hof van Justitie; waaronder de volgende gronden: openbare orde, openbare veiligheid, staatsveiligheid, volksgezondheid, handhaving van het financiële evenwicht van het socialezekerheidsstelsel, bescherming van consumenten, afnemers van diensten en werknemers, eerlijkheid van handelstransacties, fraudebestrijding, bescherming van het milieu en het stedelijk milieu, diergezondheid, intellectuele eigendom, behoud van het nationaal historisch en artistiek erfgoed en doelstellingen van het sociaal beleid en het cultuurbeleid”. Zie ook de weigeringsgronden die in de toelichting op artikel 1:8 worden genoemd.</text:p>
          <text:p text:style-name="al">Artikel 1:6 bepaalt dat bij gewijzigde omstandigheden de vergunning kan worden gewijzigd of ingetrokken. Het ligt ook daarom in de rede dat een vergunning voor onbepaalde duur blijft gelden indien de omstandigheden niet wijzigen. Pas bij gewijzigde omstandigheden dient de vergunning opnieuw te worden bezien. Ook daarbij wordt rekening gehouden met de noodzakelijkheids- en proportionaliteitseis. Bij geringe wijziging van omstandigheden die geen gevolgen hebben voor het algemeen belang, kan de vergunning niet worden gewijzigd of ingetrokken. De noodzaak daarvoor ontbreekt.</text:p>
          <text:p text:style-name="al"/>
          <text:p text:style-name="al">
          <text:span text:style-name="nadrukcur">Tweede lid</text:span>
        </text:p>
          <text:p text:style-name="al">Uit ABRvS 02-11-2016, ECLI:NL:RVS:2016:2927, blijkt dat schaarse vergunningen zich naar hun aard niet lenen voor verlening voor onbepaalde tijd, omdat dat zich niet verhoudt tot het formele gelijkheidsbeginsel, waarin tevens een beginsel van gelijke kansen besloten ligt. Het voor onbepaalde tijd verlenen van schaarse vergunningen (meer aanvragers dan beschikbare vergunningen) kan immers tot gevolg hebben dat de markt voor nieuwe aanbieders feitelijk ontoegankelijk wordt. Met dit tweede lid wordt duidelijk gemaakt dat schaarse vergunningen in ieder geval moeten worden aangemerkt als vergunningen die zich naar hun aard niet lenen voor verlening voor onbepaalde tijd.</text:p>
          <text:p text:style-name="al"/>
          <text:p text:style-name="al">Bij verdeling van schaarse vergunningen of ontheffingen kunnen nadere regels voor de verdeling daarvan worden vastgesteld door het college. Van verdeelregels mag niet worden afgeweken. Voor bepaalde onderdelen is het voorstelbaar dat een verdeelbeleid wordt vastgesteld in beleidsregels. Dat zal met name zo zijn bij burgemeestersbevoegdheden, omdat hij geen nadere regels kan vaststellen. </text:p>
          <text:p text:style-name="al"/>
          <text:p text:style-name="al">
          <text:span text:style-name="nadrukcur">Derde lid</text:span>
        </text:p>
          <text:p text:style-name="al">In een aantal gevallen is het onwenselijk een besluit te nemen voor onbepaalde tijd. In lid 3 is daarom bepaald dat een viertal genoemde besluiten geldt voor een door het bevoegde bestuursorgaan nader vast te stellen bepaalde termijn. In het geval van een evenementenvergunning of aanvaarding van een melding als bedoeld in artikel 2:25 verzet de aard van het besluit zich tegen een onbeperkte geldigheidsduur. Een evenement loopt immers per definitie af. Voor de drie overige besluiten is de beperking van de geldigheidsduur gerechtvaardigd door dwingende redenen van algemeen belang. Zie voor een nadere toelichting bij de toelichting onder de artikelen 2:28, 2:39 en 3:4.</text:p>
          <text:p text:style-name="al"/>
          <text:p text:style-name="al">
          <text:span text:style-name="nadrukvet">Artikel 1:8 Weigeringsgronden</text:span>
        </text:p>
          <text:p text:style-name="al">Vergunnings- of ontheffingsstelsels zijn in de APV als volgt geformuleerd: een verbodsbepaling om een bepaalde activiteit te verrichten behoudens vergunning of ontheffing. Ter bevordering van de systematiek en duidelijkheid binnen de APV is ervoor gekozen om in hoofdstuk I ‘Algemene bepalingen’ algemene weigeringsgronden te benoemen. Als er voor een vergunning of ontheffing andere weigeringsgronden gelden dan de in artikel 1:8 genoemde, worden die in het betreffende artikel genoemd.</text:p>
          <text:p text:style-name="al"/>
          <text:p text:style-name="al">
          <text:span text:style-name="nadrukcur">Dienstenrichtlijn</text:span>
        </text:p>
          <text:p text:style-name="al">In theorie bestaan er drie verschillende regimes voor: de vestiger, de tijdelijke grensoverschrijder en de Nederlandse dienstverrichter. </text:p>
          <text:p text:style-name="al">De Dienstenrichtlijn staat toe dat er onderscheid wordt gemaakt tussen deze drie categorieën. Het zou in theorie kunnen dat de overheid aan een Nederlandse dienstverlener zwaardere eisen stelt dan aan een buitenlandse ’tijdelijke grensoverschrijder’, maar dit is in de praktijk en vanuit het oogpunt van rechtsgelijkheid niet wenselijk. </text:p>
          <text:p text:style-name="al">Op dezelfde gronden is het evenmin gewenst een onderscheid aan te brengen tussen verschillende soorten van dienstverleners (vestigers, tijdelijke grensoverschrijders en dus ook Nederlandse dienstverleners). Anders zou de dienstverlener die zich vanuit een andere lidstaat hier vestigt een bevoorrechte positie hebben ten opzichte van degene die de grens overschrijdt om zijn diensten aan te bieden of beide dienstverleners ten opzichte van de eigen onderdanen.</text:p>
          <text:p text:style-name="al">Alleen in het geval van prostitutie is daarop een uitzondering gemaakt. Zie daarvoor de toelichting bij hoofdstuk 3 ‘Regulering prostitutie, seksbranche en aanverwante onderwerpen’.</text:p>
          <text:p text:style-name="al">Niet alleen de eis van het hebben van een vergunning geldt voor hen gelijkelijk, maar ook de gronden om een vergunning te weigeren zijn voor de drie categorieën aanvragers dezelfde. Daarom zijn de weigeringsgronden algemeen geformuleerd zodat ze gelden voor interne én internationale verhoudingen. Er is aangesloten bij het lichtste regime van de Dienstenrichtlijn (artikel 16): de openbare orde, de openbare veiligheid, de volksgezondheid en het milieu.</text:p>
          <text:p text:style-name="al">Enkele voorheen gehanteerde weigeringsgronden komen niet meer als zodanig voor in de Dienstenrichtlijn. Deze kunnen wel vallen onder:</text:p>
          <text:list text:style-name="id1-3-2-4-184">
            <text:list-item text:style-override="id1-3-2-4-184-1">
              <text:number>–</text:number>
              <text:p text:style-name="al">
              <text:span text:style-name="nadrukcur">Overlast</text:span>: Vanouds is de APV een openbare orde- en overlastverordening. Het begrip ‘overlast’ komt in het EG-recht bij de toetsing van uitzonderingen op het vrij verkeer niet voor. Ook de Dienstenrichtlijn spreekt niet over ‘overlast’. Het milieubegrip omvat echter alle soorten van overlast die gerelateerd zijn aan de omgeving of het milieu. Te denken valt aan geluidsoverlast, geurhinder en overlast veroorzaakt door stof, afval en dergelijke. Overlast, veroorzaakt door vuurwerk, valt eveneens onder bescherming van het milieu of zelfs gezondheid.</text:p>
            </text:list-item>
            <text:list-item text:style-override="id1-3-2-4-184-2">
              <text:number>–</text:number>
              <text:p text:style-name="al">
              <text:span text:style-name="nadrukcur">Verkeersveiligheid</text:span>: De verkeersveiligheid valt aan te merken als een dwingende reden van algemeen belang als bedoeld in artikel 9 van de Dienstenrichtlijn. Ook is er sprake van een belang dat te scharen valt onder de volksgezondheid, als het voorkomen van verkeersslachtoffers het te beschermen belang betreft.</text:p>
            </text:list-item>
            <text:list-item text:style-override="id1-3-2-4-184-3">
              <text:number>–</text:number>
              <text:p text:style-name="al">
              <text:span text:style-name="nadrukcur">Veiligheid van personen en gezondheid</text:span>: Deze gronden waarop grond voorheen een evenementenvergunning kon worden geweigerd, bijvoorbeeld bij het uitbreken van mond- en klauwzeer (gezondheid), kunnen als een belang van volksgezondheid worden aangemerkt.</text:p>
            </text:list-item>
            <text:list-item text:style-override="id1-3-2-4-184-4">
              <text:number>–</text:number>
              <text:p text:style-name="al">
              <text:span text:style-name="nadrukcur">Zedelijkheid</text:span>: Het begrip zedelijkheid valt onder het begrip ‘openbare orde’, zoals dit wordt uitgelegd in overweging 41 bij de Dienstenrichtlijn. Te denken valt aan de bescherming van de menselijke waardigheid of in het geval van dierenmishandeling (bijvoorbeeld gansslaan, palingtrekken of zwijntjetik) aan het belang van dierenwelzijn. Ook andere dwingende redenen dan de openbare orde kunnen een zedelijkheidsaspect hebben. Over het belang van dierenwelzijn als aparte weigeringsgrond heeft de Afdeling beslist dat deze in strijd is met hogere regelgeving. Met de Gezondheids- en welzijnswet voor dieren in samenhang met de daarop gebaseerde uitvoeringsvoorschriften is beoogd het dierenwelzijn uitputtend te regelen (ABRvS 26-08-2009, ECLI:NL:RVS:2009:BJ6075).</text:p>
            </text:list-item>
            <text:list-item text:style-override="id1-3-2-4-184-5">
              <text:number>–</text:number>
              <text:p text:style-name="al">
              <text:span text:style-name="nadrukcur">Voorzieningenniveau bij standplaatsen</text:span>: In het verleden is het beschermen van een redelijk voorzieningenniveau in de gemeente ten behoeve van de consument als een openbare ordebelang aangemerkt. De gedachte was dat gevestigde winkeliers geconfronteerd worden met hoge exploitatiekosten die niet in verhouding staan tot de vrij lage exploitatiekosten van de straathandelaren. Uit jurisprudentie van de Afdeling blijkt dat het reguleren van de concurrentieverhoudingen niet als een huishoudelijk belang van de gemeente wordt aangemerkt. Hoewel het concurrentiebelang maakt dat een appellant als belanghebbende kan worden aangemerkt en dit belang vrijwel altijd een rol speelt bij de beslissing om een zaak aan te spannen, is het reguleren van concurrentie geen belang van de overheid (ABRvS 26-03-2014, ECLI:NL:RVS:2014:1101, r.o. 7.4). Hierop wordt door de Afdeling slechts één uitzondering toegestaan, namelijk wanneer het voorzieningenniveau voor de consument in een deel van de gemeente in gevaar komt. Wil een gemeente op basis hiervan een vergunning weigeren dan moet worden aangetoond, mede aan de hand van de boekhouding van de plaatselijke winkelier, dat het voortbestaan van de winkel in gevaar komt als vanaf een standplaats dezelfde goederen aangeboden worden. De Dienstenrichtlijn staat deze weigeringsgrond voor standplaatsvergunningen waar (mede) diensten worden verleend niet toe, omdat dit wordt beschouwd als een economische, niet toegestane, belemmering voor het vrij verkeer van diensten. Het blijft echter nog wel mogelijk om deze weigeringsgrond te hanteren bij een standplaats voor het verkopen van goederen (zie artikel 5:18, derde lid, onder b). Daarop is de Dienstenrichtlijn immers niet van toepassing. Op grond van de Dienstenrichtlijn mag onder voorwaarden wel een kwantitatieve of territoriale beperking worden gesteld (zie de toelichting op artikel 5:18).</text:p>
            </text:list-item>
          </text:list>
          <text:p text:style-name="al"/>
          <text:p text:style-name="al">
          <text:span text:style-name="nadrukcur">Verificatieplicht Vreemdelingenwet 2000</text:span>
        </text:p>
          <text:p text:style-name="al">In het kader van de Vreemdelingenwet 2000 (Vw 2000) dient bij de aanvraag om een vergunning een verblijfsrechtelijke toets plaats te vinden alvorens tot vergunningverlening kan worden overgegaan. Artikel 9, tweede lid, van de Vw 2000 schept een verplichting om desgevraagd bij een aanvraag voor een beschikking anders dan op grond van de Vw 2000, een document te overleggen waaruit het rechtmatige verblijf blijkt. Artikel 8.3, tweede lid, van het Vw 2000 bepaalt dat een vreemdeling die geen rechtmatig verblijf heeft op grond van artikel 8 van de Vw 2000 geen aanspraak kan maken op de toekenning van vergunningen en ontheffingen door bestuursorganen van onder meer gemeenten, voor zover die betrekking hebben op standplaatsen, markten, venten, collecteren, evenementen of beroepsmatige dan wel bedrijfsmatige activiteiten.</text:p>
          <text:p text:style-name="al"/>
          <text:p text:style-name="al">
          <text:span text:style-name="nadrukcur">Tweede lid </text:span>
        </text:p>
          <text:p text:style-name="al">De wetgever heeft in de Awb een sluitend systeem neergelegd voor de afhandeling van aanvragen: die worden ingewilligd of geweigerd. In artikel 4:5 van de Awb is daarop één uitzondering gemaakt: een aanvraag die zo gebrekkig is dat die moet worden aangevuld voor ze kan worden afgehandeld kan buiten behandeling worden gelaten, mits de aanvrager de kans heeft gekregen om de aanvraag aan te vullen. Gemeenten kunnen bij verordening geen aanvullende gronden stellen waarmee een aanvraag buiten behandeling kan worden gelaten. </text:p>
          <text:p text:style-name="al">Het is echter weinig zinvol – voor zowel de gemeente als de aanvrager – om te beginnen met een inhoudelijk toetsing van een aanvraag als door het (late) tijdstip van indienen van de aanvraag een – volledige en – goede beoordeling hiervan niet redelijkerwijs mogelijk is vóór de beoogde datum van de activiteit waarvoor de aanvrager de vergunning of ontheffing nodig heeft. Een vergunning of ontheffing zal in dergelijke gevallen niet (tijdig) verleend kunnen worden. Zie in dit verband ook artikel 3:2 van de Algemene wet bestuursrecht. Een (snelle) weigering schept (snel) duidelijkheid voor de aanvrager en voorkomt een onnodige inspanning aan de kant van de gemeente. Het tweede lid biedt nu een weigeringsgrondslag voor dergelijke gevallen, voor zover de betreffende aanvraag is ingediend minder dan drie weken voor de beoogde datum van de beoogde activiteit en daardoor een behoorlijke behandeling van de aanvraag niet mogelijk is.</text:p>
          <text:p text:style-name="al"/>
          <text:p text:style-name="al">
          <text:span text:style-name="nadrukvet">Hoofdstuk 2. Openbare orde, openbare veiligheid, volksgezondheid of milieu</text:span>
        </text:p>
          <text:p text:style-name="al"/>
          <text:p text:style-name="al">
          <text:span text:style-name="nadrukvet">
            <text:span text:style-name="nadrukcur">Afdeling 1. Voorkomen of bestrijden van ongeregeldheden</text:span>
          </text:span>
        </text:p>
          <text:p text:style-name="al"/>
          <text:p text:style-name="al">In deze afdeling zijn bepalingen opgenomen die bedoeld zijn om zowel het gebruik als de bruikbaarheid van de weg in goede banen te kunnen leiden en de openbare orde op andere openbare plaatsen te waarborgen. De diverse functies van de openbare ruimte, onder andere voor demonstraties, optochten en feesten, vragen om een scheiding dan wel regulering van het gebruik.</text:p>
          <text:p text:style-name="al"/>
          <text:p text:style-name="al">
          <text:span text:style-name="nadrukvet">Artikel 2:1 Samenscholing en ongeregeldheden</text:span>
        </text:p>
          <text:p text:style-name="al">
          <text:span text:style-name="nadrukcur">Eerste lid</text:span>
        </text:p>
          <text:p text:style-name="al">Het begrip ‘samenscholing’ is ontleend aan artikel 186 WvSr: “Hij die opzettelijk bij gelegenheid van een volksoploop zich niet onmiddellijk verwijdert na het derde door of vanwege het bevoegde bestuursorgaan gegeven bevel, wordt, als schuldig aan deelneming aan samenscholing, gestraft met gevangenisstraf van ten hoogste drie maanden of geldboete van de tweede categorie.”</text:p>
          <text:p text:style-name="al">Zie hierover ook de hierna opgenomen jurisprudentie. </text:p>
          <text:p text:style-name="al"/>
          <text:p text:style-name="al">
          <text:span text:style-name="nadrukcur">Tweede lid</text:span>
        </text:p>
          <text:p text:style-name="al">In het tweede lid wordt aan de burger de verplichting opgelegd om zich op bevel van een politieambtenaar te verwijderen van een openbare plaats bij samenscholing of (dreigende) ongeregeldheden. Dit artikel biedt zo onder andere ook een handvat om op te treden tegen het hinderen van hulpverleners. </text:p>
          <text:p text:style-name="al">Overtreding van een dergelijk bevel wordt strafbaar gesteld via opname van artikel 2:1, tweede lid in artikel 6:1 van de APV. Ook in het proces-verbaal en de tenlastelegging moet het niet opvolgen van het politiebevel worden vervolgd op grond van overtreding van artikel 2:1 juncto artikel 6:1.</text:p>
          <text:p text:style-name="al">Hiernaast blijven uiteraard ook de bevelen van de burgemeester in het kader van diens openbare-ordebevoegdheden mogelijk. Bevelen van de burgemeester, bijvoorbeeld op grond van de Gemeentewet, of aanwijzingen in het kader van de WOM die de politie in mandaat uitvoert en die niet worden opgevolgd, kunnen nog steeds strafbaar worden gesteld op grond van artikel 184, eerste lid WvSr.</text:p>
          <text:p text:style-name="al"/>
          <text:p text:style-name="al">
          <text:span text:style-name="nadrukcur">Vijfde lid</text:span>
        </text:p>
          <text:p text:style-name="al">Onder omstandigheden is het denkbaar dat een samenscholing het karakter heeft van bijvoorbeeld een betoging. Gelet op de Wet openbare manifestaties moeten dit soort samenscholingen van de werking van dit artikel uitgezonderd worden. In het vijfde lid is dit dan ook gebeurd.</text:p>
          <text:p text:style-name="al"/>
          <text:p text:style-name="al">
          <text:span text:style-name="nadrukcur">Jurisprudentie</text:span>
        </text:p>
          <text:p text:style-name="al">HR 12-02-1940, NJ 140, 622 (Haags tippelverbod). Zie ook: HR 02-06-1903, W. 7938 (APV Amsterdam); HR 20-01-1936, NJ 1936, 343 (APV Amsterdam); HR 03-06-1969, NJ 1969, 411(APV Amsterdam) en HR 17-03-1970, ECLI:NL:PHR:1970:AB5070 (APV Arnhem). Oordeel van de politie is element van gemeentelijke strafbepaling. </text:p>
          <text:p text:style-name="al">HR 26-02-1991, ECLI:NL:HR:1991:AD1340 en HR 14-01-1992, ECLI:NL:HR:1992:ZC8941. Van een volksoploop ex artikel 186 WvSr is sprake als een menigte zich verzamelt. De openbare orde hoeft niet te worden verstoord. </text:p>
          <text:p text:style-name="al">HR 02-06-1903, W. 7938 (APV Amsterdam) en HR 25-06-1963, NJ 1964, 239 (samenscholingsarrest). Relatie tussen APV bepaling en artikel 184 en 186 WvSr. Aanvulling van de gemeentelijke wetgever erkend. </text:p>
          <text:p text:style-name="al">HR 29-01-2008, ECLI:NL:HR: 2008:BB4108: Voor een bevel of vordering ‘krachtens wettelijk voorschrift’ gedaan als bedoeld in art. 184, eerste lid, van het WvSr is vereist dat het betreffende voorschrift uitdrukkelijk inhoudt dat de betrokken ambtenaar gerechtigd is tot het geven van een bevel of het doen van een vordering. Artikel 2 van de Politiewet 1993 bevat een algemene taakomschrijving voor de politie en kan niet worden aangemerkt als een wettelijk voorschrift op basis waarvan vorderingen of bevelen kunnen worden gegeven waaraan op straffe van overtreding van art. 184, eerste lid, van het WvSr moet worden voldaan. Artikel 2 van de Politiewet 1993 kan wel worden aangemerkt als een wettelijk voorschrift ter uitvoering waarvan de in artikel 184 van het WvSr bedoelde ambtenaren handelingen kunnen ondernemen waarvan het beletten, belemmeren of verijdelen overtreding van artikel 184, eerste lid van het WvSr kan opleveren.</text:p>
          <text:p text:style-name="al">Hof Arnhem 16-11-2010, ECLI:NL:GHARN:2010:BO4382. Aan verdachte is onder 2 ten laste gelegd dat hij opzettelijk een bevel of vordering krachtens artikel 2.3.1.7. en/of 2.1.1.1. van de APV, in elk geval krachtens enig wettelijk voorschrift, niet heeft opgevolgd. Het in artikel 184, eerste lid, van het WvSr beschreven misdrijf vereist een krachtens wettelijk voorschrift gedane vordering. Een dergelijk voorschrift moet uitdrukkelijk inhouden dat de betrokken ambtenaar gerechtigd is tot het doen van een vordering. Het hof overweegt dat de artikelen 2.3.1.7. en 2.1.1.1. van de APV niet uitdrukkelijk een dergelijke bevoegdheid bevatten. Derhalve zijn deze artikelen geen ‘wettelijk voorschrift’ in de zin van artikel 184, eerste lid, van het WvSr. Voorts kan ook artikel 2 van de Politiewet 1993 niet worden aangemerkt als een wettelijk voorschrift op basis waarvan vorderingen of bevelen kunnen worden gegeven, waaraan op straffe van overtreding van artikel 184 van het WvSr moet worden voldaan. Zie ook: Hof 's-Hertogenbosch 30-06-2010, ECLI:NL:GHSHE:2010:BM9992.</text:p>
          <text:p text:style-name="al">HR 16-12-2014, ECLI:NL:HR:2014:3639. Aan het middel ligt de opvatting ten grondslag dat het feit niet als overtreding van artikel 2:1, tweede lid, van de APV strafbaar is, omdat noch in de APV noch elders aan de politieambtenaar uitdrukkelijk de bevoegdheid is verleend om de in artikel 2:1 van de APV Den Haag bedoelde bevelen te geven, zodat een wettelijk voorschrift ontbreekt waarop dit bevel kan zijn gegrond. Die opvatting is onjuist. De in artikel 2:1, tweede lid, van de APV Den Haag vervatte bevelsbevoegdheid van de ambtenaar van politie behoeft niet afzonderlijk of uitdrukkelijk in de APV Den Haag of elders te zijn verleend. Anders dan het geval is indien de strafvervolging betrekking heeft op het misdrijf van artikel 184 van het WvSr, is hier niet vereist dat de vordering of het bevel door de politieambtenaar is gedaan of gegeven krachtens een wettelijk voorschrift dat uitdrukkelijk inhoudt dat de betrokken ambtenaar gerechtigd is tot het doen van de vordering of het geven van het bevel. Dat verschil laat zich mede hierdoor verklaren dat de Gemeentewet de bevoegdheid van de raad tot het stellen van straf op overtreding van zijn verordeningen heeft beperkt tot overtredingen. Indien het niet opvolgen van een op een bepaling van een APV gegrond bevel van de politieambtenaar zonder het vereiste van verlening van een uitdrukkelijke bevelsbevoegdheid aan die ambtenaar het misdrijf van artikel 184 van het WvSr zou opleveren, zou in strijd met de Gemeentewet de bedoelde bevoegdheid van de raad in feite zijn uitgebreid tot misdrijven.</text:p>
          <text:p text:style-name="al">ABRvS 19-06-2019, ECLI:NL:RVS:2019:1940. Op grond van artikel 2:1, eerste lid, van de APV heeft de burgemeester bij besluit gelast om niet meer op een openbare plaats in de gemeente door uitdagend gedrag aanleiding te geven tot ongeregeldheden in de nabijheid van een kerk. Aan de last heeft de burgemeester een dwangsom verbonden. De Afdeling oordeelt dat het gedrag van appellant, zeker gelet op de beledigende teksten, uitdagend was. Uit het rapport kan echter niet worden afgeleid dat als gevolg van dit uitdagend gedrag ongeregeldheden zijn ontstaan of dreigden te ontstaan. De omstandigheid dat de door appellant aangesproken personen zijn uitlatingen hoog hebben opgenomen, is hiervoor onvoldoende. De burgemeester was niet bevoegd om appellant de last op te leggen.</text:p>
          <text:p text:style-name="al"/>
          <text:p text:style-name="al">
          <text:span text:style-name="nadrukvet">Artikel 2:1a Straatintimidatie</text:span>
        </text:p>
          <text:p text:style-name="al">Met dit artikel wordt beoogd verschillende vormen van straatintimidatie te verbieden. Het artikel strekt tot bescherming van de openbare orde en het voorkomen van overlast en heeft zowel betrekking op gedragingen van een individu, als van een groep. Het artikel vormt een aanvulling op hetgeen hieromtrent in het Wetboek van Strafrecht al strafbaar is gesteld (bijvoorbeeld belediging, art. 266 Sr). Het motief van deze strafrechtelijke regels is vooral gelegen in de bescherming van iemands eer en goede naam en de persoonlijke integriteit. Het motief van deze APV-bepaling is primair gelegen in het wegnemen van de effecten op de openbare orde als gevolg van intimiderend gedrag op straat. Straatintimidatie leidt tot hinder, overlast en gevoelens van onveiligheid met als gevolg een verstoring van de normale gang van zaken van het gemeenschapsleven. De strafbaarstelling draagt eraan bij dat de openbare ruimte zoveel mogelijk gevrijwaard blijft van straatintimidatie. </text:p>
          <text:p text:style-name="al">Uit onderzoek is gebleken dat steeds meer groepen, waaronder vrouwen, in toenemende mate met uiteenlopende vormen van straatintimidatie worden geconfronteerd. Het gaat daarbij bijvoorbeeld om uitschelden of uitjouwen, intimiderende of aanstootgevende gebaren, geluiden en gedragingen of onnodig opdringen. </text:p>
          <text:p text:style-name="al">Deze vormen van straatintimidatie zijn met name hinderlijk, bedreigend of emotioneel belastend voor de slachtoffers zelf, maar brengen eveneens gevoelens van onveiligheid voor omstanders met zich mee. Het gevolg van dit soort gedragingen in de openbare ruimte kan zijn dat bepaalde plekken worden gemeden. Daarmee hebben deze gedragingen dus een effect op de bewegingsvrijheid van personen. Ook kan het ertoe leiden dat mensen hun gedrag aanpassen door bijvoorbeeld hun kledingstijl te wijzigen. Behalve dat deze gedragingen een effect hebben op de bewegingsvrijheid, veroorzaken ze daarmee ook hinder, overlast en gevoelens van onveiligheid en verstoren ze de rust in het openbare leven. </text:p>
          <text:p text:style-name="al">Straatintimidatie is niet enkel gericht op vrouwen. Ook groepen of andere personen kunnen last ondervinden van straatintimidatie. Een ieder moet vrij en veilig gebruik kunnen maken van de openbare ruimte. Daarom is gekozen voor een formulering waarmee straatintimidatie gericht op een ieder en niet alleen op vrouwen is strafbaar gesteld. Met deze bepaling wordt het tegelijkertijd mogelijk om op te treden tegen het uitjouwen of lastigvallen van opsporingsambtenaren, andere gezagsdragers of personen met een publieke taak. Uit onderzoek onder opsporingsambtenaren is namelijk gebleken dat deze groep bij de uitoefening van hun taak in toenemende mate wordt uitgejouwd of anderszins lastig gevallen. Ook deze gedragingen hebben een negatief effect op de openbare orde. Gezagdragers hebben immers als taak de openbare orde te handhaven. Indien zij worden gehinderd in dit werk, heeft dit automatisch een negatief effect op de openbare orde. </text:p>
          <text:p text:style-name="al">Bij overtreding van het Wetboek van Strafrecht kan uitsluitend diegene tot wie het gedrag zich primair richt, aangifte doen. Om uiteenlopende redenen doen deze slachtoffers dat lang niet altijd. De bepalingen in het Wetboek van Strafrecht bieden dus geen sluitend systeem om de negatieve effecten van deze gedragingen tegen te gaan. Door een bepaling in de APV op te nemen is het mogelijk om op te treden tegen dit soort ongewenst gedrag, ook al heeft het slachtoffer daarvan geen aangifte gedaan.</text:p>
          <text:p text:style-name="al"/>
          <text:p text:style-name="al">
          <text:span text:style-name="nadrukvet">Artikel 2:2 (vervallen)</text:span>
        </text:p>
          <text:p text:style-name="al"/>
          <text:p text:style-name="al">
          <text:span text:style-name="nadrukvet">Artikel 2:3 Kennisgeving betogingen op openbare plaatsen</text:span>
        </text:p>
          <text:p text:style-name="al">Dit artikel is gebaseerd op enkele artikelen uit de Wom. De Wom beoogt een eenvormige regeling te geven voor de activiteiten die onder de bescherming van de artikelen 6 (vrijheid van godsdienst en levensovertuiging) en 9 (recht tot vergadering en betoging) van de Grondwet vallen. Het gaat daarbij met name om betogingen, vergaderingen en samenkomsten tot het belijden van godsdienst of levensovertuiging voor zover die op openbare plaatsen gehouden worden. Ten aanzien van vergaderingen en betogingen op ‘andere dan openbare plaatsen’ kent de WOM uitsluitend repressieve bevoegdheden toe aan de burgemeester (artikel 8 van de WOM), zie hieronder.</text:p>
          <text:p text:style-name="al">In artikel 1 van de Wom wordt in het eerste lid ‘openbare plaats’ gedefinieerd als: “een plaats die krachtens bestemming of vast gebruik openstaat voor het publiek”. In het tweede lid is bepaald dat daaronder niet is begrepen: een gebouw of besloten plaats als bedoeld in artikel 6, tweede lid, van de Grondwet (een kerk, moskee, synagoge of een ander gebouw dat met name wordt gebruikt voor godsdienstige of levensbeschouwelijke doelen). Deze definitie is in artikel 1:1 overgenomen (zie toelichting). Zie ook HR 11-04-2017, ECLI:NL:HR:2017:668.</text:p>
          <text:p text:style-name="al">Volgens artikel 2 van de Wom kunnen de bevoegdheden tot beperking van het recht tot het belijden van godsdienst of levensovertuiging en het recht tot vergadering en betoging slechts worden aangewend ter bescherming van de gezondheid, in het belang van het verkeer en ter bestrijding of voorkoming van wanordelijkheden. De MvT geeft een opsomming van de bevoegdheden die de Wom aan gemeenteraden en burgemeesters toekent (Kamerstukken II 1985/86, 19 427, nr. 3, p. 5-6): de bevoegdheid tot het creëren van een kennisgevingstelsel voor betogingen, vergaderingen en samenkomsten tot het belijden van godsdienst of levensovertuiging op openbare plaatsen. De wet laat een zekere variatie toe met betrekking tot de termijn waarbinnen moet worden beslist. Zie verder de toelichting onder ‘Kennisgevingstermijn’; </text:p>
          <text:list text:style-name="id1-3-2-4-234">
            <text:list-item text:style-override="id1-3-2-4-234-1">
              <text:number>–</text:number>
              <text:p text:style-name="al">de bevoegdheid tot het geven van aanwijzingen;</text:p>
            </text:list-item>
            <text:list-item text:style-override="id1-3-2-4-234-2">
              <text:number>–</text:number>
              <text:p text:style-name="al">de bevoegdheid in het uiterste geval de betreffende activiteit te doen beëindigen. </text:p>
            </text:list-item>
          </text:list>
          <text:p text:style-name="al">Deze bevoegdheden kunnen slechts worden ingezet als sprake is van één van de in artikel 2 van de Wom genoemde doelcriteria.</text:p>
          <text:p text:style-name="al">Uit de artikelen 3 en 4 WOM volgt dat de raad moet bepalen of, en zo ja, voor welke activiteiten een kennisgeving is vereist en daarbij enkele procedurebepalingen moet vaststellen. Voor op vaste tijdstippen regelmatig terugkerende godsdienstige of levensbeschouwelijke bijeenkomsten op openbare plaatsen, uitgaande van een kerkgenootschap en zelfstandig onderdeel daarvan of een genootschap op geestelijke grondslag is, gelet op artikel 3, derde lid, van de Wom een eenmalige kennisgeving voldoende. De raad heeft twee mogelijkheden: of deze bijeenkomsten ongeregeld laten of een eenmalige kennisgeving voorschrijven. </text:p>
          <text:p text:style-name="al">Artikel 5 Wom kent de burgemeester de bevoegdheid toe om naar aanleiding van een kennisgeving voorschriften en beperkingen te stellen of een verbod te geven; artikel 6 van de Wom kent hem een aanwijzingsbevoegdheid toe, terwijl artikel 7 van de Wom bepaalt dat hij bevoegd is aan de organisatoren van de desbetreffende activiteit de opdracht te geven deze te beëindigen en uiteen te gaan. </text:p>
          <text:p text:style-name="al">Voor vergaderingen en betogingen op ‘andere dan openbare plaatsen’ kent de Wom uitsluitend repressieve bevoegdheden toe aan de burgemeester (artikel 8 van de Wom), onder andere de bevoegdheid opdracht te geven deze te beëindigen. Voor deze bevoegdheden geldt dat deze uitsluitend mogen worden aangewend indien de bescherming van de gezondheid of de bestrijding of voorkoming van wanordelijkheden dat vordert (zie Rb. Oost-Brabant 30-01-2017, ECLI:NL:RBOBR:2017:415, geen preventief verbod mogelijk). Voor deze activiteiten is geen voorafgaande kennisgeving vereist. In beginsel is de Wom van toepassing, maar sommige situaties regelt deze wet niet, bijvoorbeeld algeheel demonstratieverbod, toegangsverbod in een gebied. In dat geval zijn noodbevoegdheden van toepassing (artikelen 175 en 176 van de Gemeentewet). Zie ook hieronder ‘Bevoegdheden burgemeester’. </text:p>
          <text:p text:style-name="al">De meeste APV’s kennen alleen een kennisgevingeis voor betogingen. De overige activiteiten zijn ongereguleerd gebleven. In verband hiermee heeft artikel 2:3 alleen betrekking op betogingen. Het artikel kan zonodig worden uitgebreid tot samenkomsten tot het belijden van godsdienst of levensovertuiging, tot vergaderingen en tot ‘processies’.</text:p>
          <text:p text:style-name="al"/>
          <text:p text:style-name="al">
          <text:span text:style-name="nadrukcur">Centrale onderwerpen</text:span>
        </text:p>
          <text:p text:style-name="al">Een aantal onderwerpen is geheel of gedeeltelijk aan de plaatselijke regelgeving onttrokken. De reden is dat enerzijds de Grondwet zich tegen een dergelijke regeling verzet en dat anderzijds de rechtsgelijkheid een uniforme regeling van de centrale wetgever rechtvaardigt. Het gaat met name om de volgende onderwerpen (Kamerstukken II 1985/86, 19 427, nr. 3, p. 6:</text:p>
          <text:list text:style-name="id1-3-2-4-243">
            <text:list-item text:style-override="id1-3-2-4-243-1">
              <text:number>–</text:number>
              <text:p text:style-name="al">het aanwijzen van de gronden waarop beperking van de onderhavige grondrechten door gemeentelijke organen is toegestaan. Er dient sprake te zijn van één van de doelcriteria van artikel 2 of artikel 8 van de Wom;</text:p>
            </text:list-item>
            <text:list-item text:style-override="id1-3-2-4-243-2">
              <text:number>–</text:number>
              <text:p text:style-name="al">een verbod van voorafgaand toezicht op de inhoud van uitingen die tijdens eerder genoemde activiteiten zullen worden gedaan (artikelen 3, vierde lid, 4, derde lid, en 5, derde lid);</text:p>
            </text:list-item>
            <text:list-item text:style-override="id1-3-2-4-243-3">
              <text:number>–</text:number>
              <text:p text:style-name="al">de bescherming van het functioneren van buitenlandse vertegenwoordigingen en bepaalde andere instellingen die een bijzondere volkenrechtelijke bescherming genieten, voor zover deze bescherming verder dient te reiken dan ‘de bestrijding of voorkoming van wanordelijkheden’ (artikel 9 van de Wom);</text:p>
            </text:list-item>
            <text:list-item text:style-override="id1-3-2-4-243-4">
              <text:number>–</text:number>
              <text:p text:style-name="al">de strafbaarstelling van overtreding van een aantal bij de Wom gegeven normen (artikel 11 van de Wom) en de strafbaarstelling van verhindering en verstoring van geoorloofde openbare manifestaties (wijziging van de artikelen 143 tot en met 146 van het WvSr, onder artikel 11 van de Wom);</text:p>
            </text:list-item>
            <text:list-item text:style-override="id1-3-2-4-243-5">
              <text:number>–</text:number>
              <text:p text:style-name="al">de bescherming van de zondagsrust, deze bescherming verder dient te reiken dan ‘de bestrijding of voorkoming van wanordelijkheden’ (wijziging van de artikelen 3, 5 en 5a en 8 van de Zondagswet, onder artikel III Wom).</text:p>
            </text:list-item>
          </text:list>
          <text:p text:style-name="al"/>
          <text:p text:style-name="al">
          <text:span text:style-name="nadrukcur">Betoging</text:span>
        </text:p>
          <text:p text:style-name="al">Wanneer kan van een betoging worden gesproken? Blijkens de jurisprudentie van de Hoge Raad kan sprake zijn van een betoging als:</text:p>
          <text:list text:style-name="id1-3-2-4-247">
            <text:list-item text:style-override="id1-3-2-4-247-1">
              <text:number>–</text:number>
              <text:p text:style-name="al">een aantal personen openlijk en in groepsverband optreedt, al dan niet in beweging; en</text:p>
            </text:list-item>
            <text:list-item text:style-override="id1-3-2-4-247-2">
              <text:number>–</text:number>
              <text:p text:style-name="al">de groep er op uit is een mening uit te dragen.</text:p>
            </text:list-item>
          </text:list>
          <text:p text:style-name="al">De MvT bij de Wom geeft aan dat het bij de betoging gaat om het uitdragen van gemeenschappelijk beleefde gedachten of wensen op politiek of maatschappelijk gebied (Kamerstukken II 1986/87, 19 427, nr. 3, p. 8). Er worden dus drie eisen gesteld: meningsuiting (openbaren van gedachten en gevoelens), openbaarheid en groepsverband. Het gezamenlijk optreden moet ook gericht zijn op het uitdragen van een mening. Het aspect van de meningsuiting dient centraal te staan, want anders kan er sprake zijn van een samenkomst of evenement (ABRvS 27-08-2014, ECLI:NL:RVS:2014:3174 (Occupy Den Haag I)). De uitoefening van een grondrecht mag aanleiding zijn tot een grotere inspanning dan bij evenementen als een risicowedstrijd van een voetbalclub. Het gaat hier om de waarborging van de uitoefening van een grondrecht (Vz. Rb. Rotterdam 24-01-2002, ECLI:NL:RBROT:2002:AD8502). </text:p>
          <text:p text:style-name="al">Een betoging is niet noodzakelijkerwijs een optocht en een optocht is niet perse een betoging. Een betoging kan een optocht zijn (HR 30-05-1967, NJ 1968, 5). De Hoge Raad acht voor het aanwezig zijn van een betoging geen ‘menigte’ nodig. Acht personen worden al voldoende geacht om van een betoging te kunnen spreken (HR 11-05- 1976, NJ 1976, 540).</text:p>
          <text:p text:style-name="al">Bij de parlementaire behandeling van artikel 9 Grondwet is ‘betoging’ omschreven als “het middel om, het liefst met zoveel mogelijk mensen, in het openbaar uiting te geven aan gevoelens en wensen op maatschappelijk en politiek gebied”.</text:p>
          <text:p text:style-name="al">Alleen een vreedzame betoging kan aanspraak maken op grondwettelijke bescherming (HR 11-04-2017, ECLI:NL:HR:2017:665). Als onder het mom van een betoging activiteiten worden ontplooid die strijdig zijn met onze rechtsorde, zal de vraag moeten worden beoordeeld of er nog wel sprake is van een betoging in de zin van het grondwettelijk erkende recht (Kamerstukken II 1975/76, 13872, nr. 4, p. 95-96). Bij de parlementaire behandeling van artikel 9 van de Grondwet heeft de regering er op gewezen dat de door haar gegeven karakterisering van het begrip ‘betoging’ meebrengt dat acties, waarvan de hoedanigheid van gemeenschappelijke meningsuiting op de achtergrond is geraakt en die het karakter hebben van dwangmaatregelen jegens de overheid of jegens derden, geen betogingen in de zin van het voorgestelde artikel 9 van de Grondwet zijn. In de praktijk blijkt het soms lastig om te onderscheiden wanneer sprake is van een betoging en wanneer niet (meer).Dit kan bijvoorbeeld het geval zijn bij blokkades van wegen en waterwegen (Kamerstukken II 1976/77, 13872, nr. 7, p. 33). Het zelfde geldt bij betogingen die uitlopen op rellen. Ook tentenkampen kunnen op zich betogingen zijn (ABRvS 21-09-2016, ECLI:NL:RVS:2016:2521 (Buitenkerk) en ABRvS 23-03-2015, ECLI:NL:RVS:2015:923 (Occupy Amsterdam)). Deelnemers moeten wel verband met uiting aantonen en blijven actievoeren. Burgemeester kan beperkingen aan tentenkampen opleggen met betrekking tot bijvoorbeeld tijd, omvang, verwarming, maximaal aantal deelnemers tijdens nacht (ABRvS 30-08-2017, ECLI:NL:RVS:2017:2348). Er moet een band zijn tussen de boodschap en vorm van een betoging.</text:p>
          <text:p text:style-name="al">Een optocht die niet primair het karakter heeft van een gemeenschappelijke meningsuiting, zoals Sinterklaas- en carnavalsoptochten en bloemencorso’s, is geen manifestatie in de zin van artikel 1, eerste lid, onder a, van de Wom (Kamerstukken II 1985/86, 19 427, nr. 3, p. 8). Zo’n optocht kan, als die opiniërende elementen bevat, wel onder de bescherming van artikel 7, derde lid, van de Grondwet vallen.</text:p>
          <text:p text:style-name="al">Het doel van de optocht kan de burgemeester geen grond opleveren voor weigering van de vergunning (Wnd. Vz. ARRS, 23-11-1979, NG 1980, p. S 59 (demonstratie Den Haag)).</text:p>
          <text:p text:style-name="al"/>
          <text:p text:style-name="al">
          <text:span text:style-name="nadrukcur">Collectieve uitingen</text:span>
        </text:p>
          <text:p text:style-name="al">De Wom heeft betrekking op collectieve uitingen. Van een collectieve uiting kan volgens de regering al sprake zijn wanneer daaraan twee of meer personen deelnemen (Kamerstukken II 1986/87, 19 427, nr. 5, p. 8). Individuele uitingsvormen zijn buiten de regeling gebleven. Zowel artikel 6 als artikel 9 van de Grondwet maken het mogelijk ook deze onder de Wom te brengen, maar de wetgever acht dat niet nodig en niet wenselijk. Overigens vallen individuele uitingen wel onder de bescherming van artikel 7 van de Grondwet. Het eerste lid van artikel 7 van de Grondwet verbiedt expliciet een voorafgaand verlof ten aanzien van schriftelijke uitingen, ook als die uitingen godsdienstig of levensbeschouwelijk van aard zijn. Het derde lid van artikel 7 van de Grondwet verbiedt voorafgaand verlof voor wat betreft de inhoud voor het mondeling openbaren van gedachten of gevoelens, bijvoorbeeld tijdens een ‘eenmensprotest’. Dat wil zeggen dat een ‘eenmensprotest’ of een openbare godsdienstbelijdenis (denk aan een prediker op een zeepkist) niet (voorafgaand) vanwege de inhoud van de boodschap mag worden beperkt of verboden. Wel kan op basis van de APV worden opgetreden tegen de wijze waarop de boodschap wordt verkondigd, bijvoorbeeld als een spandoek verkeersbelemmeringen opwerpt. </text:p>
          <text:p text:style-name="al"/>
          <text:p text:style-name="al">
          <text:span text:style-name="nadrukcur">Onwettig en intolerant gedrag van derden</text:span>
        </text:p>
          <text:p text:style-name="al">Het recht van betoging kan niet zonder meer beperkt worden. In de jurisprudentie over het onwettig of intolerant gedrag van derden tegenover de deelnemers aan een betoging, zware belasting van het politiekorps en ernstige hindering van het verkeer is uitgemaakt dat een beperking van het recht tot betoging moet zijn gelegen in zwaarwegende omstandigheden (Vz. ARRS 27-05-1982, AB 1983, 62 (idem demonstratieverbod Afcent, Wnd. Vz. ARRS, 30-05-1983, AB 1984, 85)). Een betoging mag slechts in dwingende situaties preventief worden verboden (Pres. Rb. Maastricht 22-03-2001, ECLI:NL:RBMAA:2001:AB0754).</text:p>
          <text:p text:style-name="al">De omstandigheid dat een bepaalde demonstratie bij het publiek irritaties opwekt of tegendemonstraties uitlokt, is onvoldoende basis om de demonstratie op grond van de Wom te verbieden. Slechts wanneer er gegronde vrees bestaat voor ernstige ongeregeldheden die niet kunnen worden voorkomen of bestreden door middel van door de overheid te treffen maatregelen, kan er grond bestaan een demonstratie te verbieden (Wnd. Vz. ARRS 21-03-1989, KG 1989, 158).</text:p>
          <text:p text:style-name="al">Betogers hebben dus in beginsel recht op bescherming tegen tegenbetogers en andere derden. Pas als er moet worden gevreesd voor ernstige wanordelijkheden die tot bestuurlijke overmacht leiden (dus die niet kunnen worden beteugeld met de beschikbare politiecapaciteit), kan de initiële betoging worden verboden. Overigens volgt uit richtlijnen van de OVSE dat een tegendemonstratie die wel vreedzaam verloopt, binnen gezichts- en gehoorafstand van de eerste betoging moet worden toegestaan. </text:p>
          <text:p text:style-name="al"/>
          <text:p text:style-name="al">
          <text:span text:style-name="nadrukcur">Klokgelui en oproepen tot gebed</text:span>
        </text:p>
          <text:p text:style-name="al">Artikel 10 van de Wom stelt dat de raad bevoegd is om regels te stellen over de duur, het tijdstip en het geluidsniveau van klokgelui en oproepen tot gebed (zie EHRM 16-10-2012, ECLI:NL:XX:2012:BY5233 (Schilder/Nederland)).</text:p>
          <text:p text:style-name="al">De strekking van artikel 10 van de Wom is niet om een beperkingsbevoegdheid op het grondrecht vrijheid van godsdienst of levensovertuiging te creëren, maar om het recht tot klokluiden en oproepen tot gebed buiten twijfel te stellen en daarnaast de autonome bevoegdheid van gemeentebesturen om in het kader van de beperking van geluidsoverlast regelend op te treden onverlet te laten.</text:p>
          <text:p text:style-name="al">Gemeentelijke regels die klokgelui en oproepen tot gebed in het kader van geluidsoverlast beperken zijn dus geen medebewind, maar autonome bepalingen.</text:p>
          <text:p text:style-name="al">Artikel 10 van de Wom vertoont een zekere overlap met artikel 4:6 (overige geluidhinder). Zie de toelichting bij artikel 4:6.</text:p>
          <text:p text:style-name="al"/>
          <text:p text:style-name="al">
          <text:span text:style-name="nadrukcur">Bevoegdheden burgemeester</text:span>
        </text:p>
          <text:p text:style-name="al">Los van zijn bevoegdheden krachtens de Wom, blijft de burgemeester bevoegd tot optreden krachtens de artikelen 175 en 176 Gemeentewet. De MvT bij de Wom geeft dit aan en ook de minister belicht tijdens de Kamerbehandeling deze bevoegdheid nadrukkelijk. Deze twee artikelen zijn echter slechts beperkt toepasbaar. Er mag namelijk pas gebruik van gemaakt worden wanneer er sprake is van ernstige vrees voor verstoring van de openbare orde of als er daadwerkelijk sprake is van ernstige verstoring van de openbare orde. In die gevallen kan de burgemeester krachtens artikel 175 van de Gemeentewet de nodige bevelen of krachtens artikel 176 van de Gemeentewet een noodverordening uitvaardigen.</text:p>
          <text:p text:style-name="al">Het verbod van delegatie zou een obstakel kunnen zijn voor de burgemeester om krachtens artikel 176 van de Gemeentewet een grondrecht te beperken door middel van een noodverordening.</text:p>
          <text:p text:style-name="al">Volgens de Hoge Raad voegt het voorschrift op grond van artikel 176 Gemeentewet zich als bestanddeel in de omschrijving van de overtreding tegen het openbaar gezag van artikel 443 van het WvSr. en het is “dus de wet (in formele zin), die in die noodtoestand de zeer tijdelijke onderbreking van de uitoefening van het grondrecht gedoogt”, (HR 28-11-1950, NJ 1951, 137 (Tilburgse APV)).</text:p>
          <text:p text:style-name="al">Bij betogingen waarbij ernstige vrees voor verstoring van de openbare orde bestaat of de verstoring daadwerkelijk plaatsvindt, kan de burgemeester dus bevelen, zoals bedoeld in artikel 175 van de Gemeentewet of de noodverordening zoals bedoeld in artikel 176 van de Gemeentewet uitvaardigen. Dit zou in het uiterste geval zelfs een verbod tot het houden van een betoging kunnen inhouden. De burgemeester heeft in de noodsituaties, bedoeld in de artikelen 175 en 176 van de Gemeentewet, de bevoegdheid om grondrechtbeperkende bevelen te geven ter bescherming van de gezondheid, in het belang van het verkeer of ter bestrijding of voorkoming van wanordelijkheden.</text:p>
          <text:p text:style-name="al"/>
          <text:p text:style-name="al">
          <text:span text:style-name="nadrukcur">Kennisgevingstermijn</text:span>
        </text:p>
          <text:p text:style-name="al">De Wom laat de raad vrij in het stellen van regels betreffende het tijdstip waarop de kennisgeving voor het houden van een manifestatie moet zijn gedaan. De wetgever gaat er blijkens de parlementaire geschiedenis van uit dat gemeenten de kennisgevingstermijn zo kort mogelijk houden. Uit de MvT bij de Wom blijkt dat de wetgever daarbij 24 of 48 uren in gedachten had. Het merendeel van de Nederlandse gemeenten hanteert een kennisgevingstermijn van 48 uren. Ook internationaalrechtelijke organisaties bevelen aan een niet te lange kennisgevingstermijn te hanteren. Een termijn van 48 uren wordt genoemd als een redelijke termijn. Langere termijnen hebben vanuit het perspectief van de grondwettelijk en verdragsrechtelijk beschermde betogingsvrijheid niet de voorkeur. </text:p>
          <text:p text:style-name="al"/>
          <text:p text:style-name="al">
          <text:span text:style-name="nadrukcur">Vierde lid</text:span>
        </text:p>
          <text:p text:style-name="al">Artikel 145 van de Gemeentewet bepaalt dat de Algemene Termijnenwet van overeenkomstige toepassing is op termijnen in gemeentelijke verordeningen, tenzij in de verordening anders is bepaald. Het vierde lid bevat zo’n afwijkende bepaling, die voorkomt dat afhandeling op zaterdag of zondag of op een algemeen erkende feestdag of op een werkdag na 12.00 uur moet plaatsvinden. Dat laatste is gedaan om toch nog over enige uren voor beoordeling en besluitvorming te beschikken.</text:p>
          <text:p text:style-name="al"/>
          <text:p text:style-name="al">
          <text:span text:style-name="nadrukcur">Vijfde lid</text:span>
        </text:p>
          <text:p text:style-name="al">Een al te strikt vasthouden aan de kennisgevingstermijn verhoudt zich slecht tot de grondwettelijk en verdragsrechtelijk beschermde betogingsvrijheid. De burgemeester kan daarom in bijzondere omstandigheden – bijvoorbeeld bij spontane manifestaties – afwijken van de kennisgevingstermijn. </text:p>
          <text:p text:style-name="al"/>
          <text:p text:style-name="al">Wat betreft het in rekening brengen van legeskosten door gemeenten voor het kennisgeven van een betoging heeft de minister van Binnenlandse Zaken en Koninkrijksrelaties zich in een brief van 17 januari 2017 (Kamerstukken II 2016/17, 34 324, nr. 2) aan de Tweede Kamer op het standpunt gesteld dat het heffen van legeskosten kan worden gezien als een beperking van grondwettelijke vrijheden. Een expliciet wettelijk verbod op het heffen van leges voor het houden van een manifestatie is volgens de minister niet nodig, omdat dit al verboden zou zijn op grond van artikel 229 van de Gemeentewet.</text:p>
          <text:p text:style-name="al"/>
          <text:p text:style-name="al">
          <text:span text:style-name="nadrukcur">Beëindiging demonstratie</text:span>
        </text:p>
          <text:p text:style-name="al">Kan een vreedzame demonstratie worden beëindigd, enkel en alleen omdat die niet is aangemeld? Het EHRM) oordeelde in haar arrest van 17 juli 2007 (NJB 2007, 1839) dat in bijzondere omstandigheden, waarin een demonstratie een onmiddellijke reactie is op politieke gebeurtenissen, is het enkel en alleen ontbreken van een melding onvoldoende om de demonstratie te beëindigen. Als er verder niets illegaals aan de hand is en de demonstratie geen bedreiging vormt voor de openbare orde, zou het beëindigen van de demonstratie alleen omdat de melding ontbreekt, een disproportionele beperking van het grondrecht om te demonstreren zijn. Zie ook EHRM 20-02-2014, ECLI:CE:ECHR:2014:0220JUD000911704 (Nosov/Rusland). Verder is het laten horen van tegengeluid toegestaan (Rb. Den Haag 21-12-2016, ECLI:NL:RBDHA:2016:15812 (anti-Pegida). Bovendien is het belangrijk dat contactpersonen worden aangesteld tijdens demonstraties (EHRM 05-01-2016, ECLI:CE:ECHR:2016:0105JUD007456812 (Frumkin/Rusland)).</text:p>
          <text:p text:style-name="al"/>
          <text:p text:style-name="al">De Nationale ombudsman sluit zich daarbij aan: bij het beëindigen van een demonstratie moet in zijn visie altijd worden afgewogen of dat in het belang van volksgezondheid, het verkeersbelang, of ter voorkoming van wanordelijkheden noodzakelijk is. Dat is overigens ook het beleid van de burgemeester van Den Haag. Dat blijkt uit het rapport “Demonstreren staat vrij” van de Nationale ombudsman, december 2007, waarin de juridische grenzen op een rij zijn gezet.</text:p>
          <text:p text:style-name="al">Er is alle reden om de lijn van het EHRM en de Nationale ombudsman aan te houden: het grondrecht van demonstratie moet niet lichtvaardig worden beperkt, en niets is logischer dan om ook bij het beëindigen van een demonstratie vanwege het ontbreken van een melding af te wegen of het belang van volksgezondheid, het verkeersbelang, of de voorkoming van wanordelijkheden dat noodzakelijk maken. Niet voor niets schept het artikel in de APV de mogelijkheid om in bijzondere omstandigheden een kort voor de demonstratie gedane melding te accepteren.</text:p>
          <text:p text:style-name="al">Of de Hoge Raad in een nieuw arrest aansluiting zou zoeken bij het EHRM valt niet te voorspellen. De Hoge Raad oordeelde namelijk in zijn arrest van 17-10-2006, ECLI:NL:HR:2006:AU6741, anders en onderschreef het oordeel van het hof dat een demonstratie kan worden beëindigd, alleen omdat die niet is gemeld. De Hoge Raad vernietigde de uitspraak van het hof, omdat het hof ten onrechte had geoordeeld dat de politie op eigen gezag de demonstratie kon beëindigen. Die bevoegdheid ligt uitdrukkelijk bij de burgemeester, en die zal dan ook de feitelijke beslissing moeten nemen. </text:p>
          <text:p text:style-name="al"/>
          <text:p text:style-name="al">
          <text:span text:style-name="nadrukvet">Artikel 2:4 (vervallen) </text:span>
        </text:p>
          <text:p text:style-name="al"/>
          <text:p text:style-name="al">
          <text:span text:style-name="nadrukvet">Artikel 2:5 (vervallen)</text:span>
        </text:p>
          <text:p text:style-name="al"/>
          <text:p text:style-name="al">
          <text:span text:style-name="nadrukvet">Artikel 2:6 Verspreiden van geschreven of gedrukte stukken of afbeeldingen</text:span>
        </text:p>
          <text:p text:style-name="al">Folderen en flyeren is toegestaan, behalve op of aan door het college aangewezen wegen of gedeelten daarvan. Het tweede lid geeft de mogelijkheid om het verbod voor die wegen verder te beperken tot nader aan te geven dagen en uren, waarbij het vierde lid het college de bevoegdheid geeft voor het dan nog resterende verbod een ontheffing te verlenen. Van de in het eerste lid toegekende bevoegdheid mag het college niet zodanig gebruik maken dat er ‘geen gebruik van enige betekenis’ overblijft. Zie ook de toelichting op artikel 2:42.</text:p>
          <text:p text:style-name="al">Het college ontleent zijn bevoegdheid aan artikel 160, onder a, van de Gemeentewet.</text:p>
          <text:p text:style-name="al">Artikel 2:6 heeft betrekking op het grondrecht waarmee de gemeentelijke wetgever het meest wordt geconfronteerd, namelijk de vrijheid van meningsuiting. Dit grondrecht is geformuleerd in artikel 19 van het IVBPR, artikel 10 van het EVRM en artikel 7 van de Grondwet. </text:p>
          <text:p text:style-name="al"/>
          <text:p text:style-name="al">
          <text:span text:style-name="nadrukcur">Daklozenkrant</text:span>
        </text:p>
          <text:p text:style-name="al">De verkoop van daklozenkranten is noch venten noch collecteren. Op grond van artikel 7 van de Grondwet kan het verkopen niet verbonden worden aan een vergunning. Wel kan de gemeente gebruik maken van artikel 2:6. Als verkoop plaatsvindt op het grondgebied van bijvoorbeeld een supermarkt, dan kan de eigenaar de verkoper verzoeken weg te gaan.</text:p>
          <text:p text:style-name="al">Het verdient aanbeveling om te overleggen met de koepelorganisaties die de daklozen vertegenwoordigen. Immers, niet iedereen kan een straatkrant verkopen. De verkopers moeten in het bezit zijn van een identiteitsbewijs van de koepelorganisatie waarmee ze kunnen aantonen dat ze officiële straatkantverkopers zijn.</text:p>
          <text:p text:style-name="al"/>
          <text:p text:style-name="al">
          <text:span text:style-name="nadrukcur">Lex silencio positivo</text:span>
        </text:p>
          <text:p text:style-name="al">Nu het college door het aanwijzen van plaatsen en tijden kan reguleren waar gedrukte of geschreven stukken of afbeeldingen verspreid mogen worden, zijn er bij een ontheffing op aanvraag geen zwaarwegende redenen om van een lex silencio positivo af te zien. Paragraaf 4.1.3.3. van de Awb wordt op de ontheffing van toepassing verklaard (vierde lid).</text:p>
          <text:p text:style-name="al"/>
          <text:p text:style-name="al">
          <text:span text:style-name="nadrukcur">Jurisprudentie</text:span>
        </text:p>
          <text:p text:style-name="al">07-11-1892, W. 6259 (ventverbod ‘s Gravenhage), HR 28-11-1950, NJ 1951, 137 en 138 (APV Tilburg en APV Sittard) en 22-01-1981, NG 1981 (reclameverordening ‘s Gravenhage). Het in artikel 7, eerste lid, van de Grondwet beschermde recht om zonder voorafgaand verlof gedachten en gevoelens door de drukpers te openbaren impliceert het recht om de inhoud van geschreven of gedrukte stukken of afbeeldingen, waarin gedachten en gevoelens zijn geopenbaard, zonder voorafgaand verlof door verspreiding of door enig ander middel in het openbaar aan het publiek bekend te maken. </text:p>
          <text:p text:style-name="al">Elk middel tot bekendmaking dat naast andere middelen zelfstandige betekenis heeft en met het oog op die bekendmaking in een bepaalde behoefte kan voorzien, valt onder de bescherming van artikel 7 van de Grondwet. Dit betekent dat de bekendmaking van gedachten en gevoelens met behulp van middelen, die in het maatschappelijk verkeer dezelfde functie vervullen als geschriften in eigenlijke zin, is begrepen in de in artikel 7 van de Grondwet erkende vrijheid van drukpers. Als ‘zelfstandige middelen van bekendmaking’ zijn in de jurisprudentie onder meer aangemerkt:</text:p>
          <text:list text:style-name="id1-3-2-4-312">
            <text:list-item text:style-override="id1-3-2-4-312-1">
              <text:number>–</text:number>
              <text:p text:style-name="al">het op de weg uitgeven van strooibiljetten (HR 27-02-1951, NJ 1951, 472 (APV Eindhoven));</text:p>
            </text:list-item>
            <text:list-item text:style-override="id1-3-2-4-312-2">
              <text:number>–</text:number>
              <text:p text:style-name="al">het gebruik maken van reclameborden of opschriften aan onroerend goed (HR 24-01-1967 ECLI:NL:PHR:1967:AD3700 (Nederland ontwapent) en ARRS 23-10-1978, AB 1979, 499 (verordening stadsschoon Leiden));</text:p>
            </text:list-item>
            <text:list-item text:style-override="id1-3-2-4-312-3">
              <text:number>–</text:number>
              <text:p text:style-name="al">het aanbrengen van aanplakbiljetten op onroerend goed (HR 19-09-1977, ECLI:NL:PHR:1977:AC6041 (APV Hengelo));</text:p>
            </text:list-item>
            <text:list-item text:style-override="id1-3-2-4-312-4">
              <text:number>–</text:number>
              <text:p text:style-name="al">het staan of lopen met propagandamiddelen (HR 30-05-1967, NJ 1968 (Vietnam I));</text:p>
            </text:list-item>
            <text:list-item text:style-override="id1-3-2-4-312-5">
              <text:number>–</text:number>
              <text:p text:style-name="al">het aanbieden van gedrukte stukken bij gelegenheid van het houden van een inzameling (niet het houden van de inzameling zélf) (HR 27-06-1978, ECLI:NL:PHR:1978:AC6306 (APV Eindhoven), Vz.ARRS 16-08-1979, AB 1980, 297 (APV Rotterdam) en Vz. ARRS 18-10-1979 (APV Katwijk));</text:p>
            </text:list-item>
            <text:list-item text:style-override="id1-3-2-4-312-6">
              <text:number>–</text:number>
              <text:p text:style-name="al">verlichte fotovitrine (ARRS 20-08-1981, Gst. 1982, 6692 (APV Pijnacker)).</text:p>
            </text:list-item>
          </text:list>
          <text:p text:style-name="al">De gemeentelijke wetgever mag niet beperkend optreden jegens de inhoud van gedrukte stukken of afbeeldingen, maar is krachtens artikel 149 van de Gemeentewet wel bevoegd het in het openbaar bekend maken (‘verspreiden’) daarvan aan beperkingen te onderwerpen in het belang van de openbare orde, zedelijkheid en gezondheid en van andere zaken betreffende de huishouding der gemeente.</text:p>
          <text:p text:style-name="al">Daarbij geldt dat:</text:p>
          <text:list text:style-name="id1-3-2-4-315">
            <text:list-item text:style-override="id1-3-2-4-315-1">
              <text:number>1.</text:number>
              <text:p text:style-name="al">een vergunningenstelsel (voorafgaand verlof) voor het gebruik van een bepaald middel van bekendmaking dat naast andere middelen zelfstandige betekenis heeft, niet is geoorloofd;</text:p>
            </text:list-item>
            <text:list-item text:style-override="id1-3-2-4-315-2">
              <text:number>2.</text:number>
              <text:p text:style-name="al">een algemeen verbod tot zodanig gebruik evenmin is toegestaan;</text:p>
            </text:list-item>
            <text:list-item text:style-override="id1-3-2-4-315-3">
              <text:number>3.</text:number>
              <text:p text:style-name="al">een (naar tijd, plaats en wijze) beperkt verbod mogelijk is, mits:</text:p>
              <text:list text:style-name="id1-3-2-4-315-3-3">
                <text:list-item text:style-override="id1-3-2-4-315-3-3-1">
                  <text:number>a.</text:number>
                  <text:p text:style-name="al">die beperking geen betrekking heeft op de inhoud van de gedrukte stukken, doch gesteld is in het belang van de openbare orde, zedelijkheid en gezondheid en van andere zaken betreffende de huishouding van de gemeente;</text:p>
                </text:list-item>
                <text:list-item text:style-override="id1-3-2-4-315-3-3-2">
                  <text:number>b.</text:number>
                  <text:p text:style-name="al">gebruik ‘van enige betekenis’ overblijft; anders komt de beperking in feite neer op een algemeen verbod (HR 17-03-1953, NJ 1953, 389 (Wachttorenarrest) en ARRS 28-04-1981, Gst. 1981, 6686 (APV Nijmegen)).</text:p>
                </text:list-item>
              </text:list>
            </text:list-item>
          </text:list>
          <text:p text:style-name="al"/>
          <text:p text:style-name="al">
          <text:span text:style-name="nadrukvet">Artikel 2:7 (vervallen)</text:span>
        </text:p>
          <text:p text:style-name="al"/>
          <text:p text:style-name="al">
          <text:span text:style-name="nadrukvet">Artikel 2:8 (vervallen)</text:span>
        </text:p>
          <text:p text:style-name="al"/>
          <text:p text:style-name="al">
          <text:span text:style-name="nadrukvet">Artikel 2:9 Straatmuzikant</text:span>
        </text:p>
          <text:p text:style-name="al">Muziek maken kan onder omstandigheden aangemerkt worden als evenement als bedoeld in artikel 2:24. Het optreden van een straatmuzikant, bijvoorbeeld een harmonicaspeler is in artikel 2:24, eerste lid, onder e, uitgezonderd van het evenementbegrip. Net als straatfotografen en de andere categorieën, genoemd in artikel 2:9, wordt een straatmuzikant onder de straatartiesten geschaard.</text:p>
          <text:p text:style-name="al">De motieven om openbare plaatsen aan te wijzen zijn: dwingende redenen van algemeen belang, hetgeen omvat: openbare orde, openbare veiligheid, volksgezondheid en milieu. Zie voor de betekenis van deze begrippen de toelichting bij artikel 1.8.</text:p>
          <text:p text:style-name="al">De activiteiten van de straatartiest, straatfotograaf, tekenaar, filmoperateur en gids vallen onder de werking van artikel 7, derde lid, Grondwet. Het begrip ‘openbaren van gedachten of gevoelens’ moet volgens de jurisprudentie en de toelichting op artikel 7 van de Grondwet haast grammaticaal worden uitgelegd. Elke uiting van een gedachte of een gevoelen, ongeacht de intenties of motieven van degene die zich uit, wordt door artikel 7 van de Grondwet beschermd (KB 5 juni 1986, Stb. 337 tot en met 342, KB 29 mei 1987, Stb. 365, AB 1988, 15) Artikel 7, derde lid, van de Grondwet laat door zijn formulering (niemand heeft voorafgaand verlof nodig wegens de inhoud) een verbod toe voor andere aspecten van de uiting dan de inhoud, zoals bijvoorbeeld de verspreiding. Het is bij de genoemde activiteiten echter moeilijk te scheiden tussen inhoud en verspreiding. Immers, het verbieden van een optreden van een straatartiest op een bepaalde plaats houdt in veel gevallen ook in dat de inhoud van het optreden niet kan worden geuit. Dat betekent dat voor de beperkingsgronden van het in artikel 7, derde lid, van de Grondwet opgenomen grondrecht, het best kan worden gekozen voor de beperkingsgronden die bij artikel 7, eerste lid, Grondwet zijn toegelaten. In artikel 2:6 is dat uitgewerkt in een verbod met ontheffingsmogelijkheid dat voor bepaalde straten en uren geldt. In artikel 2:9 is dezelfde redactie gevolgd.</text:p>
          <text:p text:style-name="al">De bevoegdheid van de burgemeester berust op artikel 174 van de Gemeentewet.</text:p>
          <text:p text:style-name="al"/>
          <text:p text:style-name="al">
          <text:span text:style-name="nadrukcur">Eerste lid</text:span>
        </text:p>
          <text:p text:style-name="al">De raad heeft besloten om de meldingsplicht voor straatartiesten en dergelijke te laten vervallen, met uitzondering van straatmuzikanten. De reden daarvoor is dat het optreden als straatmuzikant milieueffecten met zich brengt in de vorm van mogelijke geluidshinder door omwonenden.</text:p>
          <text:p text:style-name="al"/>
          <text:p text:style-name="al">
          <text:span text:style-name="nadrukcur">Lex silencio positivo</text:span>
        </text:p>
          <text:p text:style-name="al">Aan de ontheffing van het verbod zal doorgaans een aanvraag vooraf gaan, maar ook een ambtshalve ontheffing kan voorkomen, bijvoorbeeld bij bepaalde festiviteiten. Bij een ontheffing op aanvraag is geen reden om van de lex silencio af te zien. Paragraaf 4.1.3.3. Awb wordt op de ontheffing van toepassing verklaard (vijfde lid).</text:p>
          <text:p text:style-name="al"/>
          <text:p text:style-name="al">
          <text:span text:style-name="nadrukcur">Jurisprudentie</text:span>
        </text:p>
          <text:p text:style-name="al">Vz. ARRS 01-10-1993, ECLI:NL:RVS:1993:AN3538. De weigering van een ontheffing in verband met de verstoring van de openbare orde moet reëel zijn en voldoende onderbouwd zijn. </text:p>
          <text:p text:style-name="al">ABRvS 03-09-1997, ECLI:NL:RVS:1997:BL3032. Terechte weigering ontheffing voor optreden als straatfotograaf. Optreden als straatfotograaf is niet gericht op het openbaren van gedachten of gevoelens als bedoeld in artikel 7, derde lid, van de Grondwet. Openbare orde verzet zich tegen het optreden van meer dan twee straatfotografen.</text:p>
          <text:p text:style-name="al"/>
          <text:p text:style-name="al">
          <text:span text:style-name="nadrukvet">
            <text:span text:style-name="nadrukcur">Afdeling 2. Bruikbaarheid, uiterlijk aanzien en veilig gebruik van openbare plaatsen </text:span>
          </text:span>
        </text:p>
          <text:p text:style-name="al">
          <text:span text:style-name="nadrukvet">Algemeen</text:span>
        </text:p>
          <text:p text:style-name="al">Artikel 2a van de WVW 1994 geeft uitdrukkelijk de bevoegdheid tot het maken van aanvullende gemeentelijke verordeningen ten aanzien van het onderwerp waarin deze wet voorziet, voor deze verordeningen niet in strijd zijn met het bepaalde in deze wet (of krachtens de op dit punt vergelijkbare oude Wegenverkeerswet, zoals bij het RVV; aldus HR 16-12-1975, NJ 1976, 204).</text:p>
          <text:p text:style-name="al">Volgens de wegenverkeerswetgeving kan tot vaststelling van verkeersmaatregelen worden overgegaan in het belang van de vrijheid van het verkeer of de veiligheid op de weg, of in het belang van de instandhouding en de bruikbaarheid van de weg.</text:p>
          <text:p text:style-name="al"/>
          <text:p text:style-name="al">
          <text:span text:style-name="nadrukcur">Jurisprudentie</text:span>
        </text:p>
          <text:p text:style-name="al">HR 21-06-1966, NJ 1966, 417 (bromfietsverbod Sneek), HR 23-12-1980, NJ 1981, 171 (rijverbod Schiermonnikoog) en ARRS 05-03-1981, Gst. 1981, 6678 (rijverbod Vlieland). De raad is niet bevoegd tot het treffen van regelen inzake het verkeer op wegen – ook al beogen deze regelen andere belangen te beschermen dan verkeersbelangen indien deze regels zo diep en zo algemeen ingrijpen in het normale verkeer op wegen, dat het stelsel van de wegenverkeerswetgeving wordt doorkruist. </text:p>
          <text:p text:style-name="al"/>
          <text:p text:style-name="al">
          <text:span text:style-name="nadrukvet">Artikel 2:10 Voorwerpen op of aan de weg</text:span>
        </text:p>
          <text:p text:style-name="al">De vergunningplicht is vervangen door een algemene regel. Het gevolg hiervan is dat voor onder meer het plaatsen van puincontainers, steigers en bloembakken geen (omgevings)vergunning meer is vereist. De terrasvergunning voor niet-horecabedrijven is wel behouden, deze vergunning is opgenomen in een nieuw artikel 2:28a. Om te voorkomen dat er hinder voor het verkeer ontstaat door het plaatsen van objecten op de weg zijn bepalingen opgenomen over vrije doorgang. Hierin wordt het begrip ‘erftoegangsweg’ gehanteerd. Daarbij is gedoeld op het begrip erftoegangsweg zoals dat wordt gehanteerd in het Gemeentelijke verkeers- en vervoersplan (GVVP).</text:p>
          <text:p text:style-name="al">Dit artikel geeft de gemeente de mogelijkheid greep te houden op situaties die hinder of gevaar kunnen opleveren of ontsierend kunnen zijn. Voor de toepassing kan worden gedacht aan het plaatsen van reclameborden, containers of fietsparkeervoorzieningen. Ook voorwerpen die met de grond zijn verbonden, zoals een haag in de berm, kunnen als voorwerpen als hier bedoeld worden aangemerkt (ABRvS 10-01-2018, ECLI:NL:RVS:2018:49).</text:p>
          <text:p text:style-name="al">Hiermee wordt een nadrukkelijke keuze gemaakt voor het bieden van meer ruimte aan burger en bedrijfsleven. De gedachte is dat voor een groot aantal voorwerpen die in de openbare ruimte worden geplaatst een vergunning overbodig is, omdat deze voorwerpen volstrekt geen overlast veroorzaken of zelfs bijdragen aan de leefbaarheid. In de praktijk wordt er ook niet vaak handhavend opgetreden tegen voorwerpen die strikt gesproken alleen met vergunning op of aan de weg zouden mogen staan.</text:p>
          <text:p text:style-name="al">Een concretere invulling van het begrip hinder voor het verkeer is in het tweede lid opgenomen. </text:p>
          <text:p text:style-name="al">In het derde lid is de bevoegdheid voor het college opgenomen om nadere regels te stellen voor uitstallingen en reclameborden. </text:p>
          <text:p text:style-name="al">Het college kan op grond van het derde lid regels stellen over omvang, de vrije doorgang voor verkeer, voetgangers en hulpdiensten en de sluitingstijden. Ook bestaat er soms vrees voor een wildgroei aan uitstallingen. Verder kunnen voor op of aan de weg geplaatste reclames nadere regels worden gesteld. De opsomming in het derde lid kan natuurlijk desgewenst worden aangevuld.</text:p>
          <text:p text:style-name="al">Voor het verlenen van ontheffingen (vierde lid) is het college in beginsel het bevoegde bestuursorgaan. </text:p>
          <text:p text:style-name="al">De ontheffing wordt verleend als omgevingsvergunning indien het in het eerste lid bedoelde gebruik een activiteit betreft als bedoeld in artikel 2.2, eerste lid, onder j of k, van de Wabo (vijfde lid).</text:p>
          <text:p text:style-name="al"/>
          <text:p text:style-name="al">
          <text:span text:style-name="nadrukcur">Inboedels</text:span>
        </text:p>
          <text:p text:style-name="al">Het plaatsen van inboedels op de weg gebeurt dikwijls in het kader van de ontruiming van woningen. Het is echter in strijd met artikel 2:10. In de VNG ledenbrief Lbr. 97/39 van 20 maart 1997 wordt het advies gegeven om met preventieve bestuursdwang op te treden ten aanzien van op de weg geplaatste zaken. Die mogelijkheid is bevestigd in de uitspraak van de Afdeling van 7 november 2001. Het op straat plaatsen en daar laten staan van inboedel is geen gebruik van de weg overeenkomstig de bestemming, zodat zo’n handeling onder het verbod van de APV-bepaling valt. Hoewel artikel 5:21 van de Awb niet met zoveel woorden voorziet in de mogelijkheid van een preventieve bestuursdwangaanschrijving, kan een dergelijk besluit volgens vaste jurisprudentie worden genomen indien er sprake is van klaarblijkelijk gevaar van een op zeer korte termijn te verwachten overtreding van een concreet bij of krachtens de wet gesteld voorschrift. De Afdeling overweegt nog expliciet dat niet van belang is er of sprake is van dreigende ernstige schade. Het enige criterium voor preventieve bestuursdwang is dus “klaarblijkelijk gevaar van overtreding”. Verder oordeelt de Afdeling dat de aanschrijving terecht aan de woningstichting is gericht. Als opdrachtgeefster tot ontruiming, waarbij de inboedel op straat komt te staan, is ze overtreedster van de APV-bepaling (nu artikel 2:10). Als overtreedster is de woningstichting op grond van artikel 5:25 van de Awb ook de kosten verbonden aan de toepassing van bestuursdwang verschuldigd (ABRvS 07-11-2001, ECLI:NL:RVS:2001:AD5810 (Brunssum)).</text:p>
          <text:p text:style-name="al">Pres. Rb. Amsterdam 15-02-2001, JG 01.0138. Ten onrechte merkte de opzichter bij een woningontruiming de inboedel als afval aan en liet de afgevoerde inboedel als afval verbranden. Gemeente aansprakelijk voor de schade. </text:p>
          <text:p text:style-name="al">ABRvS 17-07-2002, ECLI:NL:RVS:2002:AE5429. Spoedeisende bestuursdwang met toepassing van artikel 5:31 van de Awb ten aanzien van op de weg geplaatste zaken na ontruiming. Het op straat plaatsen en daar laten staan van een veelal uit losse voorwerpen van niet geringe omvang bestaande inboedel kan niet als gebruik van de weg overeenkomstig haar bestemming worden aangemerkt, zodat een dergelijke handeling onder het verbod van de APV-bepaling valt. Deurwaarder is een instrumenterend openbaar ambtenaar. Woningstichting is als opdrachtgeefster tot ontruiming overtreedster van de APV-bepaling en dient de kosten van bestuursdwang te betalen. </text:p>
          <text:p text:style-name="al">Rb. Zutphen 25-08-2004, ECLI:NL:RBZUT:2004:AQ8910. Ook een preventieve last onder dwangsom kan worden opgelegd aan de ontruimer. </text:p>
          <text:p text:style-name="al"/>
          <text:p text:style-name="al">
          <text:span text:style-name="nadrukcur">Containers</text:span>
        </text:p>
          <text:p text:style-name="al">Over het plaatsen van containers kan nog opgemerkt worden dat het Centrum voor Regelgeving en Onderzoek in de Grond , Water en Wegenbouw en de Verkeerstechniek (CROW) in 1998 richtlijnen heeft uitgebracht, getiteld Markering onverlichte obstakels. Deze richtlijnen gaan in op het uniform plaatsen en markeren van verplaatsbare onverlichte obstakels (waaronder vuil- en opslagcontainers), inclusief mogelijke regelgeving met bijbehorende handhavings- en controlemogelijkheden.</text:p>
          <text:p text:style-name="al">ARRS 30-12-1993, Gst. 1994, 6995, 5. Plaatsing van een bedrijfsafvalcontainer op de openbare weg is in strijd met de bestemming. Bovendien komt het doelmatig en veilig gebruik van de weg in het geding </text:p>
          <text:p text:style-name="al">ABRvS 29-01-1998, Gst. 1998, 7084, 5. Afvalcontainers kunnen echter bouwwerken in de zin van de Woningwet zijn waarvoor een omgevingsvergunning (bouwactiviteit) is vereist. Dit hangt af van de constructie, omvang van de constructie en de plaatsgebondenheid. De APV-bepaling blijft buiten toepassing. </text:p>
          <text:p text:style-name="al"/>
          <text:p text:style-name="al">
          <text:span text:style-name="nadrukcur">Wabo</text:span>
        </text:p>
          <text:p text:style-name="al">Het gebruik van de weg anders dan overeenkomstig de publieke functie, als bedoeld in dit artikel, kan onder de Wabo vallen, namelijk wanneer dit gebruik bestaat uit de opslag van roerende zaken. Dat zal bijvoorbeeld het geval zijn als op of aan de weg een container wordt geplaatst voor de tijdelijke opslag van puin of bouwmaterialen tijdens een verbouwing. In andere gevallen zal het niet altijd op het eerste gezicht duidelijk zijn of het gaat om opslag van roerende zaken als bedoeld in de Wabo. Het onderscheidend criterium is dat het plaatsen van zaken op de weg bij opslag een tijdelijk karakter heeft: het is de bedoeling dat de opgeslagen zaken ooit ergens anders een al dan niet definitieve bestemming krijgen en aldaar een functie gaan vervullen. Als dat aan de orde is, valt die activiteit onder artikel 2.2, eerste lid, onder j of k, van de Wabo. Een ontheffing wordt op grond van artikel 2.2, eerste lid, laatste zinsdeel, van de Wabo aangemerkt als een omgevingsvergunning. </text:p>
          <text:p text:style-name="al">Daarnaast is in het vierde lid geregeld dat het bevoegde bestuursorgaan (in casu het college of de burgemeester) ontheffing kan verlenen voor gebruik van de weg dat niet valt onder de Wabo, namelijk wanneer het gaat om objecten die bedoeld zijn om ter plaatse blijvend te functioneren. Dat zijn bijvoorbeeld bloembakken, straatmeubilair, terrassen en dergelijke. </text:p>
          <text:p text:style-name="al">Het is niet ondenkbaar dat bij een en hetzelfde project – bijvoorbeeld een grootscheepse restauratie van monumentale panden – zowel de ontheffing van het bevoegd bestuursorgaan (vierde lid) als de omgevingsvergunning nodig is. Met het oog op die gevallen kan overwogen worden om met toepassing van artikel 2.2, tweede lid, van de Wabo alle activiteiten waarbij voorwerpen op of aan de weg worden geplaatst, onder de Wabo te brengen. Dat heeft als nadeel dat de zwaardere procedure van de Wabo in alle gevallen gevolgd moet worden. De VNG verwacht dat deze situatie maar heel zelden zal voorkomen en heeft artikel 2.2, tweede lid, van de Wabo in de APV dan ook niet toegepast.</text:p>
          <text:p text:style-name="al"/>
          <text:p text:style-name="al">
          <text:span text:style-name="nadrukcur">Objecten langs auto(snel)wegen</text:span>
        </text:p>
          <text:p text:style-name="al">Rijkswaterstaat heeft op 21 oktober 2011 de richtlijn “Beoordeling van objecten langs Auto(snel)wegen” (Kadervergunningverlening) vastgesteld (Stcrt. 2011, 23311). De hoofdlijn voor objecten (waaronder reclame) is nu:</text:p>
          <text:list text:style-name="id1-3-2-4-373">
            <text:list-item text:style-override="id1-3-2-4-373-1">
              <text:number>–</text:number>
              <text:p text:style-name="al">bewegende beelden op digitale billboards zijn niet toegestaan (hieronder valt ook knipperen);</text:p>
            </text:list-item>
            <text:list-item text:style-override="id1-3-2-4-373-2">
              <text:number>–</text:number>
              <text:p text:style-name="al">de objecten mogen niet verblinden (moeten voldoen aan Richtlijn Lichthinder van de Nederlandse Stichting voor Verlichtingskunde);</text:p>
            </text:list-item>
            <text:list-item text:style-override="id1-3-2-4-373-3">
              <text:number>–</text:number>
              <text:p text:style-name="al">de objecten (en windturbines) of commerciële uitingen moeten op voldoende afstand van de rijbaan zijn geplaatst.</text:p>
            </text:list-item>
          </text:list>
          <text:p text:style-name="al">De APV kan op dit soort objecten van toepassing zijn, namelijk als de grond langs de snelweg valt binnen het begrip ‘weg’ of binnen de definitie van ‘openbare plaats’ als genoemd in artikel 1:1. In dat geval zal het rijksbeleidskader handvatten kunnen bieden om te bepalen of het object gevaar oplevert voor de bruikbaarheid of het doelmatig en veilig gebruik van de weg (art 2:10, tweede lid onder a).</text:p>
          <text:p text:style-name="al"/>
          <text:p text:style-name="al">
          <text:span text:style-name="nadrukcur">Overige jurisprudentie</text:span>
        </text:p>
          <text:p text:style-name="al">
          <text:span text:style-name="nadrukcur">Uitstallingen</text:span>
        </text:p>
          <text:p text:style-name="al">ARRS 07-10-1996, ECLI:NL:RVS:1996:BL3028. Weigering van een uitstalvergunning voor handelswaar is niet alleen gehandhaafd op de onder b genoemde weigeringsgrond (welstand), maar ook op de onder a opgenomen weigeringsgrond (de uitstallingen staan ook in de weg). De Afdeling ziet geen grond voor het oordeel dat de plaatsing van dit artikel in het hoofdstuk dat betrekking heeft op openbare orde, in de weg staat aan het opnemen van de onder b genoemde weigeringsgrond. Niet valt in te zien dat een zekere beoordeling van het uiterlijk aanzien van een uitstalling niet in het belang van de bescherming van de openbare orde kan worden geacht. </text:p>
          <text:p text:style-name="al"/>
          <text:p text:style-name="al">
          <text:span text:style-name="nadrukcur">Evenementen</text:span>
        </text:p>
          <text:p text:style-name="al">Rb. Leeuwarden 06-09-2001, ECLI:NL:RBLEE:2001:AD3917. Organisatie van circus op plein met parkeerbestemming. Er doen zich geen weigeringsgronden voor op grond van artikel de APV-bepalingen. Ook strijdigheid met het bestemmingsplan biedt geen grondslag voor weigering vergunning.</text:p>
          <text:p text:style-name="al"/>
          <text:p text:style-name="al">
          <text:span text:style-name="nadrukcur">Terrassen</text:span>
        </text:p>
          <text:p text:style-name="al">ABRvS 05-06-2002, ECLI:NL:RVS:2002:AE3681 en ABRvS 13-11-2002, ECLI:NL:RVS:2002:AF0269. Een terras is een bij een voor het publiek openstaand gebouw behorend erf in de zin van artikel 174 van de Gemeentewet. Ingevolge het eerste lid van dit artikel is de burgemeester onder meer belast met het toezicht op de voor het publiek openstaande gebouwen en daarbij behorende erven. Ingevolge het derde lid van dit artikel is de burgemeester belast met de uitvoering van de verordeningen voor zover deze betrekking hebben op dat toezicht. De burgemeester – en niet het college – is dus bevoegd om terrasvergunningen te verlenen.</text:p>
          <text:p text:style-name="al">ABRvS 20-02-2019, ECLI:NL:RVS:2019:534. Het terrein waarop het terras is gelegen moet als weg in de zin van de APV worden aangemerkt, omdat het terrein een open plaats betreft als bedoeld in de APV. Het gaat daarbij om de feitelijke toegankelijkheid. Bij de beoordeling van een aanvraag van een terrasvergunning wordt slechts getoetst aan de voorschriften in de APV. Dit betekent dat de aanvraag slechts kan worden geweigerd indien deze niet zou voldoen aan de vereisten van artikel 2:10, derde lid, van de APV. Dit artikel brengt niet mee dat een aanvraag voor een terrasvergunning getoetst dient te worden aan het bestemmingsplan. De weigeringsgronden zien met name op gevolgen die het plaatsen van de voorwerpen op de weg met zich brengt. Bij het beoordelen van hinder als bedoeld in artikel 2:10, derde lid, van de APV gaat het om de inrichting van de openbare ruimte met het oog op de bruikbaarheid en het aanzien van de weg (vergelijk ABRvS 11-12-2013, ECLI:NL:RVS:2013:2334). </text:p>
          <text:p text:style-name="al">Rb. Den Haag 27-01-2020, ECLI:NL:RBDHA:2020:584. Er is geen sprake van één of meer weigeringsgronden zoals opgenomen in artikel 2:10, derde lid, van de APV. Verweerder heeft in redelijkheid de terrasvergunning mogen verlenen.</text:p>
          <text:p text:style-name="al"/>
          <text:p text:style-name="al">
          <text:span text:style-name="nadrukcur">Reclame</text:span>
        </text:p>
          <text:p text:style-name="al">De reclameverordening bevatte het verbod om zonder vergunning van het college reclameborden te plaatsen, die vanaf de weg of een andere voor het publiek toegankelijke plaats zichtbaar zijn. De vergunning kon worden geweigerd in het belang van welstand of verkeersveiligheid. Het college heeft een maximum van 123 locaties voor driehoeksborden aangewezen. Het stellen van beleidsregels was op grond van de Reclameverordening verplicht, maar het college had nagelaten deze op te stellen, zodat niet duidelijk was welke procedure werd gevolgd bij de verdeling van de schaarse locaties. De Afdeling oordeelt allereerst: Anders dan artikel 7, eerste lid, van de Grondwet beschermt artikel 10 van het EVRM ook uitingen met een commercieel karakter. De inmenging in het recht van vrije meningsuiting is echter voorzien bij de wet conform het tweede lid van artikel 10 van het EVRM. Aangezien het stelsel in de Reclameverordening er voorts toe strekt reclame-uitingen te reguleren in het belang van de openbare veiligheid, het voorkomen van wanordelijkheden en strafbare feiten, alsmede de bescherming van de rechten van anderen, is er van strijd met artikel 10 van het EVRM geen sprake.</text:p>
          <text:p text:style-name="al">ABRvS 20-04-2005, ECLI:NL:RVS:2005:AT4255. Aan het college kan niet de bevoegdheid worden ontzegd om een maximum te stellen aan het aantal locaties waar driehoeksborden kunnen worden geplaatst. Dit maximum zal moeten worden gerechtvaardigd uit hoofde van bescherming van de in de Reclameverordening genoemde belangen. Het college heeft dit nagelaten. Nu het maximum aantal aangewezen locaties het uitgangspunt vormde voor de bij de beslissing op bezwaar gehandhaafde afwijzing van het verzoek van appellante en niet kan worden nagegaan of dit uitgangspunt rechtens houdbaar is, moet worden geoordeeld dat de beslissing op bezwaar niet kan worden gedragen door de daaraan ten grondslag gelegde motivering, zodat deze voor vernietiging in aanmerking komt. </text:p>
          <text:p text:style-name="al">Pres. Rb. Zwolle 29-10-1997, KG 1997, 389. Aangenomen mag worden dat een te beperkend beleid met betrekking tot reclameconstructies op grond van de APV-bepaling niet als redelijk kan worden gekwalificeerd, nog daargelaten of dit in overeenstemming is met artikel 10 van get EVRM. Immers, dit kan betekenen dat er in feite geen mogelijkheid van enige betekenis tot gebruik van het middel van verspreiding en bekendmaking zou overblijven. Volgens de President kunnen wel beleidscriteria in de vorm van restricties voor wat betreft het aantal vergunningen (al dan niet per aanvrager per jaar), en de locatie en duur van elke vergunning worden gesteld (Pres. Rb Zwolle 26-09-1997, KG 1997, 338). Dit beleid kan worden onderbouwd met behulp van een politierapport of welstandsadvies.</text:p>
          <text:p text:style-name="al">Pres. Rb ’s-Hertogenbosch 23-09-1999, KG 1999, 299. Over driehoeksreclameborden ten behoeve van een Rasti Rostelli-show, oordeelde de President dat bij elke aanvraag om vergunningverlening een individuele en concrete beoordeling nodig is, ongeacht het gevoerde beleid. Geen acht is geslagen op de borden als zodanig en de plaats van opstelling. Geen strijd met redelijke eisen van welstand. Aanvrager dient te worden behandeld als ware hij in het bezit van een vergunning.</text:p>
          <text:p text:style-name="al">Pres. Rb. Breda 09-11-1994, JG 95.0137, KG 1995, 20 en Pres. Rb. Zwolle 26-09-1997 en 29-10-1997, resp. KG 1997, 338 en 389. De APV-bepaling biedt geen ruimte voor de weigering van een vergunning voor reclameborden op basis van beleid volgens welk toestemming voor reclameborden uitsluitend wordt verleend voor plaatselijke, niet-commerciële evenementen. De APV-bepaling kent een aantal limitatieve weigeringsgronden. De aard van de reclame, commercieel of niet-commercieel, valt daar niet onder. </text:p>
          <text:p text:style-name="al">Pres. Rb ‘s Hertogenbosch 12-11-1998, KG 1999, 23. Weigering van vergunning voor reclameborden, aangezien het geen reclame voor een zeer bijzonder evenement betreft. Aard van een evenement is geen weigeringsgrond in de zin van de APV-bepaling.</text:p>
          <text:p text:style-name="al"/>
          <text:p text:style-name="al">
          <text:span text:style-name="nadrukvet">Artikel 2:11 (Omgevings)vergunnning voor het aanleggen, beschadigen en veranderen van een weg</text:span>
        </text:p>
          <text:p text:style-name="al"/>
          <text:p text:style-name="al">
          <text:span text:style-name="nadrukcur">Eerste lid</text:span>
        </text:p>
          <text:p text:style-name="al">Omdat voor de toepassing van dit artikel onder andere het begrip “weg” uit de WVW 1994 gebruikt wordt, is een vergunning vereist voor de aanleg en verandering van wegen die feitelijk voor het openbare verkeer openstaan. Dit betekent dat in beginsel de vergunningplicht ook geldt voor de zogenaamde “eigen wegen” die feitelijk voor het openbare verkeer openstaan. Ook voor deze wegen is het namelijk wenselijk dat ten behoeve van de bruikbaarheid daarvan voor brandweer, ambulance en dergelijke voorschriften gesteld kunnen worden over de wijze van verharding en breedte.</text:p>
          <text:p text:style-name="al">Aan artikel 2:11 ligt als motief ten grondslag de behoefte om de aanleg, beschadiging en verandering van wegen te binden aan voorschriften met het oog op de bruikbaarheid van die weg. Naast het opleggen van min of meer technische voorschriften kan het ook gewenst zijn het tempo van wegenaanleg in de hand te houden. Het is natuurlijk hoogst onwenselijk dat wegen voortijdig aangelegd worden waardoor – door de latere aanleg van zogenaamde complementaire openbare voorzieningen, zoals riolering, water en gasvoorziening en verlichting – de bruikbaarheid van die weg gedurende lange tijd sterk verminderd zal zijn, nog daargelaten dat het veel extra kosten meebrengt.</text:p>
          <text:p text:style-name="al">Als de gemeente tevens eigenaar van de weg is, moet uiteraard ook privaatrechtelijke toestemming worden gegeven. Een afgegeven vergunning mag niet worden gefrustreerd door privaatrechtelijke weigering van de gemeente. Als een derde eigenaar van de grond is, ligt dat anders. Het college kan in dat geval de aanvrager om vergunning erop wijzen dat hij ook privaatrechtelijke toestemming behoeft. Zie ook de toelichting bij artikel 2:12.</text:p>
          <text:p text:style-name="al">Op het aanleggen of veranderen van een weg is artikel 2.2, eerste lid, onder d, van de Wabo van toepassing als de activiteit verboden is in een bestemmingsplan, beheersverordening, exploitatieplan of voorbereidingsbesluit. Dat betekent dat de termijnen genoemd in artikel 3.9 van de Wabo van toepassing zijn op deze vergunning. De beslistermijn is 8 weken, de verdagingstermijn zes weken. Let wel: indien er meerdere activiteiten worden aangevraagd en er één onder artikel 3.10 van de Wabo valt, dan is de uitgebreide procedure van toepassing (beslistermijn van zes maanden met een mogelijkheid tot verdagen van zes weken).</text:p>
          <text:p text:style-name="al">De indieningsvereisten voor een aanvraag om een vergunning die onder de Wabo valt, staan in de Mor. Het gaat dan om de algemene indieningsvereisten uit artikel 1.3 van de Mor. Voor het aanleggen of veranderen van een weg zijn in de Mor geen aanvullende indieningsvereisten opgenomen.</text:p>
          <text:p text:style-name="al">In artikel 2:18 van de Wabo is bepaald dat de vergunning alleen kan worden verleend of geweigerd op de gronden vermeld in deze verordening. De weigeringsgronden staan in artikel 1:8.</text:p>
          <text:p text:style-name="al">Indien de activiteit niet is verboden in een bestemmingsplan, beheersverordening, exploitatieplan of voorbereidingsbesluit is de Wabo niet van toepassing en is het college bevoegd. Wanneer het gaat om normaal onderhoud van de weg is er ingevolge het derde lid geen vergunning nodig: het college hoeft zichzelf geen vergunning te verlenen. Zie verder de toelichting bij het derde lid.</text:p>
          <text:p text:style-name="al"/>
          <text:p text:style-name="al">
          <text:span text:style-name="nadrukcur">Derde lid</text:span>
        </text:p>
          <text:p text:style-name="al">Van de vergunningplicht zijn uitgezonderd de overheden die in de uitvoering van hun publiekrechtelijke taak wegen aanleggen of veranderen. Er mag van uitgegaan worden dat zij hun werkzaamheden afstemmen op de bruikbaarheid van de weg. </text:p>
          <text:p text:style-name="al"/>
          <text:p text:style-name="al">
          <text:span text:style-name="nadrukcur">Vierde lid</text:span>
        </text:p>
          <text:p text:style-name="al">Het nutsbedrijf zal op grond van artikel 2:11 een vergunning nodig hebben voor het leggen van leidingen en dergelijke in een weg. Dat is niet zo voor telecommunicatiebedrijven en kabeltelevisiebedrijven en de door hen beheerde telecommunicatiekabels met een openbare status (telecommunicatie- en omroepnetwerken). Voor deze werken is een regeling getroffen in de Telecommunicatiewet en de daarop gebaseerde (gemeentelijke) Telecommunicatieverordening.</text:p>
          <text:p text:style-name="al"/>
          <text:p text:style-name="al">
          <text:span text:style-name="nadrukcur">Vijfde lid </text:span>
        </text:p>
          <text:p text:style-name="al">In de Wabo is bepaald dat voor deze vergunning een positieve fictieve beschikking bij niet tijdig beslissen van toepassing is. De VNG ziet geen reden om in gevallen waarin de Wabo niet van toepassing is hiervan af te wijken. Daarom is voor die gevallen het vijfde lid opgenomen.</text:p>
          <text:p text:style-name="al"/>
          <text:p text:style-name="al">
          <text:span text:style-name="nadrukcur">Jurisprudentie</text:span>
        </text:p>
          <text:p text:style-name="al">Vz. ARRS 10-01-1986, BR 1986, 426 (wegaanleg Gennep). De voorschriften mogen slechts slaan op datgene wat op de weg zelf betrekking heeft zoals de grenzen, de afmetingen, het profiel, de hoogte, de wijze van verharding of wat met die weg ten nauwste verband houdt zoals beplanting en verlichting langs en van de weg, alsmede de (situering van de) langs of in de weg liggende riolering.</text:p>
          <text:p text:style-name="al">ABRvS 04-02-2004, ECLI:NL:RVS:2004:AO2900. Anti-rampalen (voor juwelierswinkel) in het voetgangersgebied van een druk winkelcentrum leveren gevaar op voor de bruikbaarheid van de weg en voor het doelmatig gebruik daarvan in de zin van de APV-bepaling Zutphen. Legalisering van de palen is niet aan de orde. Objecten die in dezelfde winkelstraat staan, zoals fietsen, terrasstoelen en bloempotten, zijn anders dan de twee betonnen palen. Deze kunnen ’s nachts van de openbare weg worden verwijderd. Er is bovendien een aanvaardbaar alternatief. De palen kunnen achter de gevellijn worden gerealiseerd. </text:p>
          <text:p text:style-name="al">ABRvS 22-11-2017, ECLI:NL:RVS:2017:3221. Rechthebbenden op een weg hebben slechts alle verkeer, behoudens de beperkingen, bedoeld in artikel 6 van de Wegenwet, te dulden, wanneer de weg openbaar is in de zin van artikel 4 van die wet. In zoverre komt derhalve betekenis toe aan de regeling van de Wegenwet. Voor zover artikel 2:11 van de APV ertoe strekt dat de rechthebbende op de weg ook openbaar verkeer moet toestaan buiten de reikwijdte van zijn duldplicht ingevolge de Wegenwet, dient die bepaling wegens strijd met de Wegenwet buiten toepassing te blijven.</text:p>
          <text:p text:style-name="al"/>
          <text:p text:style-name="al">
          <text:span text:style-name="nadrukvet">Artikel 2:12 Maken of veranderen van een uitweg</text:span>
        </text:p>
          <text:p text:style-name="al">Het is van belang zich te realiseren dat er sprake is van een omgevingsvergunning. De procedure van de Wabo is van toepassing, dat brengt bijvoorbeeld met zich mee dat de lex silencio positivo van afdeling 4.1.3.3. van de Awb van toepassing is. Dit hoeft dan ook niet meer uitdrukkelijk bepaald te worden.</text:p>
          <text:p text:style-name="al"/>
          <text:p text:style-name="al">
          <text:span text:style-name="nadrukcur">Jurisprudentie</text:span>
        </text:p>
          <text:p text:style-name="al">ARRS 01-09-1977, AB 1977, 366 (Maastricht I), ARRS 08-06-1978, Gst. 1977, 6514 (De Bilt) en ARRS 08-05-1981, AB 1981, nr. 391 (uitwegvergunning Nuth I). Eigenaar dient uitwegen op de weg te gedogen. </text:p>
          <text:p text:style-name="al">ARRS 20-06-1983, AB 1984, 75 (wegverbreding). Ontheffing verleend voor de verbreding in het belang van de veiligheid en bruikbaarheid van de weg onder de voorwaarde dat moet worden bijgedragen in de kosten. Kosten van de wegverbreding konden in redelijkheid niet geheel ten laste van appellante komen. </text:p>
          <text:p text:style-name="al">HR 30-09-1987, BR 1988, 212. Weigering uitwegvergunning op basis van de verordeningsbepaling, die in het belang van de verkeersveiligheid is gesteld, strijdt niet met artikel 14 van de Wegenwet. </text:p>
          <text:p text:style-name="al">ARRS 11-01-1991, Gst. 6929, nr. 6. Het schrijven van het college dat grond niet in gebruik wordt gegeven, is mede aan te merken als een weigering om een uitwegvergunning te verlenen. Noch het eigendomsrecht, noch de handhaving van het bestemmingsplan kan een rol spelen bij de beslissing gelet op het opschrift van het hoofdstuk waarin het artikel is geplaatst. Rubrica ext lex. </text:p>
          <text:p text:style-name="al">ARRS 12-07-1982 tB/S III, nr. 356. Als voorschrift aan de vergunning kan onder andere een onderhoudsplicht opgelegd worden.</text:p>
          <text:p text:style-name="al">ARRS 28-10-1983, Gst. 6774, nr. 12 (APV Vlijmen) en ARRS 01-04-1980, tB/S V, p. 662 (APV Dongen). Via voorschriften aan de vergunning te verbinden kan de wijze waarop wordt uitgewegd worden geregeld.</text:p>
          <text:p text:style-name="al">ARRS, 20-06-1983, AB 1984, 75 en ABRvS 16-06-1995, Gst. 1996, 7035, 2. Ter bescherming van de veiligheid op de weg en mits opgelegd naar evenredigheid kan een financiële voorwaarde worden verbonden aan een uitwegvergunning. </text:p>
          <text:p text:style-name="al">Vz. ABRvS 20-01-1994, Gst. 1995, 7005, 4. Indien de uitweg gedeeltelijk is aangelegd op gemeentegrond, is uitwegvergunning nodig. Nader onderzocht moet worden of er een privaatrechtelijke eigendomsverhouding ten grondslag ligt aan de eis dat de uitrit moet voldoen aan het bestratingsplan. </text:p>
          <text:p text:style-name="al">ABRvS 05-12-1996, Gst. 1997, 7061, 3. Intrekken van een uitwegvergunning kan slechts plaatsvinden op grond van de gronden, genoemd in artikel 1.11, lid 1, (thans: artikel 1.6) APV. De voorwaarde tot betaling van een recognitie maakt geen deel uit van de vergunning, zij is gebaseerd op het eigendomsrecht van de gemeente. </text:p>
          <text:p text:style-name="al">ABRvS 14-07-1997, AB 1997, 369. Besluit inhoudende dat privaatrechtelijke toestemming voor gebruik van de uitweg is geweigerd, is geen beschikking. De vraag of een vergunning kan worden verleend staat immers los van de vraag of van die vergunning ook gebruik kan worden gemaakt. Appellant is niet ontvankelijk.</text:p>
          <text:p text:style-name="al">ABRvS 28-01-2000, Gst. 2000, 7123, 3.Inrit is zonder uitwegvergunning aangelegd, nu de brief dat de inrit in het trottoir zal worden gemaakt, zodra de kosten daarvan aan de gemeente zijn betaald, geen besluit behelst in de zin van artikel 1:3, eerste lid, Awb, maar slechts een mededeling van feitelijke aard is.</text:p>
          <text:p text:style-name="al">ABRvS 04-07-2000, ECLI:NL:RVS:2000:AA6717. Weigering van toestemming voor gebruik van bij gemeente in eigendom zijnde groenstrook naast woning ten behoeve van het maken van een uitweg is geen besluit in de zin van artikel 1:3 Awb, maar een rechtshandeling naar burgerlijk recht. </text:p>
          <text:p text:style-name="al">ABRvS 19-01-2001, ECLI:NL:RVS:2001:AA9700. Aanvragen bouwvergunning en uitwegvergunning moeten naar verschillende maatstaven worden beoordeeld. Aanvrager heeft bijzonder belang bij uitwegvergunning, nu het college een bouwvergunning heeft verleend voor een garage, namelijk het belang deze ook daadwerkelijk te kunnen gebruiken voor zijn auto. Slechts zeer bijzondere belangen aan de kant van de gemeente zouden de weigering kunnen dragen. Weigering op grond van te verwachten parkeerdruk ten gevolge van uitwegvergunning in de toekomst is niet nader onderbouwd. </text:p>
          <text:p text:style-name="al">ABRvS 27-06-2001, JB 2001, 207. Marginale toetsing rechter. De rechtbank heeft de uitwegvergunning ten onrechte vernietigd op basis van een eigen oordeel over veilig en doelmatig gebruik van de weg. De rechter moet zich beperken tot de vraag of de voorgedragen beroepsgronden tot het oordeel leiden dat het college het genomen besluit onvoldoende zorgvuldig heeft voorbereid, dan wel bij beoordeling van de daarvoor in aanmerking komende belangen in redelijkheid niet tot weigering van de gevraagde vergunning heeft kunnen besluiten. </text:p>
          <text:p text:style-name="al"/>
          <text:p text:style-name="al"/>
          <text:p text:style-name="al">
          <text:span text:style-name="nadrukvet">Artikel 2:13 (vervallen)</text:span>
        </text:p>
          <text:p text:style-name="al"/>
          <text:p text:style-name="al">
          <text:span text:style-name="nadrukvet">Artikel 2:14 Winkelwagentjes</text:span>
        </text:p>
          <text:p text:style-name="al">Deze bepaling bestrijdt het “zwerfkarrenprobleem” door winkelbedrijven te verplichten achtergelaten winkelwagentjes terstond te verwijderen en op deze winkelwagentjes een herkenningsteken aan te brengen. Een andere aanpak van het probleem is via een statiegeldsysteem op het gebruik van winkelwagentjes.</text:p>
          <text:p text:style-name="al"/>
          <text:p text:style-name="al">
          <text:span text:style-name="nadrukcur">Tweede en derde lid</text:span>
        </text:p>
          <text:p text:style-name="al">Het doel van deze regels is om het achterlaten van winkelwagentjes in woonwijken te voorkomen. Wanneer de winkelwagentjes buiten de omgeving van de winkelbedrijven worden gebracht kan van winkeliers niet worden gevergd ze op te ruimen.</text:p>
          <text:p text:style-name="al"/>
          <text:p text:style-name="al">
          <text:span text:style-name="nadrukcur">Jurisprudentie</text:span>
        </text:p>
          <text:p text:style-name="al">KB 12-06-1985, WO RvS 1985, nr. V 60 (Haarlem). Is een winkelbedrijf vergunningplichtig op basis van de milieuregelgeving, dan kunnen voorschriften met betrekking tot winkelwagentjes worden verbonden aan de milieuvergunning.</text:p>
          <text:p text:style-name="al">Wnd. Vz. ARRS, 01-12-1981, OB 44127, III.2.2.7, nr. 49 en ARRS 17-06-1983, AB 1983, 511 (APV Weert). De algemene voorwaarden die aan de ontheffing inzake gebruik van winkelwagentjes worden verbonden, bevatten onder ander een verplichting de wagentjes uit te rusten met een muntmechanisme. Dit beleid is niet op zich zelf zodanig onjuist of onredelijk te achten dat reeds daarom een onevenredig nadeel voor verzoekster aanwezig moet worden geacht. De bedoelde voorwaarde strekt er onmiskenbaar toe de van rondslingerende winkelwagentjes ondervonden overlast te beperken. </text:p>
          <text:p text:style-name="al"/>
          <text:p text:style-name="al">
          <text:span text:style-name="nadrukvet">Artikel 2:15 Hinderlijke beplanting of gevaarlijk voorwerp</text:span>
        </text:p>
          <text:p text:style-name="al">Indien door bomen of planten het uitzicht zodanig wordt belemmerd dat de verkeersveiligheid in het gedrang komt, kan het college op basis van zijn bevoegdheid om bestuursdwang toe te passen ex artikel 125 Gemeentewet, een last opleggen om de bomen of beplanting te verwijderen of te snoeien. </text:p>
          <text:p text:style-name="al">Volgens deze bepaling is het verboden beplanting of een voorwerp aan te brengen of te hebben op zodanige wijze dat aan het wegverkeer het vrije uitzicht wordt belemmerd of daaraan op andere wijze hinder of gevaar oplevert. ‘Wegverkeer’ kan daarbij breed worden gelezen. Het is bijvoorbeeld ook mogelijk dat een gevaarlijke situatie ontstaat doordat overstekende voetgangers het zicht wordt belemmerd. Met dit artikel kan ook worden opgetreden tegen wegafrasteringen, zoals prikkeldraad en schrikdraad, waarvan gevaar of hinder te duchten valt voor voetgangers, fietsers en andere weggebruikers.</text:p>
          <text:p text:style-name="al"/>
          <text:p text:style-name="al">
          <text:span text:style-name="nadrukcur">Jurisprudentie</text:span>
        </text:p>
          <text:p text:style-name="al">ARRS 10-12-1993, JG 94.0138. Tuin afgeschermd met lattenscherm en coniferen. Het college vond het belang van privacy zwaarder wegen dan het belang van de verkeersveiligheid. De Afdeling is van oordeel dat de belemmering van het uitzicht van beperkte betekenis is, omdat het lattenscherm een open constructie kent. De weigering bestuursdwang uit te oefenen tegen de coniferen blijft echter niet in stand omdat de Afdeling van oordeel is dat de coniferen bij het uitrijden van de inrit het zicht geheel ontnemen. </text:p>
          <text:p text:style-name="al"/>
          <text:p text:style-name="al">
          <text:span text:style-name="nadrukvet">Artikel 2:16 Openen straatkolken en dergelijke</text:span>
        </text:p>
          <text:p text:style-name="al">Deze bepaling spreekt voor zich.</text:p>
          <text:p text:style-name="al"/>
          <text:p text:style-name="al">
          <text:span text:style-name="nadrukvet">Artikel 2:17 Kelderingangen en dergelijke</text:span>
        </text:p>
          <text:p text:style-name="al">(gereserveerd)</text:p>
          <text:p text:style-name="al"/>
          <text:p text:style-name="al">
          <text:span text:style-name="nadrukvet">Artikel 2:18 Rookverbod in bossen en natuurterreinen</text:span>
        </text:p>
          <text:p text:style-name="al">Het verbod heeft tot doel bosbranden te voorkomen en beschadiging van eigendommen tegen te gaan. Het verbod kan niet zover strekken dat het roken in de gebouwen en in de bijbehorende tuinen die in een bos of natuurgebied liggen, niet meer mogelijk is. De periode waarin het rookverbod geldt zou van 1 maart tot 1 november kunnen zijn.</text:p>
          <text:p text:style-name="al"/>
          <text:p text:style-name="al">
          <text:span text:style-name="nadrukcur">Afbakening</text:span>
        </text:p>
          <text:p text:style-name="al">In artikel 429, aanhef en onder 3˚, van het WvSr is bepaald: “Met hechtenis van ten hoogste veertien dagen of geldboete van de tweede categorie wordt gestraft: hij die door gebrek aan de nodige omzichtigheid of voorzorg gevaar voor bos-, heide-, helm-, gras- of veenbrand doet ontstaan.”</text:p>
          <text:p text:style-name="al"/>
          <text:p text:style-name="al">
          <text:span text:style-name="nadrukvet">Artikel 2:19 (vervallen)</text:span>
        </text:p>
          <text:p text:style-name="al"/>
          <text:p text:style-name="al">
          <text:span text:style-name="nadrukvet">Artikel 2:20 (vervallen)</text:span>
        </text:p>
          <text:p text:style-name="al"/>
          <text:p text:style-name="al">
          <text:span text:style-name="nadrukvet">Artikel 2:21 Voorzieningen voor verkeer en verlichting</text:span>
        </text:p>
          <text:p text:style-name="al">In beginsel biedt de Belemmeringenwet Privaatrecht het kader om op het eigendomsrecht van anderen inbreuk te maken. De Belemmeringenwet Privaatrecht is echter in haar toepassing bedoeld voor zodanige inbreuken op dat eigendomsrecht waardoor het gebruik van de desbetreffende onroerend zaak al dan niet tijdelijk beperkt wordt. Wanneer daarvan sprake is kan niet een gedoogplicht op grond van het onderhavige artikel geconstrueerd worden. Deze gedoogplicht is alleen dan aanwezig wanneer de voorwerpen, borden of voorzieningen ten behoeve van het openbaar verkeer of de openbare verlichting het gebruiksrecht van de eigenaar niet aantasten.</text:p>
          <text:p text:style-name="al"/>
          <text:p text:style-name="al">
          <text:span text:style-name="nadrukvet">Artikel 2:22 Objecten onder hoogspanningslijn</text:span>
        </text:p>
          <text:p text:style-name="al">Ten behoeve van de aanleg van hoogspanningslijnen wordt in bestemmingsplannen een strook grond als zodanig bestemd en worden tevens gebruiksvoorschriften opgesteld waarmee aantasting van deze bestemming voorkomen moet worden. Hierbij kan gedacht worden aan voorschriften over de hoogte van toe te laten gebouwen.</text:p>
          <text:p text:style-name="al">Ook sluit het desbetreffende elektriciteitsbedrijf overeenkomsten met de eigenaren van de gronden waarop en waarover de hoogspanningsmasten en leidingen staan of lopen. Deze overeenkomsten beperken, uiteraard tegen een schadevergoeding, de zakelijke rechten van de eigenaren. Zij bevatten dan ook altijd voorwaarden met betrekking tot het gebruik van de gronden onder de hoogspanningslijnen. In gemeenten waar dit op deze wijze is geregeld, kan het opnemen van dit artikel achterwege blijven.</text:p>
          <text:p text:style-name="al">Indien een bestemmingsplan ontbreekt, bijvoorbeeld voor de bebouwde kom, dan bevat artikel 2:22 een publiekrechtelijke basis om overtreding van deze bepaling, waardoor een zeer gevaarlijke situatie ontstaat, zo nodig met bestuursdwang recht te kunnen zetten. Wel moeten de voorschriften, bijvoorbeeld de hoogte van toe te laten gebouwen, in casu twee meter, uit bestemmingsplan en APV op elkaar afgestemd zijn.</text:p>
          <text:p text:style-name="al"/>
          <text:p text:style-name="al">
          <text:span text:style-name="nadrukcur">Derde lid</text:span>
        </text:p>
          <text:p text:style-name="al">Het verbod op het plaatsen van objecten bij hoogspanningsleidingen niet geldt voor voorwerpen waarover regels zijn gesteld in het bestemmingsplan of de bouwverordening. Concreet betekent dit dat het verbod in de APV bijvoorbeeld geldt voor de aanwezigheid van een boom, terwijl de aanwezigheid van een gebouw wordt geregeld in bestemmingsplan en bouwverordening. Door de uitzondering in de APV wordt voorkomen dat er voor dezelfde voorwerpen aan meerdere regels getoetst moet worden.</text:p>
          <text:p text:style-name="al"/>
          <text:p text:style-name="al">
          <text:span text:style-name="nadrukvet">Artikel 2:23 Veiligheid op het ijs</text:span>
        </text:p>
          <text:p text:style-name="al">(gereserveerd)</text:p>
          <text:p text:style-name="al"/>
          <text:p text:style-name="al">
          <text:span text:style-name="nadrukvet">
            <text:span text:style-name="nadrukcur">Afdeling 3. Evenementen</text:span>
          </text:span>
        </text:p>
          <text:p text:style-name="al"/>
          <text:p text:style-name="al">
          <text:span text:style-name="nadrukvet">Artikel 2:24 Definities</text:span>
        </text:p>
          <text:p text:style-name="al">
          <text:span text:style-name="nadrukcur">Eerste lid</text:span>
        </text:p>
          <text:p text:style-name="al">In artikel 2:24 is gekozen voor de zogenaamde negatieve benaderingsmethode ten aanzien van de definiëring van het begrip evenement. Uitgaande van een algemeen geldend criterium (“namelijk elke voor publiek toegankelijke verrichting van vermaak”) wordt vervolgens een aantal evenementen opgesomd dat niet onder de werking van de bepalingen valt.</text:p>
          <text:list text:style-name="id1-3-2-4-495">
            <text:list-item text:style-override="id1-3-2-4-495-1">
              <text:number>a.</text:number>
              <text:p text:style-name="al">In de eerste plaats is dit het geval bij bioscoop- en theater voorstellingen.</text:p>
            </text:list-item>
            <text:list-item text:style-override="id1-3-2-4-495-2">
              <text:number>b.</text:number>
              <text:p text:style-name="al">De Wok kent een eigen toezichtregime. </text:p>
            </text:list-item>
            <text:list-item text:style-override="id1-3-2-4-495-3">
              <text:number>c.</text:number>
              <text:p text:style-name="al">Dansen in een DHW-inrichting is uitgezonderd van het evenementenbegrip, omdat dit in het algemeen niet als een evenement kan worden gezien. Een andere, meer incidenteel plaatsvindende activiteit dan het gelegenheid geven tot dansen (bijvoorbeeld het optreden van een band, een houseparty, of een kooigevecht) kan wel als evenement worden aangemerkt. Zie verder hieronder onder feest.</text:p>
            </text:list-item>
            <text:list-item text:style-override="id1-3-2-4-495-4">
              <text:number>d.</text:number>
              <text:p text:style-name="al">Betogingen, samenkomsten en vergaderingen zijn al geregeld in de Wom. Zie voor een toelichting op de Wom onder artikel 2:3.</text:p>
            </text:list-item>
            <text:list-item text:style-override="id1-3-2-4-495-5">
              <text:number>e.</text:number>
              <text:p text:style-name="al">Onder e van de evenementenbepaling zijn uitgezonderd artikel 2:9 (Straatartiest) en artikel 2:39 (Speelgelegenheden). Dit gebeurt uiteraard om dubbele regelgeving te voorkomen.</text:p>
            </text:list-item>
          </text:list>
          <text:p text:style-name="al">Indien een gemeentebestuur van mening is dat bepaalde, niet in de definitie uitgezonderde, evenementen van de vergunningplicht behoren te worden vrijgesteld, kunnen deze evenementen ook als uitzondering worden opgenomen.</text:p>
          <text:p text:style-name="al"/>
          <text:p text:style-name="al">
          <text:span text:style-name="nadrukcur">Tweede lid</text:span>
        </text:p>
          <text:p text:style-name="al">
          <text:span text:style-name="nadrukcur">Herdenkingsplechtigheid</text:span>
        </text:p>
          <text:p text:style-name="al">Omdat een herdenkingsplechtigheid doorgaans wel voor publiek toegankelijk is, maar uiteraard niet als een verrichting van vermaak kan worden aangemerkt, wordt ze als evenement genoemd.</text:p>
          <text:p text:style-name="al"/>
          <text:p text:style-name="al">
          <text:span text:style-name="nadrukcur">Braderie</text:span>
        </text:p>
          <text:p text:style-name="al">Omdat een braderie van korte duur is en niet met een bepaalde regelmaat terugkeert, kan deze activiteit niet als jaarmarkt of gewone markt worden aangemerkt in de zin van artikel 160 Gemeentewet (Vz. ARRS 27-05-1992, JG 93.0002). Tevens valt deze activiteit niet aan te merken als een snuffelmarkt. Omdat een braderie een voor publiek toegankelijke verrichting van vermaak is, is het een evenement.</text:p>
          <text:p text:style-name="al"/>
          <text:p text:style-name="al">
          <text:span text:style-name="nadrukcur">Optochten</text:span>
        </text:p>
          <text:p text:style-name="al">Het houden van optochten, zoals carnavals- en Sinterklaasoptochten, bloemencorso’s et cetera., die niet opgevat kunnen worden als een middel tot het uiten van een mening of gedachten of gevoelens, valt niet onder de bescherming van de Grondwet, het EVRM of andere internationale verdragen die de vrijheid van meningsuiting waarborgen. Evenmin is hierop de Wom van toepassing.</text:p>
          <text:p text:style-name="al"/>
          <text:p text:style-name="al">
          <text:span text:style-name="nadrukcur">Feest, muziek</text:span>
        </text:p>
          <text:p text:style-name="al">Wanneer een feest voor publiek toegankelijk is, is er sprake van een vergunningplichtige activiteit omdat het valt onder de reikwijdte van de definitie van artikel 2:24, eerste lid. Het feest kan als een voor publiek toegankelijke verrichting van vermaak worden aangemerkt. Besloten feesten daarentegen vallen niet onder de reikwijdte van de evenementenbepaling, omdat deze activiteit niet een voor het publiek toegankelijke verrichting van vermaak is. Bijvoorbeeld bij het houden van een bedrijfsfeest waar aan de hand van uitnodigingslijsten publiek aanwezig is, is er geen sprake van een voor het publiek toegankelijke verrichting van vermaak. Maar wanneer een feest een “besloten” karakter heeft en er publiekelijk kaarten worden verkocht en/of reclame wordt gemaakt, is er sprake van een evenement. De gemeente kan bij feesten waarvoor geen vergunning nodig is, optreden wanneer deze bijvoorbeeld worden georganiseerd in ruimten strijdig met het bestemmingsplan. Zie de uitspraak met betrekking tot het verplicht handhavend optreden bij schuurfeesten: ABRvS 02-04-1999, ECLI:NL:RVS:1999:BL3041. Ook in het kader van de WVW 1994 kan worden opgetreden in geval van parkeer- en verkeersoverlast.</text:p>
          <text:p text:style-name="al">Feesten die gehouden worden in horecagelegenheden en niet behoren tot de normale bedrijfsvoering (bijvoorbeeld een optreden van een bekende diskjockey of een optreden van een bekende band) zijn op grond van artikel 2.2.2 (oud) vergunningplichtig (ABRvS 11-01-2006, ECLI:NL:RVS:2006:AU9388 (Ghostship/Ghosthouse)).</text:p>
          <text:p text:style-name="al">Wanneer een feest al dan niet besloten “op of aan de weg” plaatsvindt, is dit een vergunningplichtige activiteit, omdat het plaats vindt op doorgaans voor publiek toegankelijk gebied. Het feit dat het feest besloten is, dus niet voor publiek toegankelijk, doet daar niets aan af. Optreden van muziekkorpsen, muziekbandjes, et cetera die voor iedereen toegankelijk zijn (zowel in een inrichting als in de buitenlucht) vallen onder de vergunningplicht van artikel 2:25.</text:p>
          <text:p text:style-name="al">Voorschriften met betrekking tot geluid in een inrichting zijn opgenomen in het Activiteitenbesluit milieubeheer. De artikelen 4:2 en 4:3 geven het college de bevoegdheid om ontheffing te verlenen voor geluidshinder in een inrichting. Voorschriften met betrekking tot geluid buiten een inrichting kunnen op grond van artikel 4:6 in de vergunning worden opgenomen.</text:p>
          <text:p text:style-name="al"/>
          <text:p text:style-name="al">
          <text:span text:style-name="nadrukcur">Wedstrijd op of aan de weg</text:span>
        </text:p>
          <text:p text:style-name="al">Voor wedstrijden op of aan de weg is een vergunning van de burgemeester vereist, krachtens het bepaalde in het eerste lid, van artikel 2:25 en artikel 2:24, tweede lid, onder d.</text:p>
          <text:p text:style-name="al">Wedstrijden met voertuigen op wegen als bedoeld in artikel 1, eerste lid, aanhef en onder b, van de WVW 1994 zijn op grond van artikel 10, eerste lid van de WVW 1994 verboden. Het eerste lid van artikel 148 van de WVW 1994 bepaalt echter dat van dat verbod ontheffing kan worden verleend. </text:p>
          <text:p text:style-name="al">Het verlenen van die ontheffing geschiedt:</text:p>
          <text:list text:style-name="id1-3-2-4-518">
            <text:list-item text:style-override="id1-3-2-4-518-1">
              <text:number>a.</text:number>
              <text:p text:style-name="al">voor wegen onder beheer van het Rijk, door de minister van Verkeer en Waterstaat;</text:p>
            </text:list-item>
            <text:list-item text:style-override="id1-3-2-4-518-2">
              <text:number>b.</text:number>
              <text:p text:style-name="al">voor andere wegen, door gedeputeerde staten; in afwijking hiervan wordt de ontheffing verleend door het college, indien de wegen waarvoor de ontheffing wordt gevraagd, alle gelegen zijn binnen een gemeente.</text:p>
            </text:list-item>
          </text:list>
          <text:p text:style-name="al">Aan de ontheffing kan de burgemeester voorschriften verbinden om binnen redelijke grenzen een veilig verloop van de wedstrijd te waarborgen. Op basis van de WVW 1994 mogen ook milieumotieven een rol spelen bij het reguleren van het verkeer. In artikel 2, tweede en derde lid van de WVW 1994 worden onder meer de volgende motieven worden genoemd:</text:p>
          <text:list text:style-name="id1-3-2-4-520">
            <text:list-item text:style-override="id1-3-2-4-520-1">
              <text:number>–</text:number>
              <text:p text:style-name="al">het voorkomen of beperken van door het verkeer veroorzaakte overlast, hinder of schade;</text:p>
            </text:list-item>
            <text:list-item text:style-override="id1-3-2-4-520-2">
              <text:number>–</text:number>
              <text:p text:style-name="al">het voorkomen of beperken van door het verkeer veroorzaakte aantasting van het karakter of van de functie van objecten of gebieden;</text:p>
            </text:list-item>
            <text:list-item text:style-override="id1-3-2-4-520-3">
              <text:number>–</text:number>
              <text:p text:style-name="al">het bevorderen van een doelmatig of zuinig energiegebruik.</text:p>
            </text:list-item>
          </text:list>
          <text:p text:style-name="al">Indien een wedstrijd wordt gehouden met voertuigen op wegen als bedoeld in de WVW 1994 dan is - naast artikel 10 juncto 148 van de WVW 1994 - artikel 2:25 van toepassing. De evenementenbepaling is namelijk van een geheel andere orde dan de wedstrijdbepalingen uit de Wegenverkeerswetgeving. De burgemeester kan op grond van andere motieven, zoals openbare orde, veiligheid en gezondheid, weigeren medewerking te verlenen aan het evenement, in casu de wedstrijd op de openbare weg. In die zin is de evenementenbepaling aanvullend op de wedstrijdbepalingen uit de Wegenverkeerswetgeving. Vindt echter een wedstrijd met een motorvoertuig of bromfiets plaats op een terrein dat niet behoort tot een weg als hier bedoeld, dan moet daarvoor een vergunning verkregen zijn van de burgemeester op grond van artikel 2:25. Op grond van artikel 2:25 geldt voor andere wedstrijden op of aan de weg eveneens een vergunningplicht. Hierbij moet gedacht worden aan bijvoorbeeld ‘vossenjachten’, droppings en dergelijke.</text:p>
          <text:p text:style-name="al"/>
          <text:p text:style-name="al">
          <text:span text:style-name="nadrukcur">Tweede lid e,f en g</text:span>
        </text:p>
          <text:p text:style-name="al">
          <text:span text:style-name="nadrukcur">Klein evenement</text:span>
        </text:p>
          <text:p text:style-name="al">Voor het organiseren van kleine evenementen zoals de barbecue en/of straatfeest is in het kader van de vermindering van administratieve lasten voor de burger gekozen voor een meldingsplicht. Een klein evenement valt onder het begrip evenement, maar onder voorwaarden is er geen vergunning vereist. In het derde en vierde lid van artikel 2:25 is een klein evenement daarom ingekaderd.</text:p>
          <text:p text:style-name="al">De vergunning voor het organiseren van snuffelmarkten wordt onder de werking van de evenementenvergunning gebracht. De definitiebeschrijving wordt daarop aangepast. De standplaats voor één dag valt niet langer onder de definitie van evenement. Als een standplaats onderdeel uitmaakt van een groter evenement, dan is daarvoor (nog steeds) een evenementenvergunning vereist en geen standplaatsvergunning. Dit volgt artikel 5:17. Hierbij valt bijvoorbeeld te denken aan een frietkraam binnen een evenemententerrein dat gebruikt wordt voor een festival. Voor een standplaats voor één of meer dagen - los van een overkoepelend evenement of weekmarkt - is een standplaatsvergunning vereist. Daarnaast kan afhankelijk van duur en impact sprake zijn van strijd met het bestemmingsplan. </text:p>
          <text:p text:style-name="al">Onder snuffelmarkt wordt verstaan een markt in een voor het publiek toegankelijk gebouw waar hoofdzakelijk tweedehands en incourante goederen worden verhandeld of diensten worden aangeboden vanaf standplaatsen. Onder snuffelmarkt wordt niet verstaan een markt of jaarmarkt als bedoeld in artikel 160, eerste lid, aanhef en onder h, van de Gemeentewet.</text:p>
          <text:p text:style-name="al"/>
          <text:p text:style-name="al">
          <text:span text:style-name="nadrukvet">Artikel 2:25 Evenement</text:span>
        </text:p>
          <text:p text:style-name="al">
          <text:span text:style-name="nadrukcur">Algemeen</text:span>
        </text:p>
          <text:p text:style-name="al">Bij grote en middelgrote evenementen is vooraf een vergunning noodzakelijk, controle achteraf kan niet volstaan wegens mogelijk gevaar voor de openbare orde, overlastsituaties, verkeersveiligheid, volksgezondheid, zedelijkheid en dergelijke.</text:p>
          <text:p text:style-name="al">Ook de organisator is bij een vergunningstelsel gebaat, omdat hij met de gemeente kan onderhandelen om goede afspraken te maken. Zo krijgt hij op het evenement toegesneden voorwaarden. </text:p>
          <text:p text:style-name="al">In het geval van een klein evenement kan volstaan worden met een melding. Het is dan niet per se noodzakelijk en proportioneel om een vergunning te eisen.</text:p>
          <text:p text:style-name="al"/>
          <text:p text:style-name="al">
          <text:span text:style-name="nadrukcur">Evenementen en bestemmingsplan</text:span>
        </text:p>
          <text:p text:style-name="al">Een aanvraag voor een APV-vergunning voor een evenement kan niet geweigerd worden enkel omdat het in strijd is met een bestemmingsplan. Een aanvraag voor een evenementenvergunning moet namelijk worden beoordeeld aan de hand van de belangen die zijn opgenomen in de weigeringsgronden. Andersoortige belangen kunnen bij het beoordelen van de aanvraag geen zelfstandige weigeringsgrond opleveren (ABRvS 29-03-2003, ECLI:NL:RVS:AF8028).</text:p>
          <text:p text:style-name="al">Het bestemmingsplan is vanuit het oogpunt van ruimtelijke ordening uiteraard wel relevant.</text:p>
          <text:p text:style-name="al">Het bestemmingsplan moet het gebruik ten behoeve van het gewenste evenement namelijk toestaan. Daarbij moet worden beoordeeld of het evenement naar omvang, duur en uitstraling een planologische relevantie heeft.</text:p>
          <text:p text:style-name="al">Evenementen die geen of slechts geringe planologische relevantie hebben, kunnen gewoon plaatsvinden. Daarvoor is geen omgevingsvergunning nodig. Voor deze evenementen is wel een evenementenvergunning vereist op grond van de APV en eventuele andere toestemmingen of ontheffingen voor muziek/geluidhinder, meldingen brandveiligheid enz.</text:p>
          <text:p text:style-name="al">Voor het gebruik van een terrein in strijd met het bestemmingsplan voor een evenement met planologische relevantie kan (naast de APV evenementenvergunning) een omgevingsvergunning (artikel 2.1, eerste lid, onder c, van de Wabo) worden aangevraagd. Het college kan de omgevingsvergunning verlenen met behulp van de in artikel 2.12, eerste lid, onder a, van de Wabo genoemde afwijkingsmogelijkheden.</text:p>
          <text:p text:style-name="al">Vaak zal daarbij gebruik kunnen worden gemaakt van de ‘buitenplanse afwijkingsmogelijkheid’. Het Bor biedt het college namelijk de bevoegdheid om van de bepalingen in het bestemmingsplan af te wijken als het gaat om het gebruiken van gronden of bouwwerken ten behoeve van evenementen met een maximum van drie per jaar en een duur van ten hoogste vijftien dagen per evenement, het opbouwen en afbreken van voorzieningen ten behoeve van het evenement hieronder begrepen (artikel 2.12, eerste lid, onder a, onder 2, van de Wabo juncto artikel 4, achtste lid, van de Bijlage II Bor).</text:p>
          <text:p text:style-name="al">Wanneer het bestemmingsplan het gebruik als evenemententerrein niet toestaat, er wel sprake is van planologische relevantie en het verlenen van een omgevingsvergunning niet mogelijk is, zal handhavend moet worden opgetreden ((ABRvS 13-04-2005, ECLI:NL:RVS:2005:AT3708 (Schuttersfeest Diepenheim, hof van Twente) en Rb. Leeuwarden 27-07-2005, ECLI:NL:RBLEE:2005:AU0442 (Veenhoopfestival Smallingerland)).</text:p>
          <text:p text:style-name="al">Het is daarom van belang dat gemeenten naast de vergunningverlening erop toezien dat de bestemmingsplannen voorzien in de te houden evenementen.</text:p>
          <text:p text:style-name="al">In het bestemmingsplan dient dan niet alleen het betreffende gebied als evenementterrein te worden bestemd, ook moet daarbij het aantal, soort en duur van de evenementen en het maximaal toegestane aantal bezoekers per evenement worden geregeld. Dit zijn allemaal aspecten met ruimtelijke relevantie die in het kader van de rechtszekerheid in het bestemmingsplan moeten worden vastgelegd (ABRvS 05-01-2011, ECLI:NL:RVS:2011:BO9802 en ABRvS 16-02-2011, ECLI:NL:RVS:2011:BP4728).</text:p>
          <text:p text:style-name="al"/>
          <text:p text:style-name="al">
          <text:span text:style-name="nadrukcur">Evenementen op de openbare weg</text:span>
        </text:p>
          <text:p text:style-name="al">Hennekens heeft in Gst, 1998, 7076, p. 281-288 een opstel geschreven met als titel “Evenementen op de openbare weg”. Hij gaat uitgebreid in op de verhouding tussen het normale gebruik van een openbare weg en het gebruik daarvan voor het houden van een evenement. Eerst worden enkele opmerkingen gemaakt over de evenementenvergunning als grondslag voor het besluit om een (gemeentelijke) openbare weg af te sluiten voor het houden van een evenement. Hierna wordt de vraag beantwoord wie bevoegd is om tot een dergelijke wegafsluiting te besluiten en wat de gevolgen daarvan zijn. Daarbij wordt Onder andere aandacht besteed aan de openbaarheid van de weg en de regeling van wegafsluitingen in en krachtens de WVW 1994.</text:p>
          <text:p text:style-name="al"/>
          <text:p text:style-name="al">
          <text:span text:style-name="nadrukcur">Aansprakelijkheid vergunninghouder/organisator.</text:span>
        </text:p>
          <text:p text:style-name="al">Voorop staat dat de vergunninghouder of de organisator zelf, of degene die bijvoorbeeld tijdens een evenement een gevaar in het leven roept dat zich vervolgens verwezenlijkt, primair aansprakelijk kan worden gesteld voor daardoor veroorzaakte schade. Het arrest Vermeulen/Lekkerkerker (HR 10 maart 1972, NJ 1972, 278) is van overeenkomstige toepassing op de houder van de evenementenvergunning. De Hoge Raad oordeelt in dat arrest dat het feit dat een Hinderwetvergunning (nu: Wm) is verleend, nog niet betekent dat eigenaren van naburige erven schade en hinder, welke zij in het algemeen niet behoeven te dulden, wel zouden moeten verdragen van een vergunninghouder. Een dergelijke vergunning vrijwaart de vergunninghouder volgens de Hoge Raad dan ook niet voor zijn aansprakelijkheid uit onrechtmatige daad, ook niet als door de desbetreffende eigenaar tegen verlening van de vergunning tevoren bezwaren zijn ingebracht, maar deze bezwaren zijn verworpen.</text:p>
          <text:p text:style-name="al"/>
          <text:p text:style-name="al">
          <text:span text:style-name="nadrukcur">Evenementenbeleid</text:span>
        </text:p>
          <text:p text:style-name="al">Aan de hand van de motieven, neergelegd in de weigeringsgronden kan de burgemeester beleidsregels vaststellen. </text:p>
          <text:p text:style-name="al">Het doel van een evenementenbeleid is enerzijds het vastleggen van wat er met betrekking tot evenementen in een gemeente wordt nagestreefd, in relatie tot de APV en onder welke voorwaarden dit is toegestaan. Anderzijds behelst het beleid de afstemming van processen binnen de vergunningverlening, zodat deze zo efficiënt en goedkoop mogelijk kan plaatsvinden.</text:p>
          <text:p text:style-name="al"/>
          <text:p text:style-name="al">
          <text:span text:style-name="nadrukcur">Draaiboek evenementen</text:span>
        </text:p>
          <text:p text:style-name="al">Een andere mogelijkheid om evenementen te beheersen is het instellen van een evenementendraaiboek. Het doel van een draaiboek is om duidelijkheid te bieden aan gemeentelijke diensten, bewoners, publiek en externe partijen. Het moet voor alle betrokken partijen duidelijk zijn onder welke voorwaarden een evenement kan plaatsvinden. Het draagt bij aan een soepel verloop van de vergunningaanvraag, een efficiënte samenwerking tussen alle betrokken partijen en daarmee een veilig en ongestoord verloop van het evenement. Gemeenten kunnen bijvoorbeeld zelf in samenwerking met eigen diensten, politie en betrokken partijen een draaiboek evenementen ontwikkelen, zoals de gemeente Amsterdam dit inmiddels in gebruik heeft.</text:p>
          <text:p text:style-name="al"/>
          <text:p text:style-name="al">
          <text:span text:style-name="nadrukcur">Eerste lid</text:span>
        </text:p>
          <text:p text:style-name="al">Bij het beoordelen van een aanvraag wordt gekeken of de vergunning al dan niet geweigerd wordt aan de hand van de in artikel 1:8 genoemde criteria. </text:p>
          <text:p text:style-name="al">De burgemeester is bevoegd voorschriften te verbinden aan het houden van een evenement. Hij hoeft zich niet te beperken tot de voorschriften die voortvloeien uit de aanvraag, of de voorschriften waarmee de aanvrager instemt. Voor de toelaatbaarheid van de voorschriften geldt een aantal voorwaarden:</text:p>
          <text:list text:style-name="id1-3-2-4-562">
            <text:list-item text:style-override="id1-3-2-4-562-1">
              <text:number>–</text:number>
              <text:p text:style-name="al">De voorschriften mogen niet in strijd zijn met enige wettelijke regeling.</text:p>
            </text:list-item>
            <text:list-item text:style-override="id1-3-2-4-562-2">
              <text:number>–</text:number>
              <text:p text:style-name="al">De voorschriften moeten redelijkerwijs nodig zijn in verband met het voorkomen van aantasting van de openbare orde, openbare veiligheid en volksgezondheid, zie de artikelen 1:4 en 1:8.</text:p>
            </text:list-item>
            <text:list-item text:style-override="id1-3-2-4-562-3">
              <text:number>–</text:number>
              <text:p text:style-name="al">De voorschriften mogen niet in strijd komen met enig beginsel van behoorlijk bestuur.</text:p>
            </text:list-item>
          </text:list>
          <text:p text:style-name="al">Het is volgens de Afdeling aanvaardbaar dat de burgemeester na aanvankelijke weigering aan een alsnog verleende evenementenvergunning nadere voorschriften stelt (ABRvS 28-04-2004, ECLI:NL:RVS:2004:AO8495 (“Rockbitch”)). </text:p>
          <text:p text:style-name="al">Niet nakoming van voorschriften die aan de vergunning verbonden zijn kan grond opleveren voor intrekking van de vergunning dan wel voor toepassing van andere administratieve sancties. In artikel 1:6 is de intrekkingsbevoegdheid vastgelegd.</text:p>
          <text:p text:style-name="al">De reikwijdte van het artikel is uitgebreid in die zin dat niet alleen het organiseren maar ook het veroorzaken van een evenement onder de vergunningplicht valt. In de normale situatie is er duidelijk sprake van een organisator die het evenement laat plaatsvinden. Deze organisator is herkenbaar door handelingen als promotie, huur van een locatie of diensten van derden en eventuele kaartverkoop. Er zijn echter ook evenementen denkbaar waarbij niet zozeer een of meer personen zijn aan te wijzen als organisator. Door de uitbreiding van het artikel wordt duidelijk gesteld dat in die gevallen de ‘feitelijk’ veroorzaker van het evenement ervoor zorg dient te dragen dat tijdig een evenementenvergunning wordt aangevraagd. Dat is degene die door zijn handelingen een voor publiek toegankelijke verrichting van vermaak creërt. De meldingsplicht voor straat- en buurtfeesten worden verruimd door te bepalen dat een vergunning alleen vereist is bij wegen die een belangrijke functie vervullen. Het afzetten van een weg is namelijk vrijwel altijd noodzakelijk. Een vergunning is in ieder geval vereist als een OV-lijn over de weg loopt of als de weg deel uitmaakt van het routenet voor hulpdiensten. Het college kan daartoe wegen aanwijzen die een belangrijke verkeersfunctie vervullen. De meldingsplicht voor wandel- en fietstochten tot 100 deelnemers vervalt. Deze activiteit valt hierdoor weer onder de vergunningplicht. De reden hiervoor is dat er klachten zijn geweest over de veiligheid bij deze evenementen. Fiets- en mountainbiketochten doorkruisten in sommige gevallen wandelpaden of wandelroutes.</text:p>
          <text:p text:style-name="al">Bij het bepalen van geluidsnormen in een evenementenvergunning kan de burgemeester gebruik maken van objectieve bronnen, zoals een nota evenementenbeleid. Maar het is vaste jurisprudentie dat op objectieve gronden niet valt vast te stellen wanneer een omwonende ten gevolge van een evenement onduldbare geluidshinder ondervindt. Het oordeel of geluidshinder onaanvaardbaar is, is afhankelijk van het antwoord op de vraag of de burgemeester aan de belangen die zijn gediend met de activiteit die dat geluid veroorzaakt, redelijkerwijs doorslaggevend gewicht heeft kunnen toekennen. De burgemeester moet dus in een voorliggend geval onderzoek doen naar en inzicht hebben in de mate van hinder aan de zijde van de omwonenden. Zie ABRvS 11-05-2016, ECLI:NL:RVS:2016:1245 (Hardshock Festival Zwolle), ABRvS 15-05-2019, ECLI:NL:RVS:2019:1566 (Evenement Pride Amsterdam 2017), ABRvS 06-11-2019, ECLI:NL:RVS:2019:3720 (Pride 2018 Amsterdam), ABRvS 10-7-2019, ECLI:NL:RVS:2019:2346 (Muziekboulevard 2017 en Kermis Eikenboomgaard 2017 Oss).</text:p>
          <text:p text:style-name="al"/>
          <text:p text:style-name="al">
          <text:span text:style-name="nadrukcur">Tweede lid</text:span>
        </text:p>
          <text:p text:style-name="al">Soms is zowel een evenementenvergunning (op grond van de APV) als een gebruiksmelding (op grond van het Besluit brandveilig gebruik en basishulpverlening overige plaatsen) vereist. In het Besluit brandveilig gebruik en basishulpverlening overige plaatsen is voorzien in een vrijstelling van de meldingsplicht, indien voor het in gebruik nemen of gebruiken van de plaats een evenementenvergunning vereist is én in het kader daarvan de in artikel 2.3 van het besluit bedoelde gegevens moeten worden aangeleverd. Hiermee is beoogd om dubbele administratieve lasten te voorkomen.</text:p>
          <text:p text:style-name="al">Via het nieuw ingevoegde tweede lid wordt aangesloten bij deze regeling. Alleen in de gevallen waarin een gebruiksmelding verplicht is op grond van artikel 2.1, eerste lid, van het Besluit brandveilig gebruik en basishulpverlening overige plaatsen moeten - in het kader van de aanvraag om een evenementenvergunning - tevens de in artikel 2.3 van het Besluit bedoelde gegevens worden overlegd. Degene die de plaats of een gedeelte van een plaats gebruikt of in gebruik neemt is in deze situatie vervolgens vrijgesteld van het indienen van een gebruiksmelding. Nota bene: ook de overige voor de evenementenvergunning relevante gegevens moeten uiteraard worden overlegd.</text:p>
          <text:p text:style-name="al"/>
          <text:p text:style-name="al">
          <text:span text:style-name="nadrukcur">Derde lid</text:span>
        </text:p>
          <text:p text:style-name="al">In januari 2015 heeft de Afdeling Bestuursrechtspraak van de Raad van State (hierna: ABRvS) haar rechtspraak rond meldingsstelsels aangepast. Beknopt samengevat komt de wijziging er op neer dat alleen een melding in de vorm van een pure mededeling niet leidt tot een appellabel besluit. In andere gevallen is dat wel het geval. Ook als er op een melding niet of slechts met een ontvangstbevestiging wordt gereageerd, wanneer sprake is van een beslissing, al is die stilzwijgend, is er sprake van een appellabel rechtsoordeel. Voor de uitspraken van de Afdeling van 14 januari 2015 zie: ECLI:NL:RVS:2015:14 (Leeuwarden-Lekkum) en ECLI:NL:RVS:2015:36 (Stein-Elsloo). </text:p>
          <text:p text:style-name="al">Om de administratieve lasten voor de gemeente en de aanvrager te beperken is er toch voor gekozen om voor de eendaagse evenementen die zijn omschreven in het derde lid te werken met een melding. Wel geldt voor het organiseren van deze evenementen dat hierbij door het college gestelde nadere regels in acht moeten worden genomen. In uitzonderlijke situaties kan de burgemeester besluiten tot het verbieden van een eendaags evenement of aanwijzingen geven waaraan de organisator zich moet houden.</text:p>
          <text:p text:style-name="al">Tot 1 januari 2017 was het op basis Verordening pilot “Verlichte regeldruk in Ede Centrum” mogelijk om zogenaamde flitsevenementen te organiseren in Ede-Centrum. Dit waren evenementen met geringe veiligheidsrisico’s en impact op de omgeving (bijvoorbeeld een modeshow). Eén van de aanbevelingen uit de evaluatie van de pilot is om de mogelijkheid voor flitsevenementen te behouden en de regels te verruimen. </text:p>
          <text:p text:style-name="al">Evenementen die voldoen aan door het college vast te stellen algemene regels vrij te stellen van de vergunningplicht. Wel blijft hiervoor een meldingsplicht gelden, met de mogelijkheid van een verbod door de burgemeester bij risico’s voor de openbare, veiligheid, gezondheid of het milieu. Voor heel Ede blijven de bestaande mogelijkheden voor kleine, eendaagse evenementen gehandhaafd. Daarnaast zullen er voor bepaalde gebieden (waaronder in ieder geval Ede-Centrum) ruimere regels worden opgesteld</text:p>
          <text:p text:style-name="al">Voor kleine evenementen volstaat een meldingsplicht. Het blijft verboden om zonder melding zo’n evenement, zoals een straatfeest of de buurtbarbecue te houden, zodat de gemeente kan optreden als zonder deze melding een klein evenement wordt georganiseerd. </text:p>
          <text:p text:style-name="al">De DHW bepaalt dat er geen vergunning of ontheffing nodig is als: </text:p>
          <text:list text:style-name="id1-3-2-4-579">
            <text:list-item text:style-override="id1-3-2-4-579-1">
              <text:number>–</text:number>
              <text:p text:style-name="al">er een besloten feest wordt gehouden, waar </text:p>
            </text:list-item>
            <text:list-item text:style-override="id1-3-2-4-579-2">
              <text:number>–</text:number>
              <text:p text:style-name="al">geen entree wordt gevraagd en waar </text:p>
            </text:list-item>
            <text:list-item text:style-override="id1-3-2-4-579-3">
              <text:number>–</text:number>
              <text:p text:style-name="al">gratis alcohol wordt geschonken. </text:p>
            </text:list-item>
          </text:list>
          <text:p text:style-name="al">Er moet dan wel voldaan worden aan alle drie vereisten. Wanneer er sprake is van het vragen en betalen van een vaste bijdrage impliceert dit dat er sprake is van het anders dan om niet verstrekken van alcoholische drank (artikel 1 juncto 3 van de DHW. zie HR 10-02-1987, NJ 1987, nr. 836). In laatstgenoemd geval kan de burgemeester op grond van artikel 35 van de DHW voor het eendaagse evenement een ontheffing verlenen.</text:p>
          <text:p text:style-name="al">Bij toepasselijkheid van de Dienstenrichtlijn is het een vereiste om de meldingsplichtige een ontvangstbevestiging te sturen. Daarin wordt vermeld dat het evenement mag plaats vinden, indien de burgemeester niet binnen een bepaalde termijn reageert. </text:p>
          <text:p text:style-name="al"/>
          <text:p text:style-name="al">
          <text:span text:style-name="nadrukcur">Vierde lid</text:span>
        </text:p>
          <text:p text:style-name="al">Er kan aanleiding zijn om het organiseren van een klein evenement te verbieden. Dit is alleen mogelijk, als de openbare orde, de openbare veiligheid, de volksgezondheid of het milieu in gevaar komt. </text:p>
          <text:p text:style-name="al">De bevoegdheid van de burgemeester in het kader van het toezicht op evenementen stoelt op artikel 174 Gemeentewet. In het derde lid van dit artikel is aangegeven dat de burgemeester belast is met de uitvoering van verordeningen voor zover deze betrekking hebben op het toezicht op de openbare samenkomsten en vermakelijkheden alsmede op de voor het publiek openstaande gebouwen en daarbij behorende erven. Het begrip “toezicht” is ruimer dan alleen de handhaving van de openbare orde. Het gaat hier ook om de bescherming van de gezondheid en de veiligheid van de burger in incidentele gevallen en op bepaalde plaatsen. Indien de burgemeester de uitvoering van zijn toezichthoudende taak wil overlaten aan ambtenaren dan kunnen deze bevoegdheden worden gemandateerd overeenkomstig afdeling 10.1.1. van de Awb.</text:p>
          <text:p text:style-name="al"/>
          <text:p text:style-name="al">
          <text:span text:style-name="nadrukcur">Vijfde lid</text:span>
        </text:p>
          <text:p text:style-name="al">Voor wedstrijden met voertuigen op of aan de weg is in de WVW 1994 een regeling getroffen. Daarom zijn deze in dit lid uitgezonderd. Op grond van artikel 10 van de WVW 1994 is een wedstrijd met voertuigen verboden, tenzij daarvoor ontheffing is verleend op grond van artikel 148 van de WVW 1994. Als de wegen waarvoor ontheffing wordt gevraagd alle in één gemeente liggen, is het college bevoegd om de ontheffing te verlenen. </text:p>
          <text:p text:style-name="al"/>
          <text:p text:style-name="al">
          <text:span text:style-name="nadrukcur">Zesde lid</text:span>
        </text:p>
          <text:p text:style-name="al">Deze vergunning ziet op grotere evenementen. Daarbij is een lex silencio positivo niet wenselijk, gezien de impact die een groot evenement kan hebben, met name op de openbare orde. Ook vragen vele aspecten van een groot evenement, zoals brandveiligheid, geluid, aanvoer, afvoer en parkeren van bezoekers, om maatwerk dat alleen een inhoudelijke vergunningsbeschikking kan bieden. Er zijn derhalve verschillende dwingende redenen van algemeen belang, met name de openbare orde, openbare veiligheid en milieu om van een lex silencio positivo af te zien. Paragraaf 4.1.3.3. Awb wordt derhalve van toepassing uitgezonderd.</text:p>
          <text:p text:style-name="al"/>
          <text:p text:style-name="al">
          <text:span text:style-name="nadrukcur">Jurisprudentie</text:span>
        </text:p>
          <text:p text:style-name="al">Rb. Maastricht 15-02-1977, ECLI:NL:RBMAA:1977:AJ4471. Het in het vooruitzicht stellen van een beloning in de vorm van prijzen en dergelijke maakt de activiteit tot een wedstrijd. </text:p>
          <text:p text:style-name="al">ARRS 12-08-1985, ECLI:NL:RVS:1985:AM8672. Een limitatieve omschrijving van het begrip ‘evenement’ kan in de praktijk tot problemen aanleiding geven. </text:p>
          <text:p text:style-name="al">ABRvS 26-08-1987, ECLI:NL:RVS:1987:AM9878. Het door geblinddoekte personen proberen om in aanwezigheid van publiek met een sabel de hals van een van tevoren gedode gans af te slaan (het zogenaamde gansslaan) is een vertoning in de zin van artikel 39, eerste lid, van de APV Eijsden. Dit artikel is opgenomen in hoofdstuk III betreffende de openbare orde. Bij de afweging van belangen met betrekking tot de vergunningverlening moet derhalve in ieder geval het belang van de openbare orde worden betrokken. In casu gegronde reden voor vrees voor verstoring van de openbare orde, in aanmerking genomen de emoties rond het evenement en de escalatie daarvan. </text:p>
          <text:p text:style-name="al">Vz. ARRS 06-08-1991, ECLI:NL:RVS:1991:AN2246. Het weigeren van een vergunning ten behoeve van het houden van evangelisatie activiteiten op het Museumplein in Ede is toegestaan wegens verstoring van de openbare orde en veiligheid. </text:p>
          <text:p text:style-name="al">Vz. ARRS 27-05-1992, JG 93.0002. Braderie is geen jaarmarkt of gewone markt. </text:p>
          <text:p text:style-name="al">Pres. Rb. Utrecht 06-06-1995, ECLI:NL:RBUTR:1995:AH5284. Motorcrosswedstrijden op zondag. Trainingswedstrijden voor 13.00 uur. Schending van de zondagsrust? </text:p>
          <text:p text:style-name="al">Pres. Rb. Groningen 11-08-1995, Gst. 1996, 7030, 3. Vergunning voor houden van festivals. Ruime uitleg begrip ‘openbare orde’. </text:p>
          <text:p text:style-name="al">ABRvS 11-03-1999, ECLI:NL:RVS:1999:AP6097 (‘Koninginnenacht Den Haag’). Het toekennen van de bevoegdheid tot het verlenen van een evenementenvergunning aan de burgemeester is niet in strijd met artikel 162 van de Gemeentewet. De Afdeling oordeelt dat een dergelijke bevoegdheidstoekenning in lijn is met het bepaalde in artikel 174 van de Gemeentewet. Een stelsel waarbij voor een evenement een naar tijd en plaats bepaalde algemene evenementenvergunning wordt afgegeven aan een organisator, die binnen de in de vergunning aangegeven grenzen en voor de in de vergunning al opgenomen activiteiten op privaatrechtelijke grondslag zonder bemoeienis van de burgemeester overeenkomsten sluit, waarmee verder invulling wordt gegeven aan het evenement, is toegestaan. </text:p>
          <text:p text:style-name="al">ABRvS 02-04-1999, ECLI:NL:RVS:1999:BL3041. Gebruik perceel voor evenementen, onder andere schuurfeesten in strijd met de bestemming. Dat evenementen elk slechts een of een enkele maal per jaar worden georganiseerd, doet daar niet aan af. Slechts in bijzondere omstandigheden afzien van handhavend optreden (op verzoek van belanghebbende). </text:p>
          <text:p text:style-name="al">ABRvS 13-12-1999, ECLI:NL:RVS:1999:AP5740. Ingevolge artikel 174 van de Gemeentewet is de burgemeester - en niet het college - bevoegd om geluidsvoorschriften op te nemen in de evenementenvergunning. </text:p>
          <text:p text:style-name="al">Pres. Rb. ‘s-Hertogenbosch 14-02-1997, ECLI:NL:RBSHE:1997:ZF0239. Kooigevecht is niet een sportwedstrijd maar een evenement. Weigering vergunning op grond van veiligheid van personen en de goede zeden.</text:p>
          <text:p text:style-name="al">ABRvS 25-08-2000, ECLI:NL:RVS:2000:AA6939. In hoger beroep: Het is primair aan de burgemeester om invulling te geven aan het begrip zedelijkheid als bedoeld in de APV. Weigering op grond van zedelijkheid is toegestaan. Geen sprake van gevaar voor veiligheid van personen. </text:p>
          <text:p text:style-name="al">Rb. Groningen 21-01-2001, ECLI:NL:RBGRO:2001:AB1828. Met het oog op de bescherming van het belang van de openbare orde en veiligheid kan de evenementenvergunning worden ingetrokken, omdat de organisatie van het evenement onjuiste dan wel onvoldoende gegevens heeft verstrekt ter verkrijging van de vergunning en omdat het evenement niet zal worden georganiseerd volgens oorspronkelijke plannen. </text:p>
          <text:p text:style-name="al">Pres. Rb. Leeuwarden 06-09-2001, ECLI:NL:RBLEE:2001:AD3917. Organisatie van circus op plein met parkeerbestemming. er doen zich geen weigeringsgronden voor op grond van de artikelen 2.1.5.1 (oud) en 2.2.2 (oud) van de APV. Ook strijdigheid met het bestemmingsplan biedt geen grondslag voor weigering vergunning. </text:p>
          <text:p text:style-name="al">Rb. Amsterdam 13-03-2003, ECLI:NL:RBAMS:2003:AF6101. Vechtsportevenement is een evenement in de zin van de APV en vormt niet zonder meer een inbreuk op de openbare orde en zedelijkheid. </text:p>
          <text:p text:style-name="al">ABRvS 29-04-2003, ECLI:NL:RVS:2003:AF8028. Aanvraag om evenementenvergunning moet worden beoordeeld aan de hand van de belangen die zijn opgenomen in de weigeringsgronden van de APV-bepaling. Andersoortige belangen kunnen geen zelfstandige weigeringsgrond opleveren.</text:p>
          <text:p text:style-name="al">ABRvS 11-06-2003, ECLI:NL:RVS:2003:AF9809. Intrekken van een vergunning vereist een zorgvuldige voorbereiding, Als specifieke kennis bij het bestuursorgaan ontbreekt, moet advies worden ingewonnen met betrekking tot MKZ-besmetting. Zes werkdagen zijn daarvoor voldoende. </text:p>
          <text:p text:style-name="al">ABRvS 07-04-2004, ECLI:NL:RVS:2004:AO7140. Voor wat betreft het opnemen van voorschriften in de evenementenvergunning met betrekking tot professionele beveiligingsbeambten, oordeelde de Afdeling dat de burgemeester van Tubbergen voldoende had gemotiveerd waarom hij professionele begeleiding van het Pinksterfeest nodig achtte. </text:p>
          <text:p text:style-name="al">ABRvS 28-04-2004, ECLI:NL:RVS:2004:AO8495. De burgemeester kon nadere voorschriften aan de door hem alsnog verleende vergunning verbinden. </text:p>
          <text:p text:style-name="al">Rb. Haarlem 06-05-2004, ECLI:NL:RBHAA:2004:AO9076. Burgemeester heeft terecht evenementenvergunning voor meerdaags festival geweigerd wegens ontbreken van politiecapaciteit voor een extra dag. Hij heeft in dit kader grote beleidsvrijheid. </text:p>
          <text:p text:style-name="al">ABRvS 13-04-2005, ECLI:NL:RVS:2005:AT3708 (Schuttersfeest Diepenheim, hof van Twente) en Rb. Leeuwarden 27-07-2005, ECLI:NL:RBLEE:2005:AU0442 (Veenhoopfestival Smallingerland). Het gebruik van de grond voor het houden van het schuttersfeest houdt strijdigheid met het bestemmingsplan in die niet is toegestaan, althans niet zonder een passende planologische vrijstelling. Het feest heeft naar omvang, duur en uitstraling een planologische relevantie. </text:p>
          <text:p text:style-name="al">ABRvS 04-05-2005, ECLI:NL:RVS:2005:AT5100. Aanwezigheid van hoger aantal bezoekers dan 25.000 bij evenement zal leiden tot concrete, zich direct aandienende, de veiligheid of gezondheid bedreigende situatie. Burgemeester was derhalve bevoegd verbod uit te vaardigen.</text:p>
          <text:p text:style-name="al">ABRvS 11-01-2006, ECLI:NL:RVS:2006:AU9388 (‘The Royce’). De burgemeester heeft zich niet ten onrechte op het standpunt gesteld dat “Ghosthouse” een evenement in de zin van de APV is, waarvoor een vergunning nodig is. De burgemeester heeft onder oplegging van een dwangsom gelast de voorgenomen houseparty geen doorgang te laten vinden. De burgemeester heeft voldoende aannemelijk gemaakt dat het feest vanwege de grootschaligheid, de muziekstijl, het soort publiek dat er komt, en de sluitingstijd - drie uur na de toegestane sluitingstijd - niet tot de normale bedrijfsvoering van de inrichting behoort. </text:p>
          <text:p text:style-name="al">ABRvS 13-07-2011, ECLI:NL:RVS:2011:BR1412. Betreft beroep tegen een door de raad vastgesteld bestemmingsplan. In artikel 10.2 van de planregels staat dat het tijdelijk, al dan niet periodiek gebruik van de gronden van het plangebied als evenemententerrein, niet strijdig is met de gebruiksregels in het bestemmingsplan. Onduidelijk is gedurende welke termijn en met welke frequentie het plangebied toestaat dat het gebied als evenemententerrein mag worden gebruikt. Gelet hierop is de Afdeling van oordeel dat artikel 10.2 onvoldoende duidelijk is en dat de begrippen tijdelijk en periodiek uit oogpunt van rechtszekerheid nader dienen te worden geconcretiseerd. De omstandigheid dat voor het organiseren van een evenement een vergunning is vereist, waarin de duur van het evenement kan worden vastgelegd, leidt niet tot een ander oordeel, reeds omdat niet duidelijk is op basis van welke criteria wordt beslist op een verzoek om een dergelijke vergunning.</text:p>
          <text:p text:style-name="al">Rb. Amsterdam, 20-8-2014,ECLI:NLRBAMS:2014:5288. In geschil is of de evenementenvergunning te laat is aangevraagd en verleend, of de aan de vergunning verbonden milieuvoorschriften te veel geluid toestaan dan wel onduidelijk zijn en of de vergunning in strijd met de Zondagswet en het Evenementenbeleid is verleend, aangezien het maximaal aantal festivaldagen voor een dergelijk zwaar evenement wordt overschreden. De voorzieningenrechter oordeelt dat het evenementenbeleid weliswaar een langere termijn voorschrijft, maar dat dit geen weigeringsgrond is en dat de aanvraag bovendien is ingediend binnen de termijn die in de APV staat. Het terrein is aangemerkt als evenementengebied, dus er is geen strijd met de bestemming. De burgemeester mocht zich baseren op het rapport van de eigen deskundige, waaruit blijkt dat er wat betreft de geluidsnormen geen verslechtering is ten opzichte van de situatie in het jaar daarvoor. Er is een ontheffing van de Zondagswet verleend. Verzoek om voorlopige voorziening afgewezen.</text:p>
          <text:p text:style-name="al">ABRvS 12-11-2014, ECLI:NL:RVS:2014:4117. De burgemeester heeft de vergunningaanvraag voor de Sinterklaasintocht voor 2013 terecht alleen getoetst aan de eisen van openbare orde en veiligheid. Hij is niet bevoegd de vraag te beantwoorden of van de figuur van 'Zwarte Piet' een discriminerend effect uitgaat en daardoor een schending oplevert van het grondrecht op respect voor het privéleven en het discriminatieverbod.</text:p>
          <text:p text:style-name="al">ABRvS 11-05-2016, ECLI:NL:RVS:2016:1245 (Hardshock Festival Zwolle). Op objectieve gronden valt niet vast te stellen wanneer een omwonende ten gevolge van een evenement onduldbare geluidshinder ondervindt. Het oordeel of geluidshinder onaanvaardbaar is, is afhankelijk van het antwoord op de vraag of de burgemeester aan de belangen die zijn gediend met de activiteit die dat geluid veroorzaakt, redelijkerwijs doorslaggevend gewicht heeft kunnen toekennen. </text:p>
          <text:p text:style-name="al">In gelijke zin: ABRvS 15-05-2019, ECLI:NL:RVS:2019:1566 (Pride Amsterdam 2017). ABRvS 06-11-2019, ECLI:NL:RVS:2019:3720 (Pride 2018 Amsterdam), ABRvS 10-7-2019, ECLI:NL:RVS:2019:2346 (Muziekboulevard 2017 en Kermis Eikenboomgaard 2017 Oss).</text:p>
          <text:p text:style-name="al">Rb. Noord-Holland, 23-08-2018,ECLI:NL:RBNHO:2018:7331. Muziekevenement niet in strijd met Zondagswet. De burgemeester en het college van B&amp;W hebben een vergunning en benodigde ontheffingen verleend voor een muziekevenement op zondag 26 augustus 2018. De Nederlandse Vereniging tot bevordering van de Zondagsrust en de Zondagsheiliging en een omwonende hebben de voorzieningenrechter gevraagd die vergunning en ontheffingen te schorsen, zodat het evenement niet doorgaat. De voorzieningenrechter heeft die verzoeken afgewezen. Het is acceptabel als de zondagsrust een paar zondagen per jaar wordt verstoord. Dit evenement vindt maar eenmaal per jaar plaats en er is tot nu toe voor 2018 door de burgemeester ook maar één ontheffing verleend voor verstoring van de zondagsrust.</text:p>
          <text:p text:style-name="al">ABRvS 21-11-2018, ECLI:NL:RVS:2018:3822: Als een evenement niet op de door het college vastgestelde evenementenkalender voorkomt, stelt de burgemeester een bij hem ingediende aanvraag voor een evenementenvergunning op grond van art. 2:25, tweede, Apv buiten behandeling. De vaststelling van de evenementenkalender is daarom gericht op rechtsgevolg en is aan te merken als een besluit in de zin van art. 1:3 lid 1 Awb. De APV, zoals die gold ten tijde van belang, biedt het college niet de beleidsruimte om andere motieven dan de impact van het evenement op de omgeving en de gevolgen daarvan voor het verkeer bij het vaststellen van de evenementenkalender te betrekken.</text:p>
          <text:p text:style-name="al"/>
          <text:p text:style-name="al">
          <text:span text:style-name="nadrukvet">Artikel 2:26 Ordeverstoring</text:span>
        </text:p>
          <text:p text:style-name="al">Deze bepaling geeft een verbod om de orde bij evenementen te verstoren, dat zich in zijn algemeenheid tot bezoekers richt.</text:p>
          <text:p text:style-name="al">Derde en vierde lid</text:p>
          <text:p text:style-name="al">De rechtbank Den Haag heeft de motorclub Satudarah en twee supportclubs (Saudarah en Supportcrew 999) op verzoek van het Openbaar Ministerie bij beschikking van 1 juni 2018 (ECLI:NL:RBDHA:2018:7183) verboden verklaard en ontbonden vanwege werkzaamheid in strijd met de openbare orde (artikel 2:20 Burgerlijk Wetboek). De rechtbank heeft geconcludeerd dat een groot aantal leden gedurende een reeks van jaren betrokken is bij tal van verboden en grotendeels ook ernstig verwijtbare criminele gedragingen. Het gaat om gedragingen die een wezenlijke aantasting vormen van de veiligheid van de samenleving en de vrijheid van burgers om naar eigen inzicht deel te nemen aan het maatschappelijk verkeer. De leden van deze organisaties maken gedurende een reeks van jaren inbreuk op deze voor Nederlandse samenleving fundamentele waarden. Deze aan de verboden organisaties toe te rekenen veelvuldige en voortdurende inbreuken op de openbare orde ontwrichten de samenleving of kunnen deze ontwrichten, aldus de rechtbank. Overweging daarbij is dat door de frequentie van de (criminele) gedragingen van een groot aantal leden van deze organisaties en als gevolg van de intimidatie die van het optreden door leden van een duidelijk herkenbare groep als deze uitgaat, sprake is van uitstraling van deze gedragingen naar een wijdere kring van niet-betrokken burgers. De rechtbank geeft aan dat met de verboden verklaring een eind komt aan alles wat met het uiterlijk vertoon van de organisaties verband houdt, zoals naam, logo’s en spreuken. Eind 2017 zijn de motorclubs Bandidos en Catervarius eveneens verboden en ontbonden op grond van strijd met de openbare orde.</text:p>
          <text:p text:style-name="al">Het is vanuit het oogpunt van openbare orde en veiligheid niet acceptabel dat in de publieke ruimte nog uiterlijk vertoon plaatsvindt dat verband houdt met dergelijke verboden en ontbonden organisaties, gelet op de intimidatie die daarvan uitgaat of uit kan gaan en op de overige redenen voor het verbod en de ontbinding.</text:p>
          <text:p text:style-name="al">Deelneming aan de voortzetting van dergelijke organisaties, waaronder uiterlijk vertoon kan worden begrepen, is strafbaar gesteld in artikel 140 lid 2 van het Wetboek van Strafrecht. Deze strafbaarstelling geldt echter pas op het moment dat de uitspraak van de rechter onherroepelijk (definitief) is geworden. Zolang de mogelijkheden van hoger beroep en cassatie nog openstaan en niet zijn afgewikkeld kan tegen dergelijk uiterlijk vertoon dus niet op grond van het Wetboek van Strafrecht handhavend worden opgetreden. Dit ondanks het feit dat een civielrechtelijk verbod al wel in werking kan zijn getreden middels uitvoerbaarverklaring bij voorraad van de uitspraak (zoals aan de orde bij bovengenoemde beschikking van de rechtbank).</text:p>
          <text:p text:style-name="al">Om toch te kunnen optreden tegen aanwezigheid in de publieke ruimte, vanwege de impact die dat heeft op de openbare orde, wordt een strafbaarstelling opgenomen in de APV. Deze strafbaarstelling houdt in dat het verboden is om bij evenementen zichtbaar goederen te dragen, bij zich te hebben of te vervoeren die uiterlijke kenmerken zijn van een organisatie die bij rechterlijke uitspraak of bestuurlijk besluit verboden is verklaard of ontbonden is vanwege strijd met de openbare orde. Bijvoorbeeld kan het gaan om de naam, logo’s, spreuken, kleding en andere aanduiding op motoren. Door strafbaarstelling in de APV kan daartegen handhavend worden opgetreden. Vanuit een oogpunt van openbare orde is het wenselijk om niet te wachten met het weren van zichtbare aanwezigheid van verboden/ontbonden organisaties uit de publieke ruime tot een onherroepelijk vonnis voor handen is.</text:p>
          <text:p text:style-name="al">Strafbaarstelling van het verbod vindt plaats in artikel 6:1 APV. Voor het geval van samenloop met de strafbaarstelling in het Wetboek van Strafrecht (met name relevant na het onherroepelijk worden van een rechterlijke uitspraak) is voorzien in een samenloopbepaling in de beide artikelen.</text:p>
          <text:p text:style-name="al"/>
          <text:p text:style-name="al">
          <text:span text:style-name="nadrukvet">Artikel 2:26a Glas- en blikverbod</text:span>
        </text:p>
          <text:p text:style-name="al">Al jarenlang wordt er tijdens bepaalde evenementen, waaronder de Heideweek, een ‘glas- en blikverbod afgekondigd. Het doel van dit verbod is om een verstoring van de openbare orde te voorkomen, doordat bezoekers van het evenement gooien of steken met glas of blik. Vaste jurisprudentie van de Afdeling bestuursrechtspraak van de Raad van State is dat structurele maatregelen moeten worden opgenomen in de APV. Deze kunnen niet worden gebaseerd op de bevelsbevoegdheid die is vastgelegd in artikel 172, derde lid, van de Gemeentewet. Dat is de reden dat de grondslag voor het verbod is opgenomen in de APV. Zie ABRvS 14-05-1996, JB 1996/169 (Amsterdam) en ABRvS 19 december 1996, Gst. 1997, 7052, 5 (Amsterdam).</text:p>
          <text:p text:style-name="al"/>
          <text:p text:style-name="al">
          <text:span text:style-name="nadrukvet">
            <text:span text:style-name="nadrukcur">Afdeling 4. Toezicht op openbare inrichtingen</text:span>
          </text:span>
        </text:p>
          <text:p text:style-name="al"/>
          <text:p text:style-name="al">
          <text:span text:style-name="nadrukvet">Algemeen</text:span>
        </text:p>
          <text:p text:style-name="al">
          <text:span text:style-name="nadrukcur">Deregulering</text:span>
        </text:p>
          <text:p text:style-name="al">In het kader van de deregulering zijn bepaalde gemeenten overgegaan tot het afschaffen van de horeca-exploitatievergunning. De raad acht dit voor de gemeente Ede niet wenselijk. Ede is een grotere gemeente waarin groepen met een verschillende achtergrond elkaar ontmoeten in het uitgaansgebied. In het verleden heeft dit weleens geleid tot ongeregeldheden. Dit vormde onder meer aanleiding voor het instellen van een verdergaand verbod op dragen van wapens in het uitgaansgebied. De exploitant zorgt in eerste instantie voor de veiligheid in de inrichting. Er is daarom reden voor een persoonsgebonden vergunning waarbij de gemeente zonodig een BIBOB-toets uitvoert in het belang van de openbare orde en volksgezondheid.</text:p>
          <text:p text:style-name="al"/>
          <text:p text:style-name="al">
          <text:span text:style-name="nadrukcur">Dienstenrichtlijn</text:span>
        </text:p>
          <text:p text:style-name="al">De Dienstenrichtlijn is van toepassing op de horeca. Het drijven van een horecaonderneming is immers het verrichten van een dienst aan de klant. De Dienstenrichtlijn eist dat een vergunningstelsel niet discriminatoir, wel noodzakelijk en proportioneel is. In bijna alle gevallen gaat het bij horeca om vestiging van een openbare inrichting waarvoor artikel 9 van de richtlijn de bovenstaande criteria geeft. Onder noodzakelijkheid wordt in artikel 9 verstaan een dwingende reden van algemeen belang. Dit begrip omvat onder meer de volgende gronden: openbare orde, openbare veiligheid en volksgezondheid, als bedoeld in de artikelen 46 en 55 van het Verdrag; handhaving van de maatschappelijke orde; bescherming van het milieu en het stedelijk milieu, met inbegrip van de stedelijke en rurale ruimtelijke ordening; Zie verder overweging 40 van de Dienstenrichtlijn. Het gaat hier om de zogenaamde ‘rule of reason’. Mocht het in een enkel geval niet gaan om een vestiging, maar om een horecaondernemer die de grens overschrijdt om zijn diensten te verrichten, dan is niet artikel 9, maar artikel 16 van toepassing dat uitsluitend de criteria openbare orde, openbare veiligheid, volksgezondheid en milieu als grondslag voor een vergunningstelsel kent. Zie verder het commentaar bij artikel 1:8.</text:p>
          <text:p text:style-name="al">Proportionaliteit: voor de beantwoording van de vraag of een algemene regel niet volstaat voor de regeling van de horeca is de VNG van mening dat een algemene regel hier niet aan de orde is vanwege het persoonsgebonden aspect van de vergunning. Alleen door het stellen van vergunningvoorwaarden aan de ondernemer kan men ‘het maatpak’ leveren. Dit geldt ook voor de Bibob-toets. Het confectiepak voldoet hier niet. Zie ook ABRvS 06-02-2019, ECLI:NL:RVS:2019:350: Negatief Bibob-rapport geen vrijbrief voor negatieve vergunningbeslissing. Volgend op een negatief Bibob-rapport mag namelijk niet automatisch een voor het betrokken bedrijf negatieve beslissing worden genomen. De overheid dient eerst te toetsen of er met de besluitvorming wordt voldaan aan het evenredigheidsbeginsel.</text:p>
          <text:p text:style-name="al">Vestiging: Op grond van overweging 37 is er overeenkomstig de rechtspraak van het HvJ sprake van vestiging, als er een daadwerkelijke uitoefening van een economische activiteit voor onbepaalde tijd vanuit een duurzame vestiging wordt verricht. Aan die eis kan ook zijn voldaan als een onderneming voor een bepaalde tijd wordt opgericht of als er een gebouw wordt gehuurd van waaruit de ondernemer zijn activiteiten onderneemt.</text:p>
          <text:p text:style-name="al">Artikel 10 van de Dienstenrichtlijn vereist duidelijke, ondubbelzinnige, objectieve, vooraf bekendgemaakte, transparante en toegankelijke criteria om te voorkomen dat bestuursorganen hun bevoegdheden op willekeurige wijze uitoefenen.</text:p>
          <text:p text:style-name="al"/>
          <text:p text:style-name="al">
          <text:span text:style-name="nadrukcur">Motieven Drank- en Horecawet en APV</text:span>
        </text:p>
          <text:p text:style-name="al">Er wordt wel geredeneerd dat de horeca-exploitatievergunning naast de vergunning op grond van de DHW overbodig is. De regelingen van de DHW en de APV hebben echter ieder hun eigen bestaansrecht vanwege de verschillende motieven die eraan ten grondslag liggen. Het motief van het horecaexploitatievergunningstelsel is het beschermen van de openbare orde. Dit kan niet bereikt worden met behulp van de DHW. Aan de DHW liggen immers primair sociaal-hygiënische en sociaal-economische motieven ten grondslag.</text:p>
          <text:p text:style-name="al"/>
          <text:p text:style-name="al">
          <text:span text:style-name="nadrukcur">Bestemmingsplan</text:span>
        </text:p>
          <text:p text:style-name="al">Een regeling via het bestemmingsplan acht de VNG minder adequaat. Een bestemmingsplan ordent immers de ruimte en is niet bedoeld voor het handhaven van de openbare orde. Er mogen alleen ruimtelijk relevante factoren worden meegewogen. Het is natuurlijk mogelijk om in een bestemmingsplan een horecafunctie positief te bestemmen of juist uit te sluiten of per plangebied een maximumstelsel in het leven te roepen. En dat gebeurt ook. Maar de burgemeester kan op grond van de huidige regelgeving niet overgaan tot tijdelijke of algehele sluiting van de horecaonderneming in geval van (gevaar voor) verstoring van de openbare orde of om overlast buiten de inrichting tegen te gaan.</text:p>
          <text:p text:style-name="al"/>
          <text:p text:style-name="al">
          <text:span text:style-name="nadrukcur">Natte en droge horeca</text:span>
        </text:p>
          <text:p text:style-name="al">De reikwijdte van de DHW wordt bepaald door het begrip ‘horecabedrijf’ zoals gedefinieerd in artikel 1, eerste lid, van de DHW. Bedrijven waarin alcoholhoudende dranken bedrijfsmatig of anders dan om niet worden geschonken voor gebruik ter plaatse, hebben een vergunning nodig ex artikel 3 van de DHW. Die vergunningplichtige bedrijven duiden we aan met de term natte horeca.</text:p>
          <text:p text:style-name="al">In artikel 2:27, eerste lid van de APV wordt de term ‘openbare inrichting’ gebruikt. Daaronder wordt ook de droge horeca verstaan: het schenken van niet-alcoholhoudende dranken en van licht alcoholische dranken - bijvoorbeeld lunchrooms of tearooms - voor gebruik elders, en het verstrekken van rookwaar. Dit laatste is opgenomen om ook coffeeshops onder de APV te laten vallen. In deze paragraaf worden coffeeshops dan ook als gewone openbare inrichtingen behandeld en zijn geen bijzondere bepalingen over coffeeshops opgenomen.</text:p>
          <text:p text:style-name="al">Dat roept de vraag naar de verhouding met de Opiumwet op. De Opiumwet verbiedt immers de handel in drugs. Uitgangspunt is dat de vergunningverlening op grond van de APV daar geen betrekking op heeft, maar wel op de exploitatie van een alcoholvrije inrichting. Dat laat overigens onverlet dat ten aanzien van coffeeshops - vanwege de effecten die met name deze inrichtingen kunnen hebben op de openbare orde - wel degelijk een specifiek beleid kan worden vastgesteld. Meer informatie hierover is te vinden in de infosheet Coffeeshopbeleid van het CCV.</text:p>
          <text:p text:style-name="al">Daarnaast is het ook mogelijk om voor de exploitatie van bijvoorbeeld een internetcafé een exploitatievergunning van de burgemeester verplicht te stellen indien het internetcafé ook horeca-activiteiten ontplooit, zoals de exploitatie van een koffiehoek. Indien het internetbedrijf alleen internetdiensten aanbiedt, is er geen vergunning nodig. Zie ook onder ‘Jurisprudentie’.</text:p>
          <text:p text:style-name="al">
          <text:span text:style-name="nadrukcur">Afhaalzaken</text:span>
        </text:p>
          <text:p text:style-name="al">Zaken waar etenswaren worden verkocht of bereid die direct voor consumptie geschikt zijn maar waarin het niet mogelijk is om die etenswaren ter plekke te consumeren, vallen onder de definitie van ‘openbare inrichting’ in artikel 2:27, eerste lid. Het gaat bijvoorbeeld om traiteurs, pizzabakkers, sushi- of shoarmazaken die louter maaltijden op bestelling thuis afleveren of waar de maaltijden kunnen worden afgehaald. De inrichting is voor publiektoegankelijk. Het vergunning plichtig maken van afhaalzaken maakt het mogelijk om de ondernemers te onderwerpen aan een integriteitstoets in het kader van de Wet Bibob. Dit voorkomt een verschuiving naar afhaalzaken van ondernemers die vanwege de integriteitstoets geen exploitatievergunning krijgen. </text:p>
          <text:p text:style-name="al">In een vergunning worden geen voorwaarden opgenomen waar de Winkeltijdenwet of winkeltijden in voorziet. </text:p>
          <text:p text:style-name="al">
          <text:span text:style-name="nadrukcur">Bibob-toets en VOG</text:span>
        </text:p>
          <text:p text:style-name="al">Als het gaat om ondernemingen waar alcoholhoudende drank wordt geschonken, is een integriteitstoets mogelijk op grond van artikel 27, tweede lid, van de DHW juncto artikel 3, van de Bibob. De DHW geldt niet voor bedrijven waar geen alcohol wordt geschonken waaronder coffeeshops. In het kader van de vergunningplicht op grond van de APV is het voor gemeenten mogelijk om ook voor de aanvrager van een vergunning voor de exploitatie van een coffeeshop een VVOG te vragen en een Bibob-onderzoek te doen. De horeca-exploitatievergunning is immers op grond van artikel 1:5 persoonsgebonden.</text:p>
          <text:p text:style-name="al">Artikel 4 van het Besluit Bibob bepaalt in overeenstemming met de APV dat als inrichtingen, waarvoor de Bibob geldt, onder andere aangewezen worden: "inrichtingen waarin bedrijfsmatig, in een omvang alsof zij bedrijfsmatig was of anders dan om niet, logies wordt verstrekt, dranken worden geschonken, of rookwaren of spijzen voor directe consumptie worden verstrekt". Dit zijn dus openbare inrichtingen zoals gedefinieerd in artikel 2:27. Dit betekent dat voor openbare inrichtingen in de zin van de APV een Bibob-onderzoek mag worden gedaan. Zonder de APV is hier geen wettelijke grondslag voor. De Dienstenrichtlijn verzet zich niet tegen een Bibob-onderzoek. Overigens mag een negatief Bibob-rapport niet automatisch leiden tot een voor het betrokken bedrijf negatieve beslissing op de vergunningaanvraag. De overheid dient eerst te toetsen of met de besluitvorming wordt voldaan aan het evenredigheidsbeginsel (ABRvS 06-02-2019, ECLI:NL:RVS:2019:350).</text:p>
          <text:p text:style-name="al">De exploitant van de inrichting speelt een belangrijke rol in de wijze van exploitatie en dus ook in de wijze waarop deze exploitatie het woon- en leefklimaat en de openbare orde beïnvloedt. Daarom kan het raadzaam zijn om een verplichting voor de aanvrager op te nemen om een recente VOG voor de leidinggevende te overleggen. De leidinggevende kan de aanvrager zelf zijn, maar ook een werknemer. Dit zou kunnen door aan het tweede lid van artikel 2:28 toe te voegen: of indien de aanvrager geen verklaring omtrent het gedrag met betrekking tot de leidinggevende overlegt die uiterlijk drie maanden voor de datum waarop de aanvraag is ingediend, is afgegeven.</text:p>
          <text:p text:style-name="al"/>
          <text:p text:style-name="al">
          <text:span text:style-name="nadrukcur">Overige wet- en regelgeving</text:span>
        </text:p>
          <text:p text:style-name="al">Op openbare inrichtingen zijn naast de regels van de DHW nog vele andere regels van toepassing. Onder andere de Wm, Wok , Opiumwet, Wro en Woningwet.</text:p>
          <text:p text:style-name="al">Meer in het bijzonder geldt het Activiteitenbesluit milieubeheer. Dit besluit vervangt het Besluit horeca-, sport- en recreatie-inrichtingen milieubeheer. Bij dit besluit is een aantal regels met betrekking tot geluid, vetlozingen, geur, opslag van koolzuur en afvalstoffen opgenomen. Nadere informatie is te vinden op: www.infomil.nl en www.horeca.org.</text:p>
          <text:p text:style-name="al"/>
          <text:p text:style-name="al">
          <text:span text:style-name="nadrukcur">Geluidsnormen</text:span>
        </text:p>
          <text:p text:style-name="al">Het Activiteitenbesluit milieubeheer geeft standaard geluidsnormen voor zowel bestaande als nieuwe horeca-inrichtingen. Bovendien kan de gemeente technische voorschriften stellen aan een inrichting om aan de geldende geluidsnorm te voldoen. Daarnaast kan de gemeente afwijkende geluidsnormen voorschrijven voor de gehele activiteit of voor specifieke activiteiten, anders dan feestjes. Hierbij kunnen aanvullende eisen worden gesteld, bijvoorbeeld aan de duur van de activiteit.</text:p>
          <text:p text:style-name="al">In paragraaf 6.5 van het Activiteitenbesluit milieubeheer zijn overgangsbepalingen opgenomen. Stemgeluid van een terras (er zijn uitzonderingen!) en onversterkte muziek zijn vrijgesteld van de geluidsnormen. Voor onversterkte muziek geldt dat de gemeente bij verordening afwijkende regels kan stellen.</text:p>
          <text:p text:style-name="al">Voor horecaconcentratiegebieden blijft dezelfde mogelijkheid als onder het oude Besluit bestaan, namelijk dat er meer geluid mag worden geproduceerd.</text:p>
          <text:p text:style-name="al"/>
          <text:p text:style-name="al">
          <text:span text:style-name="nadrukcur">Overige jurisprudentie</text:span>
        </text:p>
          <text:p text:style-name="al">Rb. Amsterdam 16-01-1998 en 19-01-1998, AB 1998, 222 en 223, Rb. Dordrecht 03-07-1998, JG 98.0202, Pres. Rb. Rotterdam 16-07-1998, ECLI:NL:RBROT:1998:AL0902 en Pres. Rb. Zutphen 14-09-1998, JG 98.0204. Een gemeentelijke verordening waarin een vergunningstelsel is opgenomen dat specifiek regels stelt ten behoeve van coffeeshops is in strijd met de Opiumwet. </text:p>
          <text:p text:style-name="al">ABRvS 14-04-2004, ECLI:NL:RVS:2004:AO7469. Burgemeester is bevoegd tot bestuursdwang, dit vergt wel zorgvuldigheid bewijsvoering. Afvoeren van gedooglijst is geen gedoogbesluit. </text:p>
          <text:p text:style-name="al">Rb. Assen, 03/527BESLU, JG 04.0104. Weigering om af te wijken van beleidsregels om een nog niet gevestigde coffeeshop te gedogen is een Awb-besluit. </text:p>
          <text:p text:style-name="al">ABRvS 24-03-2004, ECLI:NL:RVS:2004:AO6089. Intrekken gedoogverklaring brengt niet-ontvankelijk verklaring met zich mee, zolang niet feitelijk handhavend is opgetreden. </text:p>
          <text:p text:style-name="al">ABRvS 04-02-2004, ECLI:NL:RVS:2004:AO2883. Uitoefening bestuursdwangbevoegdheid is mogelijk, het ontbreken van vastgesteld en gepubliceerd coffeeshopbeleid doet daar niet aan af. </text:p>
          <text:p text:style-name="al">ABRvS 06-08-2003, ECLI:NL:RVS:2003:AI0787. Exploitant horeca-inrichting verantwoordelijk voor handelingen in zijn inrichting met betrekking tot handel in softdrugs. Inrichting gesloten. </text:p>
          <text:p text:style-name="al">ABRvS 02-06-2004, ECLI:NL:RVS:2004:AP0405. Persoonlijke verwijtbaarheid speelt geen rol bij de vraag of zich een situatie voordoet die tot sluiting van de inrichting noopt. </text:p>
          <text:p text:style-name="al">ABRvS 07-07-2004, ECLI:NL:RVS:2004:AP8138. Gebiedsontzegging in verband met overlast, die te maken heeft met de handel in en het gebruik van verdovende middelen, zijn gerechtvaardigd door het algemeen belang in een democratische samenleving. </text:p>
          <text:p text:style-name="al">Rb. Groningen, AWB 03/90 GEMWT VEN, JG. 03.0064. Aankondiging bevel tot sluiting op grond van artikel 13b van de Opiumwet is geen besluit in de zin van de Awb. </text:p>
          <text:p text:style-name="al">ABRvS 08-12-2004, ECLI:NL:RVS:2004:AR7067. Aan het ongegrond verklaren van een bezwaar tegen het schrappen van de lijst met gedoogde coffeeshops komt een gemeente niet toe, de bezwaarmaker is immers volgens vaste jurisprudentie van de Raad van State niet-ontvankelijk. </text:p>
          <text:p text:style-name="al">ABRvS 09-02-2005, ECLI:NL:RVS:2005:AS5523. Een tapvergunning voor de exploitatie van een horecabedrijf is persoonsgebonden. Dat tevens een gedoogverklaring voor de exploitatie van een coffeeshop is verstrekt doet hier niet aan af. Na overlijden vervallen de vergunning en gedoogverklaring. </text:p>
          <text:p text:style-name="al">Pres. Rb. Rotterdam 02-08-2000, ECLI:NL:RBROT:2000:AA6684. Voor de exploitatie van een internetcafé is een exploitatievergunning van de burgemeester nodig indien het ook horeca-activiteiten ontplooit.</text:p>
          <text:p text:style-name="al">Rb. Noord-Holland 01-05-2015, ECLI:NL:RBNHO:2015:3591. Een ijssalon zonder zitgelegenheid voor het eten van schepijs is detailhandel en geen horeca.</text:p>
          <text:p text:style-name="al"/>
          <text:p text:style-name="al">
          <text:span text:style-name="nadrukvet">Artikel 2:27 Definitie</text:span>
        </text:p>
          <text:p text:style-name="al">Zie voor een uitleg van het begrip ‘openbare inrichting’ hiervoor onder ‘Algemeen’, ‘Natte en droge horeca’ in hoofdstuk 2, Afdeling 8 ‘Toezicht op openbare inrichtingen’.</text:p>
          <text:p text:style-name="al">Op verzoek van gemeenten is het waterpijpcafé aan de definitie toegevoegd. Hierdoor is de zogenaamde ‘shisha lounge’ expliciet als openbare inrichting in de zin van deze afdeling opgenomen.</text:p>
          <text:p text:style-name="al">Het roken van een waterpijp, ook bekend onder de namen shisha, hookah, nargileh, ghaliyan of hubble bubble, wordt steeds populairder in Nederland, met name in de grote- en middelgrote steden. Het roken van waterpijpen is niet zonder brandgevaar en het levert ook de nodige (stank)overlast voor de omgeving op. Bij het omvallen van een waterpijp kunnen brandende kooltjes een ontstekingsbron vormen voor het interieur van de inrichting met rookontwikkeling of brand tot gevolg. ‘Shisha lounges’ en soortgelijke inrichtingen die het roken van waterpijp aanbieden, stralen daarnaast een bepaalde aantrekkingskracht uit op jongeren. In dit soort inrichtingen wordt naast de waterpijpactiviteiten ook vaak gedeald of illegaal gegokt en is vaak sprake van vernielingen, geluids- en parkeeroverlast, bedreiging en mishandeling. Tot slot kunnen er ook banden zijn met criminele organisaties of netwerken. </text:p>
          <text:p text:style-name="al">Gelet op de genoemde gevaren en risico’s voor de omgeving van een dergelijke inrichting, die direct ingrijpen in de openbare orde en veiligheid, vallen dit soort inrichtingen altijd onder het vergunningstelsel.</text:p>
          <text:p text:style-name="al"/>
          <text:p text:style-name="al">
          <text:span text:style-name="nadrukvet">Artikel 2:28 Exploitatie openbare inrichting of terras</text:span>
        </text:p>
          <text:p text:style-name="al">Artikel 174 van de Gemeentewet bepaalt dat de burgemeester is belast met de uitvoering van verordeningen voor zover deze betrekking hebben op het toezicht op de voor het publiek openstaande gebouwen. Deze vergunning wordt daarom door de burgemeester verleend.</text:p>
          <text:p text:style-name="al">In het kader van deregulering en vermindering van administratieve lasten is in 2009 bekeken of het horeca-exploitatievergunningstelsel in de APV gehandhaafd of geschrapt moet worden. In met name kleine gemeenten met een overzichtelijk uitgaansgebied en/of enkele bekende horecaondernemingen, is er niet altijd behoefte aan zo'n stelsel. Anderzijds hebben veel gemeenten toch behoefte aan de horeca-exploitatievergunning. Deze gemeenten zijn namelijk van mening dat deze vergunning noodzakelijk is voor het handhaven van de openbare orde.</text:p>
          <text:p text:style-name="al">De VNG heeft gekozen voor het handhaven van het model horeca-exploitatievergunning, maar alleen voor inrichtingen die:</text:p>
          <text:list text:style-name="id1-3-2-4-702">
            <text:list-item text:style-override="id1-3-2-4-702-1">
              <text:number>–</text:number>
              <text:p text:style-name="al">niet tevens vergunningplichtig zijn op grond van artikel 3 van de DHW, dit in verband met de Bibob-toets; en</text:p>
            </text:list-item>
            <text:list-item text:style-override="id1-3-2-4-702-2">
              <text:number>–</text:number>
              <text:p text:style-name="al">wel vergunningplichtig zijn op grond van artikel 3 van de DHW en die voor ernstige overlast hebben gezorgd.</text:p>
            </text:list-item>
          </text:list>
          <text:p text:style-name="al">Bedrijven die géén ernstige overlast veroorzaken krijgen een vrijstelling van de horecaexploitatievergunningplicht.</text:p>
          <text:p text:style-name="al">Het staat gemeenten uiteraard vrij om de horeca-exploitatie geheel af te schaffen of geheel te handhaven. Het hier weergegeven systeem is een alternatief. Welk systeem de gemeente ook kiest, het spreekt vanzelf dat dit zo lastenarm mogelijk moet worden uitgevoerd.</text:p>
          <text:p text:style-name="al">De Dienstenrichtlijn eist dat een vergunningstelsel niet discriminatoir, noodzakelijk en proportioneel is. De richtlijn is van toepassing op horeca. Het drijven van een horecaonderneming is immers het verrichten van een dienst aan de klant. Voor wat betreft de noodzakelijkheid moet een gemeente afwegen of er dwingende redenen van algemeen belang zijn die een vergunningstelsel rechtvaardigen. Het gaat hier om de ‘rule of reason’, omdat er bijna altijd sprake is van vestiging van een horecaondernemer. Op vestiging van buitenlandse dienstverleners is artikel 9 van toepassing. Nadere uitleg hiervan en van het begrip</text:p>
          <text:p text:style-name="al">proportionaliteit vindt u onder het algemeen deel van deze afdeling onder “Europese Dienstenrichtlijn” .</text:p>
          <text:p text:style-name="al"/>
          <text:p text:style-name="al">
          <text:span text:style-name="nadrukcur">Vergunning voor onbepaalde tijd</text:span>
        </text:p>
          <text:p text:style-name="al">Op grond van artikel 1:7 gelden vergunningen voor onbepaalde tijd. Dit geldt ook voor de horeca-exploitatievergunning. Indien de gemeente niettemin een tijdsduur wil verbinden aan de vergunning van bijvoorbeeld vijf of tien jaar, dan is het alleen op gronden ontleend aan dwingende reden van algemeen belang geoorloofd een termijn te stellen. Zie verder onder het algemeen deel bij deze afdeling.</text:p>
          <text:p text:style-name="al"/>
          <text:p text:style-name="al">
          <text:span text:style-name="nadrukcur">Eerste lid</text:span>
        </text:p>
          <text:p text:style-name="al">De vergunningplicht voor terrassen niet behorend bij een openbare inrichting is opgenomen in artikel 2:28, de aparte vergunningplicht in artikel 2:28a oud is hierdoor vervallen. Voor terrassen die wel deel uitmaken van een openbare inrichting is het recht om het terras te exploiteren onderdeel van de horeca-exploitatievergunning. </text:p>
          <text:p text:style-name="al"/>
          <text:p text:style-name="al">
          <text:span text:style-name="nadrukcur">Tweede lid</text:span>
        </text:p>
          <text:p text:style-name="al">Verder zijn in een nieuw tweede lid de eisen opgenomen waaraan leidinggevenden in een horecabedrijf moeten voldoen. Deze eisen zijn opgenomen, omdat de persoon van de leidinggevende van belang is voor de wijze van exploitatie van het horecabedrijf. Zo zal een leidinggevende het personeel alsmede bezoekers moeten kunnen aanspreken op hun gedrag. Hierbij zal het eigen gedrag van de leidinggevende een grote rol spelen. </text:p>
          <text:p text:style-name="al">Zo mag een leidinggevende niet in enig opzicht van slecht levensgedrag zijn. Als voorbeelden van slecht levensgedrag worden in ieder geval de volgende zaken beschouwd: betrokkenheid bij geweldsdelicten, witwaspraktijken, gebruik en/of handel in drugs, rijden onder invloed, discriminatie, eerdere weigering van een vergunning vanwege levensgedrag en dergelijke. In beginsel zullen gedragingen en veroordelingen die in een periode van vijf jaar voorafgaand aan het besluit hebben plaatsgevonden, worden meegenomen in de beoordeling omtrent het levensgedrag. Dit om te voorkomen dat iemand levenslang wordt achtervolgd door in het verleden gemaakte fouten. De burgemeester weigert de aanvraag voor een vergunning indien gedraging(en) en/of veroordeling(en) getuigen dat de leidinggevende van slecht levensgedrag is. Met de eis ten aanzien van levensgedrag wordt aansluiting gezocht bij de bestaande jurisprudentie en het Besluit eisen zedelijk gedrag, beiden gebaseerd op de DHW. Indien er wel gedraging(en) en/of veroordeling(en) in de vijf jaar voorafgaand aan het besluit hebben plaatsgevonden, die leiden tot een beoordeling van het levensgedrag, kunnen gedragingen en/of veroordelingen langer dan vijf jaar voorafgaand aan het besluit in de beoordeling worden betrokken. </text:p>
          <text:p text:style-name="al">Er is daarnaast gekozen voor een leeftijdseis van 18 jaar. Er is gekozen voor een lagere leeftijdseis dan in de DHW, omdat de horeca-exploitatievergunning ook vereist is voor droge horeca. Een leeftijd van 18 jaar is naar oordeel van de raad minimaal vereist om een goede bedrijfsvoering te kunnen voeren met het oog op de orde in het bedrijf als ook de openbare orde en het woon- en leefklimaat. Voor openbare inrichting waar een vergunning vereist is op grond van de DHW geldt (op grond van die wet) een leeftijdseis van 21 jaar.</text:p>
          <text:p text:style-name="al">Om discussie over strijd met artikel 10 van de Dienstenrichtlijn te voorkomen, is het noodzakelijk dat de burgemeester bij het toepassen van de weigeringsgrond ‘slecht levensgedrag’ beleidsregels vaststelt. In die beleidsregels moet worden opgenomen wat onder slecht levensgedrag wordt verstaan en welke feiten en omstandigheden worden meegewogen. Bijvoorbeeld de beleidsregel dat slechts feiten die zich hebben voorgedaan in de periode van vijf jaar voorafgaand aan het nemen van een besluit op de aanvraag in de beoordeling van de aanvraag betrokken worden. Hebben zich in die periode geen feiten voorgedaan die te maken hebben met het levensgedrag van een exploitant, dan zal de vergunning om redenen ontleend aan het levensgedrag niet worden geweigerd. Als zich in die periode wel voorvallen hebben voorgedaan, dan kijkt de burgemeester ook naar de voorvallen in het verdere verleden om te bezien of er een patroon van zodanig levensgedrag valt te ontwaren dat het woon- en leefmilieu of de openbare orde in de omgeving van het horecabedrijf mogelijk negatief wordt beïnvloed.</text:p>
          <text:p text:style-name="al"/>
          <text:p text:style-name="al">
          <text:span text:style-name="nadrukcur">Jurisprudentie</text:span>
        </text:p>
          <text:p text:style-name="al">ABRvS 18-07-2018, ECLI:NL:RVS:2018:2456. Gelet op het ontbreken van een nadere omschrijving van het begrip slecht levensgedrag in de APV, beoogt de APV kennelijk aan te sluiten bij de terminologie van de Drank- en Horecawet. Bij of krachtens de Drank- en Horecawet is geen nadere omschrijving gegeven van de eis dat leidinggevenden niet in enig opzicht van slecht levensgedrag zijn. Gelet hierop zijn geen beperkingen gesteld aan de feiten of omstandigheden, die bij de beoordeling van het levensgedrag mogen worden betrokken. Het is niet vereist dat bij die beoordeling alleen feiten en omstandigheden die te maken hebben met de exploitatie van een café worden betrokken. Uit de uitspraak van de Afdeling van 22 mei 2013 (ECLI:RVS:2013:CA0629) volgt verder dat een strafrechtelijke veroordeling niet vereist is.</text:p>
          <text:p text:style-name="al">ABRvS 18-12-2019, ECLI:NL:RVS:2019:4258; Voorzieningenrechter Raad van State 05-03-2020, ECLI:NL:RVS:2020:689 en ECLI:NL:RVS:2020:690. De Afdeling vindt dat het in beginsel voldoende duidelijk en ondubbelzinnig, objectief, transparant en toegankelijk genoeg is om iemand zijn levensgedrag tegen te werpen en dat er dus geen sprake is van strijd met artikel 10 van de Dienstenrichtlijn.</text:p>
          <text:p text:style-name="al"/>
          <text:p text:style-name="al">
          <text:span text:style-name="nadrukcur">Aanvulling: verplichte verklaring omtrent gedrag</text:span>
        </text:p>
          <text:p text:style-name="al">De exploitatievergunning is persoonsgebonden. De persoon van de exploitant speelt immers een belangrijke rol in de wijze van exploitatie en dus ook in de wijze waarop deze exploitatie het woon- en leefklimaat en de openbare orde beïnvloedt. Om die reden kan het raadzaam zijn om de verplichting op te nemen voor de aanvrager om een recente VOG voor de leidinggevende te overleggen. Leidinggevende kan de aanvrager zelf zijn, maar ook iemand die bij hem in dienst is. Dit zou kunnen door aan het tweede lid van artikel 2:28 toe te voegen: of indien de aanvrager geen VOG met betrekking tot de leidinggevende overlegt die uiterlijk drie maanden voor de datum waarop de vergunningaanvraag is ingediend, is afgegeven. Een VOG wordt aangevraagd bij de gemeente waar men staat ingeschreven in de Gemeentelijke Basisadministratie. Het Centraal Orgaan VOG geeft de verklaring namens de Minister van Justitie af. In het kader van de Bibob is het aan te raden dit artikellid op te nemen. Indien toepassing wordt gegeven aan de mogelijkheden van de Bibob, zal de gemeente eerst zelf al het mogelijke moeten doen om de integriteit en achtergrond van de vergunningaanvrager te onderzoeken. Een belangrijk hulpmiddel kan daarbij de VOG zijn.</text:p>
          <text:p text:style-name="al"/>
          <text:p text:style-name="al">
          <text:span text:style-name="nadrukcur">Verificatieplicht Vreemdelingenwet 2000</text:span>
        </text:p>
          <text:p text:style-name="al">In het kader van de Vw 2000 dient bij de aanvraag om een vergunning een verblijfsrechtelijke toets plaats te vinden alvorens tot vergunningverlening wordt overgegaan. Artikel 9, tweede lid, van de Vw 2000 schept een verplichting om desgevraagd bij een aanvraag voor een beschikking anders dan op grond van de Vw 2000, een document te overleggen waaruit het rechtmatig verblijf blijkt. Zie voor overige informatie over dit onderwerp de toelichting bij artikel 1:8 onder het kopje Verificatieplicht Vreemdelingenwet.</text:p>
          <text:p text:style-name="al"/>
          <text:p text:style-name="al">
          <text:span text:style-name="nadrukcur">Derde lid</text:span>
        </text:p>
          <text:p text:style-name="al">Voor een aantal categorieën van kleinschalige openbare inrichtingen waar geen alcohol wordt geschonken, en waar de openbare orde evident niet in het geding is, is in de visie van de VNG geen vergunning nodig. Te denken valt aan tearooms, een ontbijthoekje bij de bakker, ijssalons, bedrijfskantines en -restaurants et cetera. Vooralsnog is gekozen om winkels in de zin van de Winkeltijdenwet, die als nevenactiviteit een horecagedeelte hebben, uit te sluiten. De gemeente kan – indien gewenst - het toepassingsgebied verder beperken door in het artikel eisen te stellen aan de afmetingen van de ruimte. Bijvoorbeeld deze mag maximaal 20 vierkante meter bedragen en niet meer dan 20% van het vloeroppervlak. In het model is zo’n maatvoering niet opgenomen om de gemeente de gelegenheid te geven dit lokaal te bepalen.</text:p>
          <text:p text:style-name="al"/>
          <text:p text:style-name="al">
          <text:span text:style-name="nadrukcur">Vijfde lid </text:span>
        </text:p>
          <text:p text:style-name="al">Dit artikel valt onder de reikwijdte van de Dienstenrichtlijn. Hier is er vanwege dwingende redenen van algemeen belang voor gekozen om de lex silencio van toepassing uit te zonderen. Het gaat hier om een vergunning voor met name horeca-inrichtingen (eerste lid) en om vrijstelling van die vergunningplicht (vijfde lid). Het zou met name vanwege aspecten van openbare orde en milieu onwenselijk zijn als deze zonder een op de inrichting afgestemde vergunning kunnen openen.</text:p>
          <text:p text:style-name="al"/>
          <text:p text:style-name="al">
          <text:span text:style-name="nadrukcur">Jurisprudentie</text:span>
        </text:p>
          <text:p text:style-name="al">ABRvS 24-03-1997, ECLI:NL:RVS:1997:ZF2622. Strijd met het bestemmingsplan is als weigeringsgrond aanvaardbaar. </text:p>
          <text:p text:style-name="al">ARRS 22-05-1987, ECLI:NL:RVS:1987:AM9857, ARRS 08-01-1988, ECLI:NL:RVS:1988:AN0017 en ABRvS 24-01-1995, ECLI:NL:RVS:1995:AP9517. Aannemelijk is dat de aantasting van de woon- en leefsituatie wordt veroorzaakt door de cumulatieve effecten van het totale aantal inrichtingen. </text:p>
          <text:p text:style-name="al">ABRvS 17-06-1997, ECLI:NL:RVS:1997:AP7172. Voorschrift in terrasvergunning, waarbij op dagen dat er evenementen zijn aan het gebruik van de weg voor dat doel prioriteit wordt gegeven, dient doelmatig gebruik en beheer van de weg. </text:p>
          <text:p text:style-name="al">ABRvS 05-06-2002, ECLI:NL:RVS:2002:AE3681en ABRvS 13-11-2002, ECLI:NL:RVS:2002:AF0269 (Nijmegen). Een terras is een bij een voor het publiek openstaand gebouw behorend erf in de zin van artikel 174 van de Gemeentewet. Ingevolge het eerste lid van dit artikel is de burgemeester onder meer belast met het toezicht op de voor het publiek openstaande gebouwen en daarbij behorende erven. Ingevolge het derde lid van dit artikel is de burgemeester belast met de uitvoering van de verordeningen voor zover deze betrekking hebben op dat toezicht. De burgemeester – en niet het college – is dus bevoegd om terrasvergunningen te verlenen. </text:p>
          <text:p text:style-name="al">ABRvS 13-11-2002, ECLI:NL:RVS:2002:AF0274. De burgemeester heeft terecht vergunning verleend voor de exploitatie van een terras van bepaalde afmetingen en aan deze vergunning in verband met het belang van de verkeersveiligheid een voorwaarde inzake wijze van bediening verbonden. </text:p>
          <text:p text:style-name="al">ABRvS 13-11-2002, ECLI:NL:RVS:2002:AF0261. Het college is niet bevoegd tot het nemen van besluiten op aanvragen om terrasvergunningen. </text:p>
          <text:p text:style-name="al">ABRvS 28-04-2004, ECLI:NL:RVS:2004:AO8501. Internetdiensten trekken een zelfstandige stroom bezoekers; internetcafé komt niet in aanmerking voor vergunning op grond van de DHW. </text:p>
          <text:p text:style-name="al">Rb. Roermond 30-12-2004, ECLI:NL:RBROE:2004:AU0457. Weigering op grond van gemeentelijk onderzoek als gevolg van de Bibob. </text:p>
          <text:p text:style-name="al">ABRvS 09-02-2005, ECLI:NL:RVS:2005:AS5523. Een APV vergunning voor de exploitatie van een horecabedrijf is persoonsgebonden. Dat tevens een gedoogverklaring voor de exploitatie van een coffeeshop is verstrekt doet hier niets aan af. Na overlijden vervalt vergunning en gedoogverklaring.</text:p>
          <text:p text:style-name="al"/>
          <text:p text:style-name="al">
          <text:span text:style-name="nadrukvet">Artikel 2:28a Weigeringsgronden</text:span>
        </text:p>
          <text:p text:style-name="al">De weigeringsgronden zijn aangescherpt en uitgebreid. Hierdoor is beoogd om meer aansluiting te zoeken bij de regels die gelden op basis van de DHW. Zo zijn ook voor de horeca-exploitatievergunning nu eisen opgenomen die gelden voor leidinggevenden (zie verder de toelichting op artikel 2:28). Voor veel openbare inrichtingen is naast de horeca-exploitatievergunning ook een drank- en horecavergunning vereist. De openbare inrichting kan in die gevallen niet geëxploiteerd worden indien één van beide ontbreekt of geweigerd of ingetrokken is. Daarom is er een nieuwe weigeringsgrond onder c opgenomen voor de gevallen waarin een benodigde drank- en horecavergunning is geweigerd of ingetrokken. De laatste nieuwe weigeringsgrond is opgenomen onder d. Deze weigeringsgrond is gelijkluidend aan de weigeringsgrond voor een Drank- en Horecavergunning uit artikel 27, eerste lid sub b. van de DHW. Genoemde bepaling wordt in de praktijk onder meer gebruikt bij gevallen waarin schijnconstructies worden gebruikt om een vergunning te verkrijgen, bijvoorbeeld door de inzet van stromannen. In geval van een stromanconstructie bij een alcoholverstrekkend bedrijf kan zowel de Drank- en Horecavergunning als de exploitatievergunning op dezelfde grond worden geweigerd.</text:p>
          <text:p text:style-name="al"/>
          <text:p text:style-name="al">
          <text:span text:style-name="nadrukcur">Eerste lid </text:span>
        </text:p>
          <text:p text:style-name="al">Als het bestemmingsplan vestiging van een horecabedrijf ter plaatse niet toelaat, ligt het niet voor de hand om wel een exploitatievergunning te verlenen. Er kan immers toch geen gebruik van worden gemaakt wegens strijd met het bestemmingsplan. Strijd met het bestemmingsplan is daarom als imperatieve weigeringsgrond opgenomen. Blijkens jurisprudentie is dit aanvaardbaar, omdat een dergelijke bepaling geen zelfstandige planologische regeling bevat. Weliswaar brengt dit mee dat de burgemeester treedt in een beoordeling van het geldende bestemmingsplan, maar dit laat de bevoegdheid van het college bij de toepassing van het geldende bestemmingsplan onverlet. Van een doorkruising van de Woningwet of de Wro is geen sprake.</text:p>
          <text:p text:style-name="al">Omdat de weigeringsgronden zoals genoemd in artikel 1:8 voor de horeca ruim zijn geformuleerd (met name de volksgezondheid is hier niet aan de orde), is bepaald dat het hier om de openbare orde gaat en om het woon- en leefklimaat. Het begrip openbare orde moet wel binnen de kaders van de Dienstenrichtlijn worden geïnterpreteerd.</text:p>
          <text:p text:style-name="al"/>
          <text:p text:style-name="al">
          <text:span text:style-name="nadrukcur">Woon- en leefsituatie in de omgeving</text:span>
        </text:p>
          <text:p text:style-name="al">De exploitatievergunning is primair een overlastvergunning: zij biedt de mogelijkheid preventief te toetsen of de exploitatie van een horecabedrijf zich verdraagt met het woon- en leefmilieu ter plaatse. Daarbij is van belang in welke mate van het bedrijf zelf overlast is te duchten, maar ook in welke mate de komst van het bedrijf de leefbaarheid en het karakter van de buurt zullen aantasten. Met welke aspecten de burgemeester rekening moet houden, staat omschreven in het derde lid.</text:p>
          <text:p text:style-name="al">De weigeringsgrond woon- en leefmilieu valt onder de ‘rule of reason’ en mag daarom (bij een horecaondernemer die zich hier vestigt) ook op grond van de Dienstenrichtlijn als weigeringsgrond worden gehanteerd.</text:p>
          <text:p text:style-name="al"/>
          <text:p text:style-name="al">
          <text:span text:style-name="nadrukvet">Artikel 2:28b Intrekkingsgronden</text:span>
        </text:p>
          <text:p text:style-name="al">De meeste intrekkingsgronden spreken voor zich en komen tegemoet aan de eisen van de praktijk. Het is onwenselijk dat – indien een leidinggevende van slecht levensgedrag is – de drank- en horecavergunning kan worden ingetrokken maar tegelijkertijd de mogelijkheid blijft bestaan om een openbare inrichting te exploiteren waar geen alcohol wordt geschonken. Hetzelfde geldt in de situatie dat een openbare inrichting een ontoelaatbaar nadelige invloed heeft op de woon- en leefomgeving, de openbare orde, veiligheid of zedelijkheid.</text:p>
          <text:p text:style-name="al"/>
          <text:p text:style-name="al">
          <text:span text:style-name="nadrukvet">Artikel 2:29 Sluitingstijden</text:span>
        </text:p>
          <text:p text:style-name="al">
          <text:span text:style-name="nadrukcur">Eerste en tweede lid</text:span>
        </text:p>
          <text:p text:style-name="al">Artikel 2:29 voorziet in een sluitingsregeling. De bepaling is aangepast om de bestaande praktijk in overeenstemming te brengen met de verordening. Het horecabeleid in de gemeente is erop gebaseerd dat – afhankelijk van de locatie van de inrichting – een andere sluitingstijd geldt. Door de aanwijzingsbevoegdheid in het artikel kan dit onderscheid worden vastgelegd in een nader besluit. </text:p>
          <text:p text:style-name="al">Artikel 2:29 is aangepast om duidelijk te maken dat de burgemeester voor terrassen afwijkende sluitingstijden kan vaststellen. Bij terrassen die deel uitmaken van een openbare inrichting is daarnaast expliciet bepaald dat deze kan afwijken van de sluitingstijd die voor de rest van de openbare inrichting geldt. Voor terrassen die niet horen bij een openbare inrichting is deze toevoeging overbodig: de ingevolge artikel 2:29 vastgestelde sluitingstijd geldt immers in die gevallen alleen voor het terras.</text:p>
          <text:p text:style-name="al">Er is niet gekozen voor het maken van onderscheid tussen sluitingstijden op werkdagen en gedurende het weekend voor horecabedrijven, anders dan coffeeshops. Voor coffeeshops kunnen afwijkende sluitingstijden worden vastgesteld om overlast voor de omgeving van deze categorie horecabedrijven zoveel mogelijk te beperken. Het stelsel is niet-discriminatoir: er wordt geen onderscheid gemaakt naar nationaliteit, vestigingsplaats, verblijfsplaats of iets dergelijks. Het stelsel is verder noodzakelijk: sluitingstijden zijn nodig ter bescherming van de openbare orde en het milieu. Er bestaat een risico van vernielingen of ongeregeldheden veroorzaakt door de bezoekers van de betreffende coffeeshop. Het bezoek tijdens nachtelijke uren aan een coffeeshop veroorzaakt voor de omgeving overlast vanwege geur en geluid. Tot slot is deze eis evenredig: controle vooraf door het stellen van voorschriften en zo nodig inzetten van hulpdiensten (politie) is het aangewezen middel om dit te voorkomen. Een controle achteraf op waarborging van deze belangen is te risicovol. Verder is het gelet op de aard van de ontheffing een in duur beperkte ontheffing. Deze wordt verleend ten behoeve van evenementen in de inrichting.</text:p>
          <text:p text:style-name="al">Grondslag voor de in de APV opgenomen sluitingsbepalingen is artikel 149 Gemeentewet. De raad kan verplichte sluitingstijden voor openbare inrichtingen vaststellen in het belang van de openbare orde. Deze bevoegdheid houdt ook in dat een afwijkende sluitingsplicht kan worden vastgesteld voor de zondag. Volgens HR 22-07-1960, AB 1961, p. 15, belet dit artikel de raad niet om voor de zondag een afwijkende regeling te treffen voor de sluitingstijden van cafés en dergelijke mits de grond voor de afwijking van de voor de andere dagen geldende regeling niet gelegen is in het bijzondere karakter van de zondag. Volgens de Hoge Raad beoogt de Zondagswet naar haar strekking niet de gemeentelijke wetgever te beperken in zijn bevoegdheid om ter afwering van verstoring van de openbare orde voorzieningen te treffen.</text:p>
          <text:p text:style-name="al">De sluitingsbepalingen betreffen de gedeelten van de inrichting, waarin de eigenlijke horecawerkzaamheden worden uitgeoefend: een op het trottoir gesitueerd terras behoort wel tot de inrichting, de zich boven de inrichting bevindende woning van de exploitant niet. Ook sportkantines, sociëteiten, clublokalen, verenigingsgebouwen en dergelijke zijn als inrichting aan te merken.</text:p>
          <text:p text:style-name="al">Het besloten karakter van een horecabedrijf kan de veronderstelling wekken dat de in de APV opgenomen sluitingstijden niet van toepassing zijn op dat bedrijf: immers, volgens de jurisprudentie kan een gemeentelijke verordening geen activiteiten betreffen die elk karakter van openbaarheid missen. Dit kan echter niet worden gezegd van activiteiten die een weerslag hebben op een openbaar belang, waarvan ook sprake is bij besloten horecabedrijven. De sluitingsuurbepaling ziet niet op activiteiten binnen het bedrijf, maar op de (nadelige) invloed die daarvan uitgaat op de omgeving: bijvoorbeeld in de vorm van overlast van komende en gaande bezoekers (het aan en afrijden van auto's, het slaan met portieren, claxonneren, menselijk stemgeluid en dergelijke).</text:p>
          <text:p text:style-name="al">Sommige gemeenten hebben, bij wijze van of na een experiment, de verplichte sluitingsuren uit de APV geschrapt. Argument daarvoor is meestal, dat daardoor onder meer de verstoring van de openbare orde (nachtrust) aanzienlijk kan worden beperkt: er is sprake van minder geluidsoverlast doordat cafébezoekers niet langer tegelijk maar geleidelijk aan huiswaarts keren en de politie is beter in staat voldoende toezicht uit te oefenen. Zo’n maatregel zal meer vruchten afwerpen naarmate zij tevens van kracht is in gemeenten in de directe omgeving: anders bestaat immers het gevaar dat de liberalere openingstijden een aantrekkingskracht uitoefenen op horecabezoekers uit aangrenzende gemeenten, en dat de kans op verstoring van de openbare orde wordt vergroot.</text:p>
          <text:p text:style-name="al"/>
          <text:p text:style-name="al">
          <text:span text:style-name="nadrukcur">Uitvoering</text:span>
        </text:p>
          <text:p text:style-name="al">Het onderscheid tussen regelgeving en uitvoering heeft in het kader van de sluitingsuren van inrichtingen aanleiding gegeven tot veel jurisprudentie van de Afdeling rechtspraak van de Raad van State. In de uitspraak ABRvS 02-09-1983, ECLI:NL:RVS:1983:AM7471 (Oploo, Sint Anthonis en Ledeacker) stond de vraag centraal of de burgemeester bevoegd was een permanente ontheffing te verlenen van het verbod uit de APV. De Afdeling heeft over de bevoegdheidsafbakening tussen de raad en burgemeester aangegeven dat de raad in het APV-artikel in het geheel geen grenzen stelt aan de ontheffingsbevoegdheid van de burgemeester. Noch uit de tekst van het APV artikel, noch anderszins blijkt dat de ontheffing bijvoorbeeld slechts in bijzondere omstandigheden of in incidentele gevallen door de burgemeester mag worden verleend.</text:p>
          <text:p text:style-name="al">De visie van verweerder dat hij zich op het terrein van de gemeentelijke wetgever zou bewegen, zou naar het oordeel van de Afdeling slechts opgaan indien hij aan alle inrichtingen in de gemeente onbeperkt ontheffing van het in het desbetreffende APV-artikel vervatte verbod zou verlenen. In dat geval zou verweerder immers de door de raad vastgestelde sluitingsuren als vermeld in artikel 56 (2.3.1.4), eerste lid, APV in feite ter zijde stellen. De Afdeling kan daarom niet inzien waarom de burgemeester de bevoegdheid zou missen het verzoek om ontheffing in te willigen.</text:p>
          <text:p text:style-name="al"/>
          <text:p text:style-name="al">
          <text:span text:style-name="nadrukcur">Derde lid</text:span>
        </text:p>
          <text:p text:style-name="al">Een openbare inrichting als bedoeld in artikel 2:27 kan vergunningplichtig zijn ingevolge de Wm of onder de werking van het Activiteitenbesluit milieubeheer vallen. Aan een krachtens de wet te verlenen vergunning kunnen eveneens voorschriften worden verbonden dan wel nadere eisen worden gesteld ter voorkoming van de indirecte gevolgen van de inrichting.</text:p>
          <text:p text:style-name="al">De sluitingsbepalingen van de APV gelden derhalve niet voor zover de op de Wm gebaseerde voorschriften van toepassing zijn. Wat betekent dit voor de reikwijdte van de APV-bepalingen? De Wm beoogt een uitputtende regeling te geven ter voorkoming of beperking van alle nadelige gevolgen voor het milieu door het in werking zijn van krachtens die wet aangewezen inrichtingen. De raad is niet bevoegd die regeling bij verordening aan te vullen, indien daarmee wordt beoogd dezelfde belangen te beschermen.</text:p>
          <text:p text:style-name="al">De raad kan dus niet aanvullend via de APV gevaar, schade of hinder of andere belangen die onder het begrip ‘bescherming van het milieu’ vallen, tegengaan die worden veroorzaakt door een inrichting die vergunningplichtig is ingevolge de Wm.</text:p>
          <text:p text:style-name="al"/>
          <text:p text:style-name="al">
          <text:span text:style-name="nadrukcur">Vierde lid </text:span>
        </text:p>
          <text:p text:style-name="al">Een stilzwijgend verleende ontheffing zeer onwenselijk zijn voor omwonenden en andere ondernemers. De lex silencio positivo is hier van toepassing.</text:p>
          <text:p text:style-name="al"/>
          <text:p text:style-name="al">
          <text:span text:style-name="nadrukcur">Jurisprudentie</text:span>
        </text:p>
          <text:p text:style-name="al">Vz. ARRS 21-12-1992, ECLI:NL:RVS:1992:AQ1344. Een in naam besloten club die wel in hoge mate voor het publiek toegankelijk is, moet voldoen aan de sluitingstijden van de APV. </text:p>
          <text:p text:style-name="al">Rb. Breda 03-12-1997, ECLI:NL:RBBRE:1997:ZF0555. Beleid op basis waarvan coffeeshops, in tegenstelling tot andere horecabedrijven, vanaf 20:00 uur gesloten moeten zijn is noch in strijd met de Winkeltijdenwet noch anderszins onredelijk. Een coffeeshop is geen winkel. Hij is immers in hoofdzaak ingericht als een bedrijf waar gekochte waren ter plaatse worden genuttigd. </text:p>
          <text:p text:style-name="al">ARRS 02-09-1983, ECLI:NL:RVS:1983:AM7471. Sluitingstijden in de APV stellen geen grenzen aan de bevoegdheid van de burgemeester om ontheffing te verlenen. </text:p>
          <text:p text:style-name="al">ARRS 19-01-1984, ECLI:NL:RVS:1984:AM7699. De ontheffing van de burgemeester mag geen permanent karakter hebben en niet alle in de gemeente aanwezige inrichtingen betreffen. </text:p>
          <text:p text:style-name="al">ABRvS 29-10-2003, ECLI:NL:RVS:2003:AM5381. Herhaalde overtreding van sluitingstijd leidt tot onmiddellijke sluiting horecabedrijf. </text:p>
          <text:p text:style-name="al">ABRvS 02-03-2011, ECLI:NL:RVS:2011:BP6323 (Edam/Volendam). De plaatsing van een artikel heeft een uitstraling naar de wijze waarop het gelezen moet worden. </text:p>
          <text:p text:style-name="al">ABRvS 24-10-2018, ECLI:NL:RVS:2018:3487. De systematiek van een APV is van belang voor het antwoord op de vraag op welke gronden de ontheffing of vergunning mag worden geweigerd. De ontheffing van sluitingstijden is geregeld binnen het hoofdstuk ‘Openbare orde’ en geplaatst in de afdeling ‘Toezicht op openbare inrichtingen’. De burgemeester heeft niet in redelijkheid het standpunt kunnen innemen dat de door hem genoemde omstandigheden een gevaar opleveren voor de openbare orde in verband met het toezicht op openbare inrichtingen.</text:p>
          <text:p text:style-name="al"/>
          <text:p text:style-name="al">
          <text:span text:style-name="nadrukvet">Artikel 2:30 Afwijking sluitingstijden; tijdelijke sluiting</text:span>
        </text:p>
          <text:p text:style-name="al">
          <text:span text:style-name="nadrukcur">Eerste lid</text:span>
        </text:p>
          <text:p text:style-name="al">Artikel 174 van de Gemeentewet vormt de grondslag voor de bevoegdheid om een of meer horecabedrijven tijdelijk afwijkende sluitingsuren op te leggen of tijdelijk te sluiten. Aanleiding voor tijdelijke afwijking of sluiting moet zijn gelegen in het belang van de openbare orde, veiligheid of gezondheid, of in bijzondere omstandigheden (zoals, al dan niet lokale, feestdagen). Het betreft een algemene bevoegdheid die zich niet alleen kan uitstrekken tot een maar ook tot meer of zelfs tot alle in de gemeente aanwezige horecabedrijven. Wel beperkt de bevoegdheid zich tot het tijdelijk vaststellen van afwijkende sluitingstijden of tot tijdelijke sluiting.</text:p>
          <text:p text:style-name="al"/>
          <text:p text:style-name="al">
          <text:span text:style-name="nadrukcur">Tweede lid</text:span>
        </text:p>
          <text:p text:style-name="al">Hoewel de wetgever er bij de invoering van de Wet ‘Damocles’ (artikel 13b van de Opiumwet) vanuit is gegaan dat gemeentelijke regelingen (overlast- of exploitatieverordeningen) hun geldigheid behouden omdat het onderwerp van de gemeentelijke regeling een ander is, lijkt het raadzaam door middel van het bepaalde in het tweede lid buiten twijfel te stellen dat niet in dezelfde situaties kan worden opgetreden als waarvoor artikel 13b van de Opiumwet is bedoeld. </text:p>
          <text:p text:style-name="al">Ook de Wet Victor is van belang. Deze wet houdt in dat het college de bevoegdheid krijgt om de eigenaar van een pand dat is gesloten op grond van de APV, artikel 13b Opiumwet of artikel 174a Gemeentewet aan te schrijven om het pand in gebruik te geven aan een andere persoon of instelling, dan wel om verbeteringen aan te brengen. Als de verstoring van de openbare orde of de verkoop van drugs niet langdurig achterwege blijft, kan in het uiterste geval zelfs overgegaan worden tot onteigening.</text:p>
          <text:p text:style-name="al">In de Wet Victor is ook bepaald dat sluitingen op grond van artikel 13b Opiumwet en artikel 174a Gemeentewet moeten worden ingeschreven in de openbare registers, conform artikel 3:16 BW. Merkwaardig genoeg geldt deze inschrijvingsplicht niet voor de sluitingen op grond van de APV.</text:p>
          <text:p text:style-name="al"/>
          <text:p text:style-name="al">
          <text:span text:style-name="nadrukcur">Jurisprudentie</text:span>
        </text:p>
          <text:p text:style-name="al">ARRS 15-06-1984, ECLI:NL:RVS:1984:AH0402. Artikel 174 van de Gemeentewet geeft aan de burgemeester reeds een sluitingsbevoegdheid. Wenselijk om ook in de APV een sluitingsbepaling op te nemen. </text:p>
          <text:p text:style-name="al">ABRvS 23-05-1995, ECLI:NLRVS:1995:AN4389. Sluitingsmaatregel heeft geen punitief karakter en is niet onevenredig zwaar. </text:p>
          <text:p text:style-name="al">Vz. ARRvS 26-08-1992, ECLI:NL:RVS:1992:AN2898 en ABRvS 05-07-1996, JG 96.0266. Sluitingsbevel zonder tijdsbepaling voldoet niet aan artikel 221 van de Gemeentewet (oud). </text:p>
          <text:p text:style-name="al">Vz. ABRvS 05-09-1997, Gst. 1998, 7069, 4. Terechte sluiting voor onbepaalde tijd van coffeeshop die het nuloptiebeleid overtreedt. </text:p>
          <text:p text:style-name="al">ABRvS 04-07-2001, ECLI:NL:RVS:2001:AN6835. Terechte sluiting van horecagelegenheid voor de duur van een jaar wegens handel in harddrugs. Persoonlijke verwijtbaarheid van de exploitant daarbij (bij handel in harddrugs) is niet van belang. </text:p>
          <text:p text:style-name="al">Pres. Rb. Rotterdam 05-09-1997, JG 97.0209. Terechte sluiting van twee horeca-inrichtingen en intrekking van de exploitatievergunningen wegens smokkel van illegalen. Aantasting van de openbare orde. </text:p>
          <text:p text:style-name="al">ABRvS 06-02-1997, JG 97.0075. Bij uitoefening sluitingsbevoegdheid hoeft burgemeester geen strikte strafrechtelijke bewijsregels in acht te nemen. </text:p>
          <text:p text:style-name="al">ABRvS 11-06-1998, ECLI:NL:RVS:1998:ZF3389. Sluiting is geen ‘criminal charge’ als bedoeld in artikel 6 van het EVRM. Inzage in geanonimiseerde getuigenverklaringen en politierapporten is dan ook niet strijdig met het ‘fair trial’-beginsel. </text:p>
          <text:p text:style-name="al">Pres. Rb. Breda 27-01-1998, JG 98.0096. In bestuursrechtelijk geding moeten wel de juistheid van de feiten en zorgvuldigheid van het besluit kunnen worden getoetst. </text:p>
          <text:p text:style-name="al">Pres. Rb. Haarlem 16-11-2001, ECLI:NL:RBHAA:2001:AD5792. Terechte sluiting van een discotheek op grond van artikel 2.3.1.5 van de APV van Zaanstad, nu is gebleken dat de situatie rond het gebruik van partydrugs uit een oogpunt van te beschermen gezondheidsbelangen onbeheersbaar is. </text:p>
          <text:p text:style-name="al">Rb. Den Haag 10-05-2005, ECLI:NL:RBSGR:2005:AT6239. Het (tijdelijk) sluiten van een horecabedrijf enkele weken nadat een overtreding van de sluitingsuren heeft plaatsgehad, is geen reparatoire maatregel maar een punitieve sanctie, waar de waarborgen van artikel 6 van het EVRM op zien. </text:p>
          <text:p text:style-name="al">ABRvS 11-05-2005, ECLI:NL:RVS:2005:AT5345. Het intrekken van de horecavergunning (voor een bedrijf dat geen alcohol verkoopt) vanwege het feit dat de aanvrager niet voldoet aan eisen ten aanzien van zedelijk gedrag, is geen punitieve sanctie en daarom niet in strijd met artikel 6 van het EVRM. </text:p>
          <text:p text:style-name="al">ABRvS 09-02-2005, ECLI:NL:RVS:2005:AS5485. Bij een beslissing van de burgemeester om een horeca-inrichting te sluiten toetst de rechter terughoudend. </text:p>
          <text:p text:style-name="al">ABRvS 15-09-2004, ECLI:NL:RVS:2004:AR2177. Het niet voorkomen van overlast in de omgeving van een coffeeshop reden voor tijdelijke sluiting. </text:p>
          <text:p text:style-name="al">ABRvS 05-01-2005, ECLI:NL:RVS:2005:AR8730. De aanwezigheid van cocaïne leidt tot onmiddellijke sluiting en het schrappen van de gedooglijst van een coffeeshop. </text:p>
          <text:p text:style-name="al">Rb. Breda 05-11-2004, ECLI:NL:RBBRE:2004:AR6323. Eén pistoolschot is nog geen reden tot sluiting. </text:p>
          <text:p text:style-name="al">ABRvS 13-04-2005, ECLI:NL:RVS:2005:AT3727. Aantreffen van harddrugs leidt tot onmiddellijke sluiting van coffeeshop. Persoonlijke verwijtbaarheid speelt geen rol. </text:p>
          <text:p text:style-name="al">ABRvS 18-05-2005, ECLI:NL:RVS:2005:AT5655. Schietincident bij overval is reden voor tijdelijke sluiting. Is een reparatoire maatregel, gericht op herstel van de openbare orde, waarbij de persoon van de coffeeshophouder geen rol speelt. </text:p>
          <text:p text:style-name="al">Vz. Rb Midden-Nederland 03-01-2019, ECLI:NL:RBMNE:2019:8. Sluiting van een club voor zes maanden in verband met geweldsincidenten. Vuurwerkincident is een ernstig geweldsincident (categorie 1). Het beleid van de gemeente is niet kennelijk onredelijk. Geen bijzondere omstandigheden op grond waarvan gemeente moest afwijken van het beleid.</text:p>
          <text:p text:style-name="al"/>
          <text:p text:style-name="al">
          <text:span text:style-name="nadrukvet">Artikel 2:31 Verboden gedragingen</text:span>
        </text:p>
          <text:p text:style-name="al">
          <text:span text:style-name="nadrukcur">Onder a</text:span>
        </text:p>
          <text:p text:style-name="al">Deze bepaling geeft een verbod om de orde in horecabedrijven te verstoren, dat zich in zijn algemeenheid tot bezoekers richt.</text:p>
          <text:p text:style-name="al"/>
          <text:p text:style-name="al">
          <text:span text:style-name="nadrukcur">Onder b</text:span>
        </text:p>
          <text:p text:style-name="al">Ook het bepaalde onder b richt zich tot de (potentiële) bezoeker (niet het personeel) van de inrichting. Als die zich met goedvinden van de exploitant in de inrichting bevindt in de tijd dat de inrichting gesloten moet zijn, overtreedt hij artikel 2:31. Als hij geen toestemming van de exploitant heeft en niet weggaat als de exploitant dat vraagt, overtreedt hij artikel 138 van het WvSr (lokaalvredebreuk).</text:p>
          <text:p text:style-name="al"/>
          <text:p text:style-name="al">
          <text:span text:style-name="nadrukcur">Onder c</text:span>
        </text:p>
          <text:p text:style-name="al">Het gestelde onder c richt zich tot de exploitant.</text:p>
          <text:p text:style-name="al"/>
          <text:p text:style-name="al">
          <text:span text:style-name="nadrukcur">Zwarte lijst</text:span>
        </text:p>
          <text:p text:style-name="al">Het verschijnsel "zwarte lijst" heeft enkele malen de publiciteit gehaald als instrument ter handhaving van de openbare orde in het algemeen en van de orde in inrichtingen in het bijzonder, dat op individuele bezoekers is gericht.</text:p>
          <text:p text:style-name="al">Al uit HR 02-06-1924,NJ 1924, p. 901, blijkt dat een verbod om personen in een tapperij te laten verblijven die zich aan alcoholhoudende drank plegen te buiten te gaan, de openbare orde betreft.</text:p>
          <text:p text:style-name="al">In ARRS 19-06-1984, AB 1985, 215 komt aan de orde hoe het hanteren van de zwarte lijst zich verhoudt tot de internationale verdragen en tot de huishouding van de gemeente. Kort gezegd oordeelde de Afdeling dat, mede gezien de achtergrond van het bestreden besluit en het feit dat het verbod slechts deels betrekking heeft op het verblijf van appellant in het jongerencentrum waar deze als vrijwilliger werkzaam was, het gehanteerde middel evenredig is te achten tot het daarmee beoogde doel, te weten de bescherming van de openbare orde, en dat het genomen besluit noodzakelijk kan worden geacht ter bescherming van dat belang.</text:p>
          <text:p text:style-name="al">Het instrument van de zwarte lijst wordt weinig toegepast. Indien gewenst, zou in de APV de volgende bepaling kunnen worden opgenomen:</text:p>
          <text:list text:style-name="id1-3-2-4-837">
            <text:list-item text:style-override="id1-3-2-4-837-1">
              <text:number>1.</text:number>
              <text:p text:style-name="al">Het is de houder van een openbare inrichting, als bedoeld in artikel 2:27, eerste lid, verboden in die inrichting toe te laten of te laten verblijven niet tot zijn gezin behorende personen, die naar het oordeel van de burgemeester misbruik van alcoholhoudende drank plegen te maken en wier namen als zodanig schriftelijk door de burgemeester aan die houder zijn opgegeven.</text:p>
            </text:list-item>
            <text:list-item text:style-override="id1-3-2-4-837-2">
              <text:number>2.</text:number>
              <text:p text:style-name="al">Het is aan een persoon wiens naam ingevolge het bepaalde in het eerste lid door de burgemeester aan de houders van openbare inrichtingen, als bedoeld in artikel 2:27, eerste lid, is opgegeven, verboden zich in een dergelijke inrichting te bevinden nadat hij schriftelijk door de burgemeester van dit verbod in kennis is gesteld.</text:p>
            </text:list-item>
            <text:list-item text:style-override="id1-3-2-4-837-3">
              <text:number>3.</text:number>
              <text:p text:style-name="al">Het verbod in het tweede lid geldt voor een bepaalde periode, die niet langer is dan een jaar.</text:p>
            </text:list-item>
          </text:list>
          <text:p text:style-name="al">Volgens Ktr. Tilburg 22 maart 1989, NJ 1989, 585, is een toegangsverbod van onbepaalde duur strijdig met artikel 5 van het EVRM. In verband daarmee verdient het aanbeveling bovenstaande modelbepaling uit te breiden.</text:p>
          <text:p text:style-name="al"/>
          <text:p text:style-name="al">
          <text:span text:style-name="nadrukcur">Jurisprudentie</text:span>
        </text:p>
          <text:p text:style-name="al">Wnd. Vz. 16-09-1982, AB 1983, 38 en Wnd. Vz. 30-03-1983, KG 1983, 195. Instrument van de zwarte lijst wordt toelaatbaar geacht. </text:p>
          <text:p text:style-name="al">Hetgeen in dit artikel onder b staat vermeld wordt meestal in de vergunningsvoorschriften opgenomen. Hier is het als algemene regel geformuleerd. Naar wens kunnen andere algemene regels worden toegevoegd.</text:p>
          <text:p text:style-name="al"/>
          <text:p text:style-name="al">
          <text:span text:style-name="nadrukvet">Artikel 2:32 Handel binnen openbare inrichtingen</text:span>
        </text:p>
          <text:p text:style-name="al">Dit artikel betreft een verbod van heling. Het is bekend dat in sommige cafés regelmatig gestolen goed wordt verhandeld.</text:p>
          <text:p text:style-name="al">In een aantal grote steden doet zich het verschijnsel voor dat drugverslaafden naar bepaalde cafés gaan om daar gestolen goederen aan de man te brengen. Artikel 2:32 sluit aan op het in artikel 14 DHW neergelegde verbod tot het uitoefenen van de kleinhandel. Dit laatste verbod ziet echter slechts op verkoophandelingen.</text:p>
          <text:p text:style-name="al">Omdat artikel 2:32 een verbod bevat voor de exploitant (en niet voor de handelaar), kan dit artikel niet worden gebaseerd op artikel 437ter of artikel 437 WvSr. Het artikel is vastgesteld op basis van artikel 149 Gemeentewet, terwijl de strafsanctie is gebaseerd op artikel 154 Gemeentewet.</text:p>
          <text:p text:style-name="al"/>
          <text:p text:style-name="al">
          <text:span text:style-name="nadrukcur">Jurisprudentie</text:span>
        </text:p>
          <text:p text:style-name="al">ABRvS 15-07-1996, AB 1996, 414. Sluiting café in verband met heling; burgemeester moet aan het sluitingsbevel ten grondslag liggende feiten voldoende aannemelijk maken. </text:p>
          <text:p text:style-name="al">Pres. Rb. Rotterdam 07-04-1995, JG 95.0202. Terechte sluiting snackloket in verband met heling. Bekendmaking van de sluiting dient geen enkel doel. </text:p>
          <text:p text:style-name="al"/>
          <text:p text:style-name="al">
          <text:span text:style-name="nadrukvet">Artikel 2:33 Het college als bevoegd bestuursorgaan</text:span>
        </text:p>
          <text:p text:style-name="al">Het begrip ‘openbare inrichting’ als omschreven in artikel 2:27 ziet ook op inrichtingen die niet voor het publiek toegankelijk zijn, zoals besloten sociëteiten en gezelligheidsverenigingen. Gelet op artikel 174 van de Gemeentewet is in dat geval niet de burgemeester, maar het college het bevoegde bestuursorgaan. De tekst is in overeenstemming gebracht met die van artikel 174 van de Gemeentewet. </text:p>
          <text:p text:style-name="al"/>
          <text:p text:style-name="al">
          <text:span text:style-name="nadrukvet">Artikel 2:34 (vervallen)</text:span>
        </text:p>
          <text:p text:style-name="al"/>
          <text:p text:style-name="al">
          <text:span text:style-name="nadrukvet">
            <text:span text:style-name="nadrukcur">Afdeling 5. Toezicht op inrichtingen tot het verschaffen van nachtverblijf</text:span>
          </text:span>
        </text:p>
          <text:p text:style-name="al"/>
          <text:p text:style-name="al">
          <text:span text:style-name="nadrukvet">Artikel 2:35 Definities</text:span>
        </text:p>
          <text:p text:style-name="al">
          <text:span text:style-name="nadrukcur">Inrichting</text:span>
        </text:p>
          <text:p text:style-name="al">Het begrip ‘inrichting’ als hier omschreven sluit aan bij artikel 438 WvSr, dat ziet op het als beroep verschaffen van nachtverblijf aan personen (eerste lid) en op het als beroep of gewoonte beschikbaar stellen van een terrein voor het houden van nachtverblijf of het plaatsen van kampeermiddelen en dergelijke (tweede lid).</text:p>
          <text:p text:style-name="al"/>
          <text:p text:style-name="al">
          <text:span text:style-name="nadrukvet">Artikel 2:36 Kennisgeving exploitatie</text:span>
        </text:p>
          <text:p text:style-name="al">Artikel 2:36 strekt ertoe, dat de burgemeester een zo volledig mogelijk overzicht heeft van de in de gemeente aanwezig nachtverblijf en kampeerinrichtingen.</text:p>
          <text:p text:style-name="al"/>
          <text:p text:style-name="al">
          <text:span text:style-name="nadrukvet">Artikel 2:37 (vervallen)</text:span>
        </text:p>
          <text:p text:style-name="al"/>
          <text:p text:style-name="al">
          <text:span text:style-name="nadrukvet">Artikel 2:38 Verschaffing gegevens nachtregister</text:span>
        </text:p>
          <text:p text:style-name="al">Op grond van artikel 438 van het WvSr is een ondernemer die een hotel of pension drijft verplicht om een nachtregister bij te houden. Dit artikel in de APV komt die ondernemer tegemoet door de gast te verplichten daaraan mee te werken en zijn of haar gegevens te verstrekken. Zo’n aanvulling van het WvSr bij plaatselijke verordening werd door de Hoge Raad toelaatbaar geacht (HR 10-04-1979, NJ 1979, 442). Daarbij wordt vaak opgemerkt dat een goed bijgehouden nachtregister ook in het belang van de gemeente is, bijvoorbeeld voor de brandweer, mocht er onverhoopt brand uitbreken in een hotel of pension.</text:p>
          <text:p text:style-name="al">De sinds 25 mei 2018 geldende AVG heeft, net als de daarvoor geldende Wbp, als uitgangspunt dat er niet meer wordt uitgevraagd dan nodig. Er worden alleen de gegevens uitgevraagd die artikel 438 van het WvSr noemt.</text:p>
          <text:p text:style-name="al"/>
          <text:p text:style-name="al">
          <text:span text:style-name="nadrukvet">
            <text:span text:style-name="nadrukcur">Afdeling 6. Toezicht op speelgelegenheden</text:span>
          </text:span>
        </text:p>
          <text:p text:style-name="al"/>
          <text:p text:style-name="al">
          <text:span text:style-name="nadrukvet">Artikel 2:38a Definities</text:span>
        </text:p>
          <text:p text:style-name="al">
          <text:span text:style-name="nadrukcur">Eerste lid</text:span>
        </text:p>
          <text:p text:style-name="al">Het begrip ‘speelgelegenheid’ betreft iedere openbare gelegenheid waarin de mogelijkheid wordt geboden enig spel te beoefenen waarbij geld of in geld inwisselbare voorwerpen kunnen worden gewonnen of verloren. In de Wok is een uitputtende regeling neergelegd voor de kansspelen bedoeld in artikel 1 van die wet, zoals speelcasino’s en speelautomaten. De wet is niet van toepassing op spelen, met uitzondering van behendigheidsautomaten, waarbij de spelers door hun behendigheid de kans om te winnen kunnen vergroten. Deze restcategorie van speelgelegenheden voor behendigheidsspelen wordt hier bedoeld. Het gaat dus om speelgelegenheden, waarop de Wok geen betrekking heeft.</text:p>
          <text:p text:style-name="al"/>
          <text:p text:style-name="al">
          <text:span text:style-name="nadrukcur">Tweede lid</text:span>
        </text:p>
          <text:p text:style-name="al">In deze afdeling voorkomende begrippen die in de Wok zijn omschreven, hebben dezelfde betekenis als in die wet. Artikel 30 en artikel 30c, vierde lid, van de wet bevatten definities van:</text:p>
          <text:list text:style-name="id1-3-2-4-881">
            <text:list-item text:style-override="id1-3-2-4-881-1">
              <text:number>–</text:number>
              <text:p text:style-name="al">speelautomaat (onderdeel a);</text:p>
            </text:list-item>
            <text:list-item text:style-override="id1-3-2-4-881-2">
              <text:number>–</text:number>
              <text:p text:style-name="al">behendigheidsautomaat (onderdeel b);</text:p>
            </text:list-item>
            <text:list-item text:style-override="id1-3-2-4-881-3">
              <text:number>–</text:number>
              <text:p text:style-name="al">kansspelautomaat (onderdeel c);</text:p>
            </text:list-item>
            <text:list-item text:style-override="id1-3-2-4-881-4">
              <text:number>–</text:number>
              <text:p text:style-name="al">hoogdrempelige inrichting (onderdeel d);</text:p>
            </text:list-item>
            <text:list-item text:style-override="id1-3-2-4-881-5">
              <text:number>–</text:number>
              <text:p text:style-name="al">laagdrempelige inrichting (onderdeel e).</text:p>
            </text:list-item>
          </text:list>
          <text:p text:style-name="al">Deze definities gelden ook bij de toepassing van afdeling 10.</text:p>
          <text:p text:style-name="al"/>
          <text:p text:style-name="al">
          <text:span text:style-name="nadrukvet">Artikel 2:39 Speelgelegenheden</text:span>
        </text:p>
          <text:p text:style-name="al">
          <text:span text:style-name="nadrukcur">Eerste, tweed een derde lid</text:span>
        </text:p>
          <text:p text:style-name="al">De vergunningplicht geldt het (doen) exploiteren van een speelgelegenheid, waarop de Wok niet van toepassing is. Artikel 2:39 heeft het beschermen van de openbare orde en het woon- en leefklimaat als doel. Zoals bij artikel 2:38a geschetst is de reikwijdte van deze vergunningplicht beperkt. Sommige gemeenten, bijvoorbeeld Amsterdam en Almere, hebben mede daarom in hun APV een bepaling opgenomen die de burgemeester de bevoegdheid geeft om in het belang van de openbare orde gebouwen te sluiten, en daarbij opgenomen dat dit ook mogelijk is bij overtreding van de Wok.</text:p>
          <text:p text:style-name="al"/>
          <text:p text:style-name="al">
          <text:span text:style-name="nadrukcur">Jurisprudentie</text:span>
        </text:p>
          <text:p text:style-name="al">Rb. Maastricht 07-01-2003, ECLI:NL:RBMAA:2003:AF2782. Vergunning ingetrokken, illegaal casino. </text:p>
          <text:p text:style-name="al"/>
          <text:p text:style-name="al">
          <text:span text:style-name="nadrukcur">Speelautomatenhallen</text:span>
        </text:p>
          <text:p text:style-name="al">Speelautomatenhallen vallen niet onder de bepaling.</text:p>
          <text:p text:style-name="al"/>
          <text:p text:style-name="al">
          <text:span text:style-name="nadrukcur">Vierde lid </text:span>
        </text:p>
          <text:p text:style-name="al">Deze vergunning beoogt de bescherming van met name de openbare orde. Daarnaast speelt het bestrijden van gokverslaving een rol. Het is hoogst onwenselijk zijn als deze vergunning van rechtswege wordt verleend voordat er een inhoudelijke toets van de aanvraag heeft plaatsgevonden en is voltooid. Hoewel kansspelen niet onder de reikwijdte van de Dienstenrichtlijn vallen en de lex silencio positivo dus niet uit dien hoofde van toepassing is, geldt dat behendigheidsspelen wel onder de reikwijdte van de richtlijn vallen. Voor zover van toepassing bepaalt het vierde lid daarom ten aanzien daarvan dat paragraaf 4.1.3.3. van de Awb van toepassing is uitgezonderd. Een lex silencio positivo is hier dan ook niet wenselijk om dwingende redenen van algemeen belang, zoals de openbare orde en volksgezondheid.</text:p>
          <text:p text:style-name="al"/>
          <text:p text:style-name="al">
          <text:span text:style-name="nadrukcur">Jurisprudentie</text:span>
        </text:p>
          <text:p text:style-name="al">ABRvS 29-01-2003, ECLI:NL:RVS:2003:AF3507 en Rb. Almelo 11-03-2002, ECLI:NL:RBALM:2002:AE4559. Internetgokzuil in inrichting maakt dat er sprake is van speelgelegenheid, burgemeester kan handhavend optreden. </text:p>
          <text:p text:style-name="al">Rb. Maastricht 07-01-2003, ECLI:NL:RBMAA:2003:AF2782. Burgemeester kan bestuursdwang toepassen in geval er sprake is van een speelgelegenheid, in dit geval een illegaal casino, zonder vergunning. </text:p>
          <text:p text:style-name="al">Rb. Arnhem 17-07-2002, . Speelgelegenheid door een vereniging waarvan tegen betaling van een gering bedrag een ieder lid kan worden, heeft geen besloten karakter. Burgemeester kan optreden indien er geen vergunning is. </text:p>
          <text:p text:style-name="al">Rb. Arnhem 17-07-2002, ECLI:NL:RBARN:2002:AE5840. Speelgelegenheid wordt in casu niet als besloten aangemerkt en is daarom vergunningplichtig. De vergunning is gevraagd noch verleend, dus kan bestuursdwang worden toegepast. </text:p>
          <text:p text:style-name="al"/>
          <text:p text:style-name="al">
          <text:span text:style-name="nadrukvet">Artikel 2:39a Speelautomatenhal</text:span>
        </text:p>
          <text:p text:style-name="al">De vestiging van een speelautomatenhal wordt als ongewenst beschouwd vanwege het negatieve effect dat daarvan uitgaat op de woon- en leefomgeving.</text:p>
          <text:p text:style-name="al"/>
          <text:p text:style-name="al">
          <text:span text:style-name="nadrukvet">Artikel 2:40 Kanspeelautomaten</text:span>
        </text:p>
          <text:p text:style-name="al">Dit artikel is een uitwerking van artikel 30c, tweede lid, van de Wok. Hierin staat dat bij gemeentelijke verordening het aantal kansspelautomaten wordt vastgesteld waarvoor per hoog- en laagdrempelige inrichting een aanwezigheidsvergunning wordt verleend. Voor hoogdrempelige inrichtingen kan dat voor maximaal twee kansspelautomaten.</text:p>
          <text:p text:style-name="al">Kansspelautomaten zijn speelautomaten, die geen behendigheidsautomaat (zoals een flipperkast) zijn, maar gokkasten waarmee ook geld kan worden gewonnen en waar doorgaans geen behendigheid bij te pas komt.</text:p>
          <text:p text:style-name="al"/>
          <text:p text:style-name="al">
          <text:span text:style-name="nadrukcur">Jurisprudentie</text:span>
        </text:p>
          <text:p text:style-name="al">CBb 11-04-2003, ECLI:NL:CBB:2003:AF7697. Het verstrekken van lunches tussen 12.00 uur en 15.30 uur, dat speciaal op een reclamebord wordt aangekondigd en waarvoor een aparte lunchkaart is, vormt een laagdrempelige activiteit. </text:p>
          <text:p text:style-name="al">CBb 17-07-2002, ECLI:NL:CBB:2002:AE7540. Sportkantine niet per definitie laagdrempelig. </text:p>
          <text:p text:style-name="al">CBb 15-02-2002, ECLI:NL:CBB:2002:AD9977. Steeds geheel of gedeeltelijk geopende harmonicawand tussen café en zaalgedeelte is niet voldoende om te spreken van twee afzonderlijke horecalokaliteiten. In café geen kansspelautomaten toegestaan. </text:p>
          <text:p text:style-name="al"/>
          <text:p text:style-name="al">
          <text:span text:style-name="nadrukvet">
            <text:span text:style-name="nadrukcur">Afdeling 7. Maatregelen tegen overlast, gevaar of schade</text:span>
          </text:span>
        </text:p>
          <text:p text:style-name="al"/>
          <text:p text:style-name="al">
          <text:span text:style-name="nadrukvet">Artikel 2:41</text:span> Betreden gesloten woning, lokaal, erf, openbare inrichting, voor publiek openstaand gebouw of seksinrichting</text:p>
          <text:p text:style-name="al">
          <text:span text:style-name="nadrukvet">Betreden gesloten woning of lokaal</text:span>
        </text:p>
          <text:p text:style-name="al">
          <text:span text:style-name="nadrukcur">Eerste lid</text:span>
        </text:p>
          <text:p text:style-name="al">De burgemeester is op grond van artikel 174a van de Gemeentewet bevoegd tot sluiting van woningen, een niet voor publiek toegankelijk lokaal of een bij de woning of het lokaal behorend erf van waaruit (drugs)overlast wordt veroorzaakt. Aangezien dit artikel in de Gemeentewet niet de rechtsgevolgen van de sluiting regelt, verdient het aanbeveling dit in de APV te regelen. Het is aan te raden om voor de gevallen waarin de woning niet is verzegeld of de verzegeling reeds is verbroken een verbodsbepaling zoals in het eerste lid van artikel 2:41 op te nemen, zodat een sanctie kan worden gesteld op overtreding daarvan.</text:p>
          <text:p text:style-name="al"/>
          <text:p text:style-name="al">
          <text:span text:style-name="nadrukcur">Tweede lid</text:span>
        </text:p>
          <text:p text:style-name="al">Het tweede lid van artikel 2:41 is gebaseerd op de bevoegdheid van de burgemeester op grond van artikel 13b van de Opiumwet tot toepassing van bestuursdwang als in woningen of lokalen, dan wel in of nabij woningen of zodanige lokalen behorende erven, drugs als bedoeld in lijst I of II van de Opiumwet worden verkocht, afgeleverd, verstrekt, of daarvoor aanwezig zijn. Zie verder onder de toelichting op het eerste lid.</text:p>
          <text:p text:style-name="al"/>
          <text:p text:style-name="al">
          <text:span text:style-name="nadrukcur">Derde tot en met vijfde lid</text:span>
        </text:p>
          <text:p text:style-name="al">De APV kent ook sluitingsbevoegdheden. De artikelen zijn opgenomen zodat een sanctie kan worden gesteld op overtreding daarvan.</text:p>
          <text:p text:style-name="al"/>
          <text:p text:style-name="al">
          <text:span text:style-name="nadrukcur">Zesde lid</text:span>
        </text:p>
          <text:p text:style-name="al">Aangezien de situatie kan ontstaan dat personen de woning of het lokaal moeten betreden wegens dringende redenen, is het derde lid aan artikel 2:41 toegevoegd. Anders zou het verbod uit het eerste lid te absoluut zijn. </text:p>
          <text:p text:style-name="al"/>
          <text:p text:style-name="al">
          <text:span text:style-name="nadrukvet">Artikel 2:42 Plakken en kladden</text:span>
        </text:p>
          <text:p text:style-name="al">
          <text:span text:style-name="nadrukcur">Eerste lid</text:span>
        </text:p>
          <text:p text:style-name="al">In het eerste lid is sprake van een absoluut verbod. In de termen ‘bekrassen en bekladden’ ligt reeds besloten dat het daarbij niet gaat om meningsuitingen als bedoeld in artikel 7 van de Grondwet, artikel 10 van het EVRM en artikel 19 van het IVBPR.</text:p>
          <text:p text:style-name="al"/>
          <text:p text:style-name="al">
          <text:span text:style-name="nadrukcur">Tweede lid</text:span>
        </text:p>
          <text:p text:style-name="al">Het aanbrengen van aanplakbiljetten op een onroerende zaak kan worden aangemerkt als een middel tot bekendmaking van gedachten en gevoelens dat naast andere middelen zelfstandige betekenis heeft en met het oog op die bekendmaking in een bepaalde behoefte kan voorzien.</text:p>
          <text:p text:style-name="al">Op de in artikel 7 van de Grondwet gewaarborgde vrijheid van meningsuiting zou inbreuk worden gemaakt als die bekendmaking in het algemeen zou worden verboden of van een voorafgaand overheidsverlof afhankelijk zou worden gesteld. Artikel 2:42 maakt op dit grondrecht geen inbreuk, aangezien het hierin neergelegde verbod krachtens het tweede lid uitsluitend een beperking van het gebruik van dit middel van bekendmaking meebrengt. </text:p>
          <text:p text:style-name="al">Artikel 2:42 verdraagt zich ook met artikel 10 van het EVRM en artikel 19 van het IVBPR, aangezien de beperking in de uitoefening van het recht op vrije meningsuiting dat uit de toepassing van artikel 2:42 kan voortvloeien, kan worden aangemerkt als nodig in een democratische samenleving ter bescherming van de openbare orde.</text:p>
          <text:p text:style-name="al"/>
          <text:p text:style-name="al">
          <text:span text:style-name="nadrukcur">Vijfde en zevende lid</text:span>
        </text:p>
          <text:p text:style-name="al">Een voorwaarde die aan de mogelijke beperking vanuit het tweede lid moet worden gesteld is wel dat de gemeente moet zorgen voor voldoende plakplaatsen voor het aanbrengen van meningsuitingen en niet commerciële bekendmakingen. Krachtens het vijfde lid kan het college aanplakborden aanwijzen en daarvoor nadere regels stellen. Doet de gemeente dit niet, dan is er volgens jurisprudentie wel sprake van strijd met artikel 7, van de Grondwet en artikel 10 van het EVRM. Men volgt in het algemeen de norm van 1 plakbord of -zuil op de 10.000 inwoners (ABRvS 05-06-2002, ECLI:NL:RVS:2002:AE3657). </text:p>
          <text:p text:style-name="al"/>
          <text:p text:style-name="al">
          <text:span text:style-name="nadrukcur">Overige jurisprudentie</text:span>
        </text:p>
          <text:p text:style-name="al">ARRS 30-12-1993, JG 94.0194, AB 1994, 578. Verzoek om vergunning voor het aanbrengen van borden aan lantaarnpalen ten behoeve van het plakken van affiches is terecht opgevat als verzoek om toestemming van de gemeente als eigenares van de lantaarnpalen. Betreft een privaatrechtelijke aangelegenheid. </text:p>
          <text:p text:style-name="al">Vz. ARRS 13-12-1992, JG 93.0261, Gst. 1993, 6965. Een projectie van een lichtreclame is te beschouwen als een andere wijze van aanbrengen dan aanplakken van een afbeelding of aanduiding als bedoeld in de APV. </text:p>
          <text:p text:style-name="al">Rb. Amsterdam 07-10-1993. In APV opgenomen plakverbod is onverbindend wegens strijd met artikel 7, eerste lid, van de Grondwet (vrijheid van meningsuiting). Derhalve is geen vervolging mogelijk ter zake van ‘wild plakken’. Er waren geen voldoende vrije plakplaatsen in de stadsdelen. Gemeente is verplicht deze te scheppen. </text:p>
          <text:p text:style-name="al">HR 01-04-1997, NJ 1997, 457. “Niet aannemelijk is geworden dat ten gevolge van het (...) verbod geen mogelijkheid van enige betekenis tot gebruik van het onderhavige middel van verspreiding en bekendmaking zou overblijven”. De bepaling is niet in strijd met artikel 10, tweede lid, van het EVRM, aangezien deze “prescribed by law” is en “necessary in a democratic society (...) for the prevention of disorder” en “protection of the (...) rights of others”. </text:p>
          <text:p text:style-name="al">ABRvS 05-06-2002, ECLI:NL:RVS:2002:AE3657. Plakverbod van artikel 2.4.2 is niet in strijd met artikel 7 van de Grondwet noch met artikel 10 van het EVRM. </text:p>
          <text:p text:style-name="al">ABRvS 18-09-2002, ECLI:NL:RVS:2002:AE7789. Het is een te ruime uitleg om ‘doen aanbrengen’ zo uit te leggen dat dit mede inhoudt het niet tegengaan dat van Radio 538 afkomstig reclamemateriaal wordt aangeplakt. Er is geen sprake van opdracht of een actieve bemoeienis van Radio 538. </text:p>
          <text:p text:style-name="al">Hof Amsterdam 23-12-2004, ECLI:NL:GHAMS:2004:AS5302. Appellant heeft posters doen plakken. Hij is verantwoordelijk voor het gedrag van het bedrijf waaraan hij opdracht heeft gegeven posters te plakken, ook als dat bedrijf tegen zijn instructies in zou hebben gehandeld (door op niet toegestane plaatsen te plakken). Dat appellant het bedrijf heeft opgedragen uitsluitend op toegestane locaties te plakken disculpeert hem niet. Gesteld is immers niet dat hij goede grond had om te mogen vertrouwen dat dit bedrijf zich zou houden aan die opdracht. </text:p>
          <text:p text:style-name="al"/>
          <text:p text:style-name="al">
          <text:span text:style-name="nadrukvet">Artikel 2:43 Vervoer plakgereedschap en dergelijke</text:span>
        </text:p>
          <text:p text:style-name="al">Door deze bepaling wordt de effectiviteit van het in het vorige artikel 2:42 opgenomen aanplakverbod vergroot. Het tweede lid regelt een rechtvaardigingsgrond voor die gevallen dat de in het eerste lid genoemde stoffen en voorwerpen niet waren bestemd om te bekrassen, te plakken of te kladden of op andere verboden wijze aan te brengen of doen aanbrengen. Het bepaalde in het tweede lid strijdt niet met het in artikel 6, tweede lid, EVRM neergelegde beginsel, dat een verdachte tegen wie een strafvervolging aanhangig is, niet is gehouden zijn onschuld te bewijzen en dat, voordat zijn schuld op wettige wijze is vastgesteld, waarbij hem de gelegenheid is geboden zich te verdedigen, de rechter hem niet als schuldig mag aanmerken.</text:p>
          <text:p text:style-name="al">Deze bepaling maakt geen inbreuk op enige bepaling van het WvSv en is evenmin in strijd met enige andere wetsbepaling noch met enig tot de algemene rechtsbeginselen te rekenen beginsel van strafprocesrecht. De opsporingsambtenaar en het OM hebben de mogelijkheid om aan de hand van de omstandigheden of verkregen indrukken na te gaan of er al dan niet sprake is van een overtreding als bedoeld in het eerste lid.</text:p>
          <text:p text:style-name="al"/>
          <text:p text:style-name="al">
          <text:span text:style-name="nadrukvet">Artikel 2:44 Vervoer inbrekerswerktuigen</text:span>
        </text:p>
          <text:p text:style-name="al">Deze verbodsbepaling beoogt het plegen van misdrijven, zoals diefstal met braak te bemoeilijken.</text:p>
          <text:p text:style-name="al"/>
          <text:p text:style-name="al">
          <text:span text:style-name="nadrukcur">Jurisprudentie</text:span>
        </text:p>
          <text:p text:style-name="al">HR 07-06-1977, NJ 1978, 483 (APV Wassenaar) en HR 28-02-1989, NJ 1989, 687 (APV Nijmegen). Een verbodsbepaling inzake het vervoer van inbrekerswerktuigen kan strekken tot bescherming van de openbare orde als bedoeld in artikel 149 van de Gemeentewet. </text:p>
          <text:p text:style-name="al">ABRvS 06-04-2016, ECLI:NL:RVS:2016:916. Last onder dwangsom in verband met het op een openbare plaats aanwezig hebben dan wel vervoer van inbrekerswerktuigen (Putten).</text:p>
          <text:p text:style-name="al">ABRvS 03-04-2019, ECLI:NL:RVS:2019:1066 (Tilburg). Overtreding van het verbod om inbrekerswerktuigen te vervoeren of bij zich te hebben. Verbod geldt ook voor bijrijder. Last onder dwangsom als herstelsanctie tot het voorkomen van herhaling. </text:p>
          <text:p text:style-name="al">ABRvS 25-09-2019, ECLI:NL:RVS:2019:3274 (Haarlemmermeer). Het college van burgemeester en wethouders was bevoegd tot het opleggen van een last onder dwangsom ter voorkoming van herhaling van het vervoeren of bij zich hebben van inbrekerswerktuigen. Met de opgelegde last gaat het in dit geval niet om het feitelijk herstellen van de openbare orde ten aanzien waarvan gelet op artikel 172, eerste lid, van de Gemeentewet uitsluitend de burgemeester is belast. Hierbij is van belang dat de last onder dwangsom in dit geval is opgelegd nadat de inbrekerswerktuigen ruim drie weken eerder in beslag waren genomen en uitsluitend met het doel om herhaling van overtreding van de APV-bepaling in de toekomst te voorkomen.</text:p>
          <text:p text:style-name="al"/>
          <text:p text:style-name="al">
          <text:span text:style-name="nadrukvet">Artikel 2:44A Vervoer geprepareerde voorwerpen</text:span>
        </text:p>
          <text:p text:style-name="al">Het gaat hierbij om een verbodsbepaling met betrekking tot het vervoeren van voor (winkel) diefstal geprepareerde tassen dan wel andere voorwerpen op de weg of in de nabijheid van winkels. Om de private belangen van de ingezetenen te beschermen, is in lid 2 opgenomen dat dit verbod niet geldt indien redelijkerwijs kan worden aangenomen dat de desbetreffende burger geen intentie heeft om (winkel) diefstal te gaan plegen.</text:p>
          <text:p text:style-name="al"/>
          <text:p text:style-name="al">
          <text:span text:style-name="nadrukvet">Artikel 2:45 Betreden van plantsoenen en dergelijke </text:span>
        </text:p>
          <text:p text:style-name="al">(gereserveerd)</text:p>
          <text:p text:style-name="al"/>
          <text:p text:style-name="al">
          <text:span text:style-name="nadrukvet">Artikel 2:46 Rijden over bermen en dergelijke</text:span>
        </text:p>
          <text:p text:style-name="al">(gereserveerd)</text:p>
          <text:p text:style-name="al"/>
          <text:p text:style-name="al">
          <text:span text:style-name="nadrukvet">Artikel 2:47 Hinderlijk gedrag op openbare plaatsen</text:span>
        </text:p>
          <text:p text:style-name="al">Op basis van artikel 2:47 kan tegen vormen van onnodige hinder of overlast worden opgetreden.</text:p>
          <text:p text:style-name="al"/>
          <text:p text:style-name="al">
          <text:span text:style-name="nadrukcur">Afbakening</text:span>
        </text:p>
          <text:p text:style-name="al">Artikel 424 van het WvSr stelt ‘straatschenderij’ strafbaar, terwijl artikel 426bis van het WvSr het belemmeren van anderen op de openbare weg met straf bedreigt. Artikel 431 van het WvSr stelt nachtelijk burengerucht strafbaar. Deze handelingen zou men kunnen omschrijven als baldadigheid. De omschrijvingen zijn echter ‘strakker’ dan wat men in het taalgebruik meestal als baldadigheid ervaart. Artikel 2:47 vormt daarom hierop een aanvulling.</text:p>
          <text:p text:style-name="al">Artikel 5 van de WVW 1994 bepaalt dat het voor eenieder verboden is zich zodanig te gedragen dat gevaar op de weg wordt veroorzaakt of kan worden veroorzaakt dan wel dat het verkeer op de weg wordt gehinderd of kan worden gehinderd. De strekking van het begrip openbare plaats in artikel 2:47 gaat verder dan het begrip weg als bedoeld in de WVW 1994 (zie daarvoor de toelichting op artikel 1:1). Voor zover een hinderlijke gedraging plaatsvindt op de weg, als omschreven in artikel 5 van de WVW 1994, is artikel 2:47 niet van toepassing. Werd dit niet uitgesloten, dan zou een met een hogere regelgeving strijdige situatie kunnen ontstaan.</text:p>
          <text:p text:style-name="al"/>
          <text:p text:style-name="al">
          <text:span text:style-name="nadrukvet">Artikel 2:47a Messen en andere voorwerpen als steekwapen</text:span>
        </text:p>
          <text:p text:style-name="al">In het uitgaansgebied worden portiers en horecaondernemers steeds vaker geconfronteerd met wapens, of voorwerpen die als wapen kunnen worden gebruikt. Over het algemeen is gebleken dat de aangetroffen wapens bijna altijd onder de Wet Wapens en Munitie vallen en daarmee is de persoon die het wapen bij zich draagt strafbaar.</text:p>
          <text:p text:style-name="al"/>
          <text:p text:style-name="al">De Wet Wapens en Munitie deelt de wapens in, in vier categorieën:</text:p>
          <text:p text:style-name="al">
          <text:span text:style-name="nadrukondlijn">Categorie I</text:span>
        </text:p>
          <text:p text:style-name="al">Ongewenste handwapens, onder andere stiletto’s, valmessen, vlindermessen. Deze moeten dan wel aan bepaalde eisen voldoen. Uit ervaring is gebleken dat er maar heel weinig van deze wapens voorkomen die niet aan de eisen voldoen en derhalve niet strafbaar zijn. Mocht een van deze toegestane wapens in het uitgaansgebied worden aangetroffen dan valt deze onder categorie IV en zijn dan alsnog strafbaar.</text:p>
          <text:p text:style-name="al">
          <text:span text:style-name="nadrukondlijn">Categorie II</text:span>
        </text:p>
          <text:p text:style-name="al">Hieronder vallen de voorwerpen bestemd voor het treffen van personen met giftige, verstikkende, weerloosmakende, traanverwekkende en soortgelijke stoffen, met uitzondering van medische hulpmiddelen en van schietwapens in de vorm van revolvers en pistolen, bestemd voor het afschieten van bovengenoemde stoffen.</text:p>
          <text:p text:style-name="al">
          <text:span text:style-name="nadrukondlijn">Categorie III</text:span>
        </text:p>
          <text:p text:style-name="al">Onder deze categorie vallen de wapens, zoals pistolen en geweren en (nader omschreven) alarmpistolen. Om deze wapens voor handen te mogen hebben is er een vergunning nodig.</text:p>
          <text:p text:style-name="al">
          <text:span text:style-name="nadrukondlijn">Categorie IV</text:span>
        </text:p>
          <text:p text:style-name="al">Hieronder vallen wapens, degens, zwaarden, wapenstok et cetera. Maar ook voorwerpen die gezien hun aard of omstandigheid waaronder ze worden aangetroffen als wapen kunnen worden aangemerkt. Hieronder valt de bekende knuppel of fietsketting die bij een opstootje wordt gebruikt, of waarmee wordt gedreigd. Bij deze categorie is alleen het dragen verboden, mits men ouder dan 18 jaar is. Is men minderjarig dan is ook het voorhanden hebben voorboden. Bij deze categorie in de Wet Wapens en Munitie zit de leemte, in de zin van het ontbreken van de mogelijkheid om wapens (of voorwerpen die als wapen kunnen worden gebruikt) helemaal te weren. Kortom het voorkomen dat er voorwerpen die als wapen kunnen worden gebruikt in een bepaalde omgeving aanwezig zijn, is niet mogelijk. </text:p>
          <text:p text:style-name="al">Op grond van de Wet Wapens en Munitie worden eisen gesteld, alvorens er opgetreden kan worden tegen wapenbezit. De Wet Wapens en Munitie vereist namelijk “omstandigheden’. Bovendien mag de politie niet fouilleren zonder dat er sprake is van ‘ernstige bezwaren’ tegen iemand. Er zijn echter voorwerpen of wapens, waarvan het is aan te bevelen om ze volledig, bijvoorbeeld uit het horecaconcentratiegebied, te weren. De voorgestelde aanvulling op de Algemene Plaatselijke Verordening beoogt in deze leemte van de Wet Wapens en Munitie te voorzien.</text:p>
          <text:p text:style-name="al">Het Museumplein, de Nieuwe Stationsstraat, het Maandereind en De Halte inclusief het perron van het station Ede-Centrum, zijn tussen de tijdstippen van 22.00 uur en 6.00 uur aan te merken als het gebied, waarbinnen de aanwezigheid van bepaalde wapens of voorwerpen niet gewenst is. Op deze wijze worden de risico’s op geweld in het uitgaansgebied gereduceerd.</text:p>
          <text:p text:style-name="al"/>
          <text:p text:style-name="al">
          <text:span text:style-name="nadrukvet">Artikel 2:47b Metaaldetector en dergelijke</text:span>
        </text:p>
          <text:p text:style-name="al">Er is gebleken dat er nog altijd veel overblijfselen uit de Tweede Wereldoorlog zijn te vinden in de bodem van de gemeente. In 2013 zijn herhaaldelijk stoffelijk overschotten gevonden van Duitse militairen. Het grootste probleem is echter dat er in het gebied ook bombardementen zijn uitgevoerd. Het is mogelijk dat er nog altijd explosieven in de grond zitten, maar de locatie daarvan is niet bekend. Zolang er geen graaf- of detectiewerkzaamheden plaatsvinden vormt de aanwezigheid van deze explosieven geen gevaar. Uit de vondsten die het afgelopen (anoniem) zijn gemeld blijkt dat er nog altijd veel mensen zijn die hobbymatig op zoek gaan naar onder meer munitie die is gebruikt in de Tweede Wereldoorlog. Echter vanwege de mogelijke aanwezigheid van explosieven in de bodem is dat niet zonder gevaar. Er is daarom besloten om een verbod in te voeren op het aanwezig hebben van metaaldetectoren en dergelijke.</text:p>
          <text:p text:style-name="al">
          <text:span text:style-name="nadrukcur">Derde lid</text:span>
        </text:p>
          <text:p text:style-name="al">Een ontheffing wordt slechts in bijzondere gevallen verleend. De ontheffingsmogelijkheid ziet op de gevallen waarbij experts om belangrijke redenen vanwege hun expertise in bepaalde gebieden mogen en moeten opereren. De ontheffingsmogelijkheid ziet niet op het mogen uitoefenen van een hobby of recreatief gebruik. De ontheffingsmogelijkheid ziet, in verband met de handhaafbaarheid van het verbod, ook niet op het slechts vervoeren van een metaaldetector.</text:p>
          <text:p text:style-name="al">Hierbij wordt een belangenafweging gemaakt waarbij de veiligheid zwaar weegt.</text:p>
          <text:p text:style-name="al"/>
          <text:p text:style-name="al">
          <text:span text:style-name="nadrukvet">Artikel 2:48 Verboden drankgebruik</text:span>
        </text:p>
          <text:p text:style-name="al">In dit artikel is een verbod opgenomen om in een bepaald door het college aan te wijzen gebied alcoholhoudende drank te nuttigen of aangebroken flesjes en blikjes met dergelijke drank bij zich te hebben. Dit verbod geldt uiteraard niet voor terrassen die deel uitmaken van een horecabedrijf, of voor een evenement waarbij van gemeentewege op grond van artikel 35 van de DHW toestemming is verleend om op de plaats waar dat evenement zich afspeelt alcoholhoudende drank te verstrekken.</text:p>
          <text:p text:style-name="al">Sinds 1 januari 2013 is er in de DHW een verbod opgenomen voor het aanwezig hebben alcoholische drank voor personen van 16 jaar (sinds 1 januari 2014: 18 jaar). Dit verbod overlapt deels het verbod dat is opgenomen in artikel 2:48 van de APV Ede 2012. Het Wetenschappelijk Bureau van het Openbaar Ministerie heeft op 13 februari 2014 advies uitgebracht over de verbindendheid van deze bepaling. Het adviseert daarbij om over te gaan tot het schrappen of wijzigen van de bepaling, vanwege de overlap met het verbod in de DHW. Besloten is om situaties die door artikel 45 van de DHW worden bestreken uit te zonderen van het verbod in de APV. Er is niet gekozen voor het schrappen van het verbod, omdat ook personen boven de 18 jaar overlast kunnen veroorzaken door drankgebruik.</text:p>
          <text:p text:style-name="al"/>
          <text:p text:style-name="al">
          <text:span text:style-name="nadrukcur">Omvang gebied</text:span>
        </text:p>
          <text:p text:style-name="al">Er moet een duidelijk omschreven gebied aangewezen worden. Het kan bijvoorbeeld gaan om het uitgaansgebied in het centrum of een park of plein waar regelmatig overlast veroorzaakt wordt.</text:p>
          <text:p text:style-name="al">Het is niet mogelijk het grondgebied van de hele gemeente aan te wijzen. Er moet namelijk wel een concrete aanleiding te zijn waarom een bepaald gebied aangewezen wordt. Een gebied kan worden aangewezen als gerechtvaardigde vrees bestaat voor aantasting van de openbare orde, of de openbare orde is al aangetast. Als dat geldt voor het hele grondgebied van de gemeente is het stadium van hinderlijk drankgebruik allang gepasseerd, en heeft de burgemeester zijn noodbevoegdheden uit de Gemeentewet nodig. Daarnaast zou het college bij een algemeen verbod elk alcoholgebruik op de openbare weg en op openbare plaatsen, ook van goedwillende personen, verbieden. Daarmee zou er geen evenredigheid meer zijn tussen middel en doel, en dat zou in strijd met artikel 3:4, van de Awb. Dit geldt ook voor een verbod om onaangebroken flesjes en blikjes bij zich te hebben, waar met enige regelmaat naar wordt gevraagd. Het gaat de autonome verordenende bevoegdheid van de gemeente te boven om te bepalen dat het verboden is ongeopende flesjes alcoholhoudende drank bij zich te dragen.</text:p>
          <text:p text:style-name="al">Het is mogelijk dat een verschuiving in het gedrag van de personen in de richting van buiten het aangewezen gebied gelegen delen van de gemeente zal plaatsvinden. In de meeste gevallen zal dit echter niet erg waarschijnlijk zijn, omdat mag worden aangenomen dat de aangewezen plaatsen door hun aantrekkelijke karakter mede bepalend voor het verschijnsel zijn. Als er toch verplaatsing optreedt, kan het college alsnog ook voor die nieuwe pleisterplaatsen een aanwijzingsbesluit nemen.</text:p>
          <text:p text:style-name="al"/>
          <text:p text:style-name="al">
          <text:span text:style-name="nadrukcur">Verstoring openbare orde</text:span>
        </text:p>
          <text:p text:style-name="al">Bij daadwerkelijke verstoring van de openbare orde kunnen op grond van artikel 3 van de Politiewet 2012 bevelen tot verwijdering worden gegeven.</text:p>
          <text:p text:style-name="al">Soms (als bijvoorbeeld wordt geconstateerd dat flesjes worden stukgegooid) zal optreden mogelijk zijn aan de hand van artikel 424 van het WvSr (baldadigheid). De hantering van deze wetsbepalingen is in de praktijk echter niet eenvoudig. Er bestaat daarom behoefte aan dit artikel, waardoor optreden in wat men zou kunnen noemen de ‘voorfase’ - dus het bier drinken op bepaalde plaatsen - mogelijk wordt.</text:p>
          <text:p text:style-name="al"/>
          <text:p text:style-name="al">
          <text:span text:style-name="nadrukvet">Artikel 2:48a Lachgasverbod</text:span>
        </text:p>
          <text:p text:style-name="al">Een algemeen, voor de gehele gemeente geldend gebruiksverbod stuit op belangrijke juridische bezwaren en is vanuit oogpunt van proportionaliteit ook niet te verdedigen. Daarmee zou er geen evenredigheid meer zijn tussen middel en doel, en dat zou in strijd zijn met artikel 3:4 van de Algemene wet bestuursrecht. </text:p>
          <text:p text:style-name="al">Daarom beperkt het verbod in het eerste lid zich tot concrete situaties van oneigenlijk lachgasgebruik, voorbereidingen of het bij zich hebben van hulpmiddelen voor dat gebruik, die gepaard gaan met verstoring van de openbare orde, nadelige beïnvloeding van het woon- of leefklimaat of anderszins hinder tot gevolg hebben. Bij de handhaving moet de gemeente kunnen aantonen dat genoemde situaties de oorzaak zijn van de overlast en dergelijke. </text:p>
          <text:p text:style-name="al">Op grond van het tweede lid kan het college openbare plaatsen aanwijzen waar het oneigenlijk lachgasgebruik, voorbereidingen of het bij zich hebben van hulpmiddelen voor dat gebruik op voorhand verboden is, los van de vraag of dat in de concrete situatie tot ordeverstoring en dergelijke leidt. In het aanwijzingsbesluit moet het college motiveren waarom het verbod in dat specifieke gebied geldt (het belang van de openbare orde of bescherming van het woon- of leefklimaat). Uit politierapportages kan bijvoorbeeld blijken dat op bepaalde openbare plaatsen sprake is van aantoonbare en structurele overlast door lachgas. Het college kan – als dat afdoende lijkt te zijn – in het aanwijzingsbesluit opnemen dat het verbod op bepaalde tijden geldt, bijvoorbeeld tijdens de uitgaansavonden (derde lid). </text:p>
          <text:p text:style-name="al">In artikel 6.1 van de APV (sanctiebepaling) moet artikel 2:48a in de opsomming van de strafbaarstelling worden opgenomen. Hierdoor is strafrechtelijke handhaving mogelijk als het verbod wordt overtreden. Een overtreding wordt gestraft met hechtenis van ten hoogste drie maanden of geldboete van de tweede categorie.</text:p>
          <text:p text:style-name="al"/>
          <text:p text:style-name="al">
          <text:span text:style-name="nadrukvet">Artikel 2:49 Verboden gedrag bij of in gebouwen</text:span>
        </text:p>
          <text:p text:style-name="al">Voor een toelichting wordt verwezen naar de toelichting bij artikel 2:47 (Hinderlijk gedrag op openbare plaatsen).</text:p>
          <text:p text:style-name="al">Op basis van artikel 2:49 kan tegen vormen van onnodige hinder of overlast bij of in gebouwen worden opgetreden.</text:p>
          <text:p text:style-name="al"/>
          <text:p text:style-name="al">
          <text:span text:style-name="nadrukvet">Artikel 2:50 Hinderlijk gedrag in voor publiek toegankelijke ruimten</text:span>
        </text:p>
          <text:p text:style-name="al">Deze bepaling is opgesteld om het misbruik van bepaalde, voor het publiek toegankelijke ruimten zoals parkeergarages, telefooncellen en wachtlokalen voor een openbaar vervoermiddel tegen te gaan. In deze bepaling wordt het woord ‘ruimte’ gebruikt ter onderscheiding van het in de APV voorkomende begrip ‘weg’. Om een indicatie te geven bij het beantwoorden van de vraag op welke voor het publiek toegankelijke ruimten de bepaling ziet, is bij wijze van voorbeeld een aantal ruimten concreet genoemd.</text:p>
          <text:p text:style-name="al">Desgewenst kan deze reeks van voorbeelden met andere worden uitgebreid. Het ordeverstorende element ten slotte wordt door de zinsnede “zonder redelijk doel of op voor anderen hinderlijke wijze” in de bepaling tot uitdrukking gebracht.</text:p>
          <text:p text:style-name="al">Aan deze bepaling bestaat behoefte, omdat op basis van artikel 138 van het WvSr, betreffende het wederrechtelijk vertoeven (in een woning, besloten lokaal of erf, bij een ander in gebruik), slechts kan worden opgetreden indien er sprake is van een handelen van de rechthebbende. De politie kan niet zonder tussenkomst van de rechthebbende optreden. In het belang van de handhaving van de openbare orde is het wenselijk dat de politie bij baldadig of ordeverstorend gedrag in zelfbedieningsruimten in postkantoren, en in andere soortgelijke voor het publiek toegankelijke ruimten, onmiddellijk kan ingrijpen, mede om de eigendommen van derden te beschermen.</text:p>
          <text:p text:style-name="al"/>
          <text:p text:style-name="al">
          <text:span text:style-name="nadrukcur">Jurisprudentie</text:span>
        </text:p>
          <text:p text:style-name="al">HR 12-06-1951, NJ 1951, 618. Artikel 138 van het WvSr vereist een handeling van een rechthebbende.</text:p>
          <text:p text:style-name="al">HR 02-04-1985, NJ 1985, 796 (Algemeen reglement vervoer NS). Reglement NS, inhoudende een verbod om zich op enig gedeelte van het station onbehoorlijk te gedragen, is noch in strijd met artikel 1 WvSr noch met artikel 7 van het EVRM.</text:p>
          <text:p text:style-name="al">HR 01-09-1998, NJ 1999, 61 (APV Amsterdam). De (min of meer gelijkluidende) bepaling in de APV Amsterdam is verbindend, omdat de norm voldoende is geconcretiseerd.</text:p>
          <text:p text:style-name="al"/>
          <text:p text:style-name="al">
          <text:span text:style-name="nadrukvet">Artikel 2:50a Verblijfsontzegging</text:span>
        </text:p>
          <text:p text:style-name="al">Op grond van artikel 172 Gemeentewet heeft de burgemeester de verantwoordelijkheid voor de openbare orde en veiligheid. De burgemeester is bevoegd overtredingen van wettelijke voorschriften die betrekking hebben op de openbare orde, te beletten of te beëindigen. Hij kan daartoe bevelen geven die noodzakelijk zijn voor de handhaving van de openbare orde.</text:p>
          <text:p text:style-name="al">Ter voorkoming van verstoringen van de openbare orde is dit artikel opgenomen. De verblijfsontzegging is een instrument dat de burgemeester ingeval van omstandigheden als bedoeld in artikel 172 Gemeentewet in kan zetten. Een verblijfsontzegging is een instrument dat het gezag de mogelijkheid biedt om personen die zich herhaaldelijk schuldig maken aan overlastgevende gedragingen voor een bepaalde duur de toegang tot een aangewezen gebied te ontzeggen.</text:p>
          <text:p text:style-name="al">De burgemeester dient nadere regels te stellen op dit gebied. De verblijfsontzegging is tevens een instrument dat de burgemeester ingeval van omstandigheden als bedoeld in artikel 175 Gemeentewet in kan zetten. Deze omstandigheden zijn: oproerige beweging of ernstige wanordelijkheden, dan wel ernstige vrees voor het ontstaan daarvan en rampen of zware ongevallen.</text:p>
          <text:p text:style-name="al"/>
          <text:p text:style-name="al">
          <text:span text:style-name="nadrukvet">Artikel 2:50b Verbod op zichtbare uitingen van verboden organisaties </text:span>
        </text:p>
          <text:p text:style-name="al">Voor een algemene toelichting wordt verwezen naar de toelichting bij artikel 2:26. In artikel 2:50b wordt een verbod wordt ingesteld voor openbare plaatsen en in voor publiek openstaande gebouwen en daarbij behorende erven. Strafbaarstelling van het verbod vindt plaats in artikel 6:1 APV. Voor het geval van samenloop met de strafbaarstelling in het Wetboek van Strafrecht (met name relevant na het onherroepelijk worden van een rechterlijke uitspraak) is voorzien in een samenloopbepaling in de beide artikelen.</text:p>
          <text:p text:style-name="al"/>
          <text:p text:style-name="al">
          <text:span text:style-name="nadrukvet">Artikel 2:51 Neerzetten van fietsen of bromfietsen</text:span>
        </text:p>
          <text:p text:style-name="al">Het plaatsen van voertuigen is op verschillende plaatsen geregeld, steeds met een wisselende bedoeling: de instandhouding van het plantsoen, het tegengaan van diefstal of verkeersbelangen. In dit artikel gaat het om de voorkoming van overlast.</text:p>
          <text:p text:style-name="al">Het neerzetten van fietsen en bromfietsen tegen panden, terwijl de eigenaar heeft aangegeven dat dit niet gewenst is of waardoor de toegang tot het gebouw wordt gehinderd, geeft vaak aanleiding tot klachten. Artikel 2:51 geeft de mogelijkheid hiertegen op te treden.</text:p>
          <text:p text:style-name="al"/>
          <text:p text:style-name="al">
          <text:span text:style-name="nadrukvet">Artikel 2:52 Overlast van fiets of bromfiets op markt en kermisterrein en dergelijke</text:span>
        </text:p>
          <text:p text:style-name="al">Op grond van het RVV kunnen bepaalde categorieën weggebruikers van bepaalde wegen worden geweerd. De achtergrond daarvan is het verkeersbelang, hetzij de verkeersveiligheid of de vrijheid van het (andere) verkeer. Dat moet op de in het RVV voorgeschreven wijze ter kennis van de weggebruiker worden gebracht. Er kunnen echter andere motieven zijn om bepaalde categorieën weggebruikers te weren. Hier is een verbod opgenomen om de fiets of bromfiets mee te voeren op terreinen, waar onder meer markt wordt gehouden, als dat marktterrein door het college is aangewezen als een voor fietsen en bromfietsen verboden terrein gedurende die tijd. In de mensenmenigte kan een fiets hinder veroorzaken. Het verbod moet wel aan de bezoekers van het terrein worden kenbaar gemaakt.</text:p>
          <text:p text:style-name="al"/>
          <text:p text:style-name="al">
          <text:span text:style-name="nadrukvet">Artikel 2:53 Bespieden van personen</text:span>
        </text:p>
          <text:p text:style-name="al">Deze bepaling is gericht op excessieve situaties. Anders dan bij het delict belaging (‘stalking’) uit artikel 285b WvS is geen oogmerk vereist om iemand ergens toe brengen of van af te houden, dan wel vrees aan te jagen. Dit artikel is daar dus een aanvulling op.</text:p>
          <text:p text:style-name="al">Met deze bepaling wordt beoogd ongemerkte en door iedereen als ongewenst ervaren verstoring van de privacy te verbieden. Toepassing van het artikel zal alleen in excessieve situaties plaatsvinden. De politie zal in het algemeen pas optreden indien burgers klachten hebben geuit over voyeurs. Een bepaling over heimelijk afluisteren is in verband met artikel 139a en verder, 374bis en 441a van het WvSr niet nodig.</text:p>
          <text:p text:style-name="al">De bepaling is in 2015 aangepast om het ‘skimmen’ bij geld- en parkeerautomaten tegen te gaan. Skimmen is verboden op basis van artikel 232 Sr. Door het zich bevinden bij een geld- of parkeerautomaat te verbieden (anders dan voor het gebruik daarvan) kan ook preventief worden opgetreden.</text:p>
          <text:p text:style-name="al"/>
          <text:p text:style-name="al">
          <text:span text:style-name="nadrukvet">Artikel 2:54 (vervallen)</text:span>
        </text:p>
          <text:p text:style-name="al"/>
          <text:p text:style-name="al">
          <text:span text:style-name="nadrukvet">Artikel 2:55 (vervallen)</text:span>
        </text:p>
          <text:p text:style-name="al"/>
          <text:p text:style-name="al">
          <text:span text:style-name="nadrukvet">Artikel 2:56 (vervallen)</text:span>
        </text:p>
          <text:p text:style-name="al"/>
          <text:p text:style-name="al">
          <text:span text:style-name="nadrukvet">Artikel 2:57 Loslopende honden</text:span>
        </text:p>
          <text:p text:style-name="al">Artikel 2:57 beperkt het loslopen van honden op een openbare plaats, zonder dat de hond aangelijnd is, binnen bepaalde gebieden. Tevens wordt bepaald dat een hond die zich op een openbare plaats bevindt een halsband of ander identificatiemiddel moet hebben, zodat de identiteit van de eigenaar of houder van de hond kan worden vastgesteld. </text:p>
          <text:p text:style-name="al">Eerder gold een verbod voor honden op de weg indien ze niet zijn aangelijnd. Dus op andere openbare plaatsen dan de weg mocht een hond niet aangelijnd lopen, behalve op een krachtens onderdeel a genoemde plaats/aangewezen plaats. De wijziging breidt het verbod voor niet-aangelijnde honden uit tot andere plaatsen binnen de bebouwde kom dan de weg, zoals parken en plantsoenen of andere voor publiek openstaande plaatsen. Dat past ook beter bij de uitzondering in het tweede lid, waar wordt gesproken over ‘aangewezen plaatsen’.</text:p>
          <text:p text:style-name="al">Aan dit artikel ligt in zijn algemeenheid het motief van de voorkoming en bestrijding van overlast ten grondslag.</text:p>
          <text:p text:style-name="al">In het bijzonder heeft dit artikel de volgende bedoelingen:</text:p>
          <text:list text:style-name="id1-3-2-4-1066">
            <text:list-item text:style-override="id1-3-2-4-1066-1">
              <text:number>–</text:number>
              <text:p text:style-name="al">de bescherming van de verkeersveiligheid, die door loslopende honden in gevaar kan worden gebracht, dit geldt zowel binnen als buiten de bebouwde kom;</text:p>
            </text:list-item>
            <text:list-item text:style-override="id1-3-2-4-1066-2">
              <text:number>–</text:number>
              <text:p text:style-name="al">het voorkomen van beschadiging aan eigendommen van derden;</text:p>
            </text:list-item>
            <text:list-item text:style-override="id1-3-2-4-1066-3">
              <text:number>–</text:number>
              <text:p text:style-name="al">het voorkomen van hinder voor voetgangers;</text:p>
            </text:list-item>
            <text:list-item text:style-override="id1-3-2-4-1066-4">
              <text:number>–</text:number>
              <text:p text:style-name="al">het bestrijden van verontreiniging (bijvoorbeeld van speelweiden, zandbakken en dergelijke);</text:p>
            </text:list-item>
            <text:list-item text:style-override="id1-3-2-4-1066-5">
              <text:number>–</text:number>
              <text:p text:style-name="al">het voorkomen van schade en dierenleed, die worden veroorzaakt doordat loslopende honden andere dieren en wel met name schapen en kippen naar het leven staan.</text:p>
            </text:list-item>
          </text:list>
          <text:p text:style-name="al">Er kunnen zich echter situaties voordoen waarin de belangen van de hondenbezitter zich tegen een strikte toepassing van het aanlijngebod verzetten. Het betreft hier onder andere de eigenaren van blindengeleidehonden en andere sociale hulphonden. Voor deze categorie is het derde lid een voorziening getroffen.</text:p>
          <text:p text:style-name="al">Als in strijd met het in dit artikel neergelegde verbod honden loslopend worden aangetroffen, kunnen de honden op basis van artikel 125 van de Gemeentewet (bestuursdwang) gevangen worden genomen en overgedragen aan een door het college aangewezen asiel. Dit vindt uiteraard niet plaats wanneer de eigenaar direct te achterhalen is.</text:p>
          <text:p text:style-name="al">Het BW geeft in boek 5 een regeling voor gevonden dieren. De vinder van een hond kan het dier bij de gemeente in bewaring geven. De gemeente moet op basis van boek 5, artikel 8, derde lid, van het artikel 5:8 BW vervolgens ten minste twee weken de verzorging van het dier op zich nemen. In de praktijk wordt hieraan meestal vorm gegeven door het dier onder te brengen bij een dierenasiel, waarbij de gemeente de kosten voor het verblijf, de voeding en de verzorging betaalt. Na twee weken is de burgemeester bevoegd het dier te verkopen of weg te geven. Als deze mogelijkheden zijn uitgesloten dan kan de burgemeester het dier laten afmaken. De termijn van twee weken kan worden bekort als de kosten voor de verzorging onevenredig hoog zullen zijn of als het afmaken van het dier om geneeskundige redenen is vereist.</text:p>
          <text:p text:style-name="al">Deze regeling geldt alleen voor gevonden dieren. Wanneer de eigenaar het dier niet is verloren, bijvoorbeeld omdat duidelijk is dat het dier slechts even verwijderd is van eigenaar of erf, is er geen sprake van een ‘gevonden dier’.</text:p>
          <text:p text:style-name="al">De regeling over het doden van dieren is uitputtend bedoeld. De gemeentelijke wetgever mag derhalve het doden van loslopende honden in het geheel niet regelen.</text:p>
          <text:p text:style-name="al"/>
          <text:p text:style-name="al">
          <text:span text:style-name="nadrukcur">Jurisprudentie</text:span>
        </text:p>
          <text:p text:style-name="al">Vz. ARRS 20-07-1993, JG 94.0055, AB 1994, 454. Het college dient het onaangelijnd zijn van de hond te gedogen in verband met de functie van de hond als signaal- of dovengeleidehond. </text:p>
          <text:p text:style-name="al">Vz. ABRvS 13-12-1996, JG 97.0050. Aanwijzing hondenuitlaatzone. Betrokkenen zijn belanghebbenden, gelet op de geringe afstand tussen de woningen en de uitlaatzone. </text:p>
          <text:p text:style-name="al">Vz. ABRvS 09-08-2012, ECLI:NL:RVS:2012:BX4643. Bij een besluit tot aanwijzing van een hondenuitlaatterrein komt aan het college beleidsvrijheid toe. De rechterlijke toets beperkt zich in deze zaak tot de vraag of het college in redelijkheid de bedoelde locatie als hondenuitlaatterrein heeft kunnen aanwijzen. De rechtbank heeft terecht geoordeeld dat het aanwijzingsbesluit de rechterlijke toets doorstaat. </text:p>
          <text:p text:style-name="al">Rb. Overijssel 26-01-2015, ECLI:NL:RBOVE:2015:440. De kantonrechter is van oordeel dat een ‘electronisch aangelijnde’ hond, geen hond is die aangelijnd is zoals bedoeld in de APV. Het achterliggende doel van de bepaling, handhaving van de openbare orde, wordt met de Petsafe volstrekt niet gelijkwaardig gediend als met een fysieke aanlijning het geval is. </text:p>
          <text:p text:style-name="al"/>
          <text:p text:style-name="al">
          <text:span text:style-name="nadrukvet">Artikel 2:58 Verontreiniging door honden</text:span>
        </text:p>
          <text:p text:style-name="al">Straatverontreiniging kan grote gevaren opleveren voor de volksgezondheid. Ook wordt via hondenuitwerpselen die op straat, in parken en plantsoenen blijven liggen, het voor honden dodelijke canine parvo virus verspreid. Los daarvan staat het probleem al jaren hoog in de ranglijsten van ergernissen.</text:p>
          <text:p text:style-name="al">Er zijn verschillende manieren om de overlast van hondenuitwerpselen aan te pakken. </text:p>
          <text:p text:style-name="al">Handhaving vraagt betrapping op heterdaad, de bedoeling van de bepaling is daardoor deels preventief. Het is mogelijk om het bij zich hebben van ‘opruimmiddelen’ verplicht te stellen, wat uiteraard wel controleerbaar is. Overtreding van het verontreinigingsverbod door hondenuitwerpselen behoort tot de zogenaamde verontreinigingsdelicten, die vatbaar zijn voor transactie door de politie.</text:p>
          <text:p text:style-name="al">Er is een uitzondering gemaakt voor de eigenaar of houder van een geleidehond of sociale hulphond.</text:p>
          <text:p text:style-name="al"/>
          <text:p text:style-name="al">
          <text:span text:style-name="nadrukvet">Artikel 2:59 Gevaarlijke honden</text:span>
        </text:p>
          <text:p text:style-name="al">Dit artikel schept voor de burgemeester de mogelijkheid om na een (bijt)incident met een hond dat naar zijn oordeel niet voldoende ernstig is om strafrechtelijk op te treden (wat er doorgaans op neer komt dat de hond in beslag wordt genomen en een gedragstest ondergaat om te bekijken of de hond geresocialiseerd kan worden of moet inslapen), de eigenaar te verplichten de hond te muilkorven of kort aan te lijnen. Sinds de intrekking van de Regeling agressieve dieren is in landelijke wetgeving geen definitie van muilkorf meer gegeven, vandaar dat er hier een definitie is opgenomen. Overtreding van de gebodsbepaling moet de gemeente vanzelfsprekend strafbaar stellen in artikel 6:1. </text:p>
          <text:p text:style-name="al">Meer informatie over de aanpak van gevaarlijke honden op basis van de huidige wetgeving is te vinden in twee artikelen uit de Gemeentestem: Over honden en brokken: de publiekrechtelijke aanpak van bijtincidenten deel I en II, Gst. 2017/79 en 89. In het eerste deel wordt het standpunt ingenomen dat de lichte bevelsbevoegdheid van de burgemeester van artikel 172, derde lid, van de Gemeentewet niet de bevoegdheid geeft om de hond te laten inslapen. Ten eerste omdat als een hond in beslag is genomen, deze doorgaans in een opslagplaats buiten de gemeente vertoeft (en zich dus buiten het eigen gemeentelijke domein bevindt). Ten tweede omdat de lichte bevelsbevoegdheid bedoeld is voor lichte gevallen en het laten inslapen van een hond niet als zodanig kan worden bestempeld.</text:p>
          <text:p text:style-name="al">Op 5 februari 2018 heeft de verantwoordelijke minister voor dierenwelzijn, de minister van Landbouw, Natuurbeheer en Voedselkwaliteit, een brief aan de Tweede Kamer gestuurd over haar beleidsvoornemens met betrekking tot de aanpak van zogenaamde hoog-risicohonden (Kamerstukken II 2017/18, 28 286, nr. 942). De minister wil samen met gemeenten een totaalpakket aan maatregelen opstellen, ieder vanuit eigen rol en verantwoordelijkheid. Eerste onderdeel van dat totaalpakket is dat het CCV een barrièremodel en interventiekompas gaat opstellen, instrumenten om de problematiek en het effect van de maatregelen te analyseren. Verder wil de minister de kennis en kunde van de hondenhouder verbeteren; hondenbelangenorganisaties zouden cursussen moeten ontwikkelen. Gemeenten kunnen de hondenhouder dan in voorkomend geval naar zo’n cursus sturen. Dit zal niet zozeer op grond van de APV zijn, maar op grond van artikel 125 van de Gemeentewet juncto artikel 5:21 en volgende van de Awb (last onder bestuursdwang/dwangsom), of – als ultimum remedium – in acute situaties op grond van artikel 172, derde lid, van de Gemeentewet (bevelsbevoegdheid burgemeester bij acute, concrete (dreigende) verstoring openbare orde). Ook wil de minister dat gemeenten en politie kunnen beschikken over betrouwbare data en dat zij daarom data over bijtincidenten bijhouden. Het gaat hier over een landelijk registratiesysteem en een laagdrempelig meldpunt bij gemeenten, zoals ook opgenomen in de brief van 17 mei 2017 van de staatssecretaris van Economische Zaken (Kamerstukken II 2016/17, 28 286, nr. 909). De minister wil ook een wetenschappelijk onderbouwde lijst van hoog-risicohonden die gemeenten kunnen gebruiken om in combinatie met binnengekomen signalen via het laagdrempelig meldpunt, problematische hond/eigenaar-combinaties eerder op te sporen en gerichte maatregelen te treffen. Bij genoemde brief van 17 mei 2017 was in bijlage 3 al een lijst opgenomen. Die kunnen gemeenten nu al gebruiken in combinatie met binnengekomen signalen.</text:p>
          <text:p text:style-name="al">De Tweede Kamer heeft op 6 maart 2018 een motie aangenomen waarin hij de regering verzoekt advies in te winnen van de Raad voor Dierenaangelegenheden over de (juridische) mogelijkheid van een fok- en importverbod als sluitstuk van het beleid ten aanzien van hoog-risicohonden (Kamerstukken II 2017/18, 28 286, nr. 957).</text:p>
          <text:p text:style-name="al"/>
          <text:p text:style-name="al">
          <text:span text:style-name="nadrukcur">Tweede lid</text:span>
        </text:p>
          <text:p text:style-name="al">Doordat de halti om de kop van de hond is bevestigd wordt bij het aantrekken van de lijn de kop bewogen in de richting van waarin aan de lijn getrokken wordt. Hierdoor kan met een relatief geringe inspanning een sterke hond in bedwang worden gehouden. De maatregel is minder vergaand dan een muilkorfgebod. </text:p>
          <text:p text:style-name="al"/>
          <text:p text:style-name="al">
          <text:span text:style-name="nadrukcur">Jurisprudentie</text:span>
        </text:p>
          <text:p text:style-name="al">ARRS 05 02 1991, Gst. 1991, 6932, 13. Aanschrijving tot muilkorving van gevaarlijke honden. Politierapport en vonnis kantonrechter voldoende aanleiding voor standpunt dat honden gevaarlijk zijn en de te treffen maatregelen. </text:p>
          <text:p text:style-name="al">Vz.CBB 24-5-1993, AB 1993, 460. Gevecht tussen niet-gemuilkorfde pitbullterriërs en een andere hond, waarbij een hond is overleden en een omwonende is aangevallen. De burgemeester heeft in redelijkheid het zwaarste gewicht kunnen toekennen aan de bescherming van de veiligheid van mens en dier in de gemeente en besloten tot het doden van de pitbulls op grond van artikel 74 GWWD. </text:p>
          <text:p text:style-name="al">Pres. Rb Zwolle 3-3-1995, JG 95.0307, Gst. 1996, 7028. Een soortgelijke casus. Artikel 74 van de GWWD is een speciale bevoegdheid ten opzichte van artikel 172 Gemeentewet.</text:p>
          <text:p text:style-name="al">Vz.ABRS 22-05-2001, KG 2001,179. Muilkorfgebod op grond van de APV voor Argentijnse Dog na bijtincident met dodelijke afloop voor andere hond. Het college heeft bij het opleggen van een dergelijke maatregel een ruime mate van beoordelingsvrijheid. Niet onevenredig.</text:p>
          <text:p text:style-name="al">Rb. Breda 05-09-2003, ECLI:NL:RBBRE:2003:AL1492. Een halti is geen muilkorf.</text:p>
          <text:p text:style-name="al">ABRvS 02-07-2014, ECLI:NL:RVS:2014:2380. Het college heeft met het opleggen van een gebod tot kort aanlijnen in combinatie met een muilkorfgebod ter voorkoming van nieuwe bijtincidenten, de grenzen van de hem in dit verband toekomende beoordelingsvrijheid niet overschreden. Het college heeft in redelijkheid de herdershonden als gevaarlijk kunnen aanmerken en het aanlijn- en muilkorfgebod kunnen opleggen. </text:p>
          <text:p text:style-name="al">ABRvS 02-12-2015, ECLI:NL:RVS:2015:3689. Bijtincidenten leiden tot maatschappelijke onrust en verstoring van de openbare orde. Burgemeester mocht hond Diesel in beslag nemen op grond van artikel 172, derde lid, van de Gemeentewet. Geen vervolgmaatregelen (euthanaseren, tenzij hond overgedragen aan een ander) op grond van dit artikel mogelijk, nu na inbeslagneming onrust en verstoring openbare orde zich niet meer voordoen. </text:p>
          <text:p text:style-name="al">ABRvS 13-04-2016, ECLI:NL:RVS:2016:984. Het college komt beoordelingsvrijheid toe bij het bepalen of een hond gevaarlijk of hinderlijk is en of in verband daarmee een aanlijn- en muilkorfgebod noodzakelijk is. Aanlijn- en muilkorfgebod terecht opgelegd. Geen grond voor preventieve last onder dwangsom, want er bestaat geen grond voor het oordeel van het college dat appellante zich met een aan zekerheid grenzende waarschijnlijkheid niet aan het voor de hond (een Rottweiler) opgelegde aanlijn- en muilkorfgebod zal houden. </text:p>
          <text:p text:style-name="al">Rb. Zeeland-West-Brabant 30-10-2017, ECLI:NL:RBZWB:2017:6936 en Rb. Zeeland-West-Brabant 20-12-2017, ECLI:NL:RBZWB:2017:8467. Bijtende hond (Mechelse herder) vormt concreet en actueel gevaar voor de openbare orde. Burgemeester is op grond van artikel 172, derde lid, van de Gemeentewet bevoegd tot in beslag nemen en testen. Aanlijn- en muilkorfgebod niet toereikend. </text:p>
          <text:p text:style-name="al">ABRvS 04-10-2017, ECLI:NL:RVS:2017:2689. Het college heeft beoordelingsruimte bij de beoordeling of een hond (Bordeaux dog) gevaarlijk of hinderlijk is als bedoeld in artikel 2:59, eerste lid, van de APV en beleidsruimte bij zijn beslissing om al dan niet een aanlijngebod op te leggen. College mocht afgaan op een naar aanleiding van een bijtincident door een agent, tevens hondengeleider, opgesteld proces-verbaal van bevindingen om de hond als gevaarlijk aan te merken. Aanlijngebod terecht opgelegd. </text:p>
          <text:p text:style-name="al">ABRvS 28-02-2018, ECLI:NL:RVS:2018:644. In het licht van meerdere incidenten is de Afdeling van oordeel dat de burgemeester in redelijkheid heeft kunnen besluiten tot inbeslagname op grond van 172, derde lid, van de Gemeentewet. In haar oordeel betrekt de Afdeling dat maatregelen (aanlijn- en muilkorfgebod; voorzieningen treffen op eigen terrein) een nieuw bijtincident niet hebben kunnen voorkomen, de daardoor ontstane onrust in de woonomgeving en dat de burgemeester op grond van het risico-assessment heeft mogen meewegen dat de eigenaresse van de hond in een kinderrijke buurt woont. De annotatoren J.G. Brouwer en A.E. Schilder zijn kritisch over het gebruik van de lichte bevelsbevoegdheid in deze situatie (AB 2019/148). Deze bevoegdheid leent zich volgens hen niet voor inbeslagname van een hond. Zij bepleiten toepassing van de herstelsanctie last onder bestuursdwang (afdeling 5.3.1 van de Awb). Op basis van artikel 5:30, vijfde lid, van de Awb kan de hond in eigendom aan een derde worden overgedragen of worden vernietigd (lees: de hond laten inslapen). </text:p>
          <text:p text:style-name="al"/>
          <text:p text:style-name="al">ABRvS 18-07-2018, ECLI:NL:RVS:2018:2448 (Roosendaal). De burgemeester is niet bevoegd om zijn in artikel 172, derde lid, van de Gemeentewet neergelegde bevoegdheid aan te wenden in een situatie waarin de APV voorziet. Als een aanlijn- of muilkorfgebod kan worden opgelegd om een nieuw bijtincident te voorkomen, kan de burgemeester in redelijkheid niet van deze bevelsbevoegdheid gebruikmaken.</text:p>
          <text:p text:style-name="al"/>
          <text:p text:style-name="al">ABRvS 19-02-2020, ECLI:NL:RVS:2020:514 (Assen). Het college van B&amp;W had met toepassing van spoedeisende bestuursdwang besloten tot inbeslagname van een rottweiler. Het besluit tot inbeslagname was gebaseerd op een artikel in de APV die vergelijkbaar is met artikel 2:59 van de model APV. Het besluit tot inbeslagname heeft bij de Afdeling bestuursrechtspraak van de Raad van State stand gehouden. Dit is voor het grootste deel terug te voeren op het feit dat het college de hond eerder als gevaarlijke hond had aangewezen en hiermee ook een aanlijn- en muilkorfgebod had opgelegd. De Afdeling vindt het aannemelijk dat de hond bij latere bijtincidenten niet gemuilkorfd was.</text:p>
          <text:p text:style-name="al"/>
          <text:p text:style-name="al">
          <text:span text:style-name="nadrukvet">Artikel 2:59a Gevaarlijke honden op eigen terrein</text:span>
        </text:p>
          <text:p text:style-name="al">Het aanlijn- en/of muilkorfgebod dat de burgemeester kan opleggen voor het laten verblijven of laten lopen van een gevaarlijke hond op een openbare plaats of op het terrein van een ander (artikel 2:59), is niet in alle gevallen voldoende om bijtincidenten te voorkomen. Deze maatregel voorkomt niet dat mensen geconfronteerd worden met bijtincidenten op privéterrein. Hierbij kan bijvoorbeeld gedacht worden aan postbezorgers en koeriers, maar ook aan bijtincidenten die plaatsvinden binnen een huishouden. Om hier enigszins aan tegemoet te komen is artikel 2:59a opgenomen. Artikel 2:59a bepaalt dat het de eigenaar of houder van een gevaarlijke hond verboden is die hond zonder muilkorf op zijn terrein los te laten lopen. Het verbod geldt niet als er voorzieningen zijn getroffen waardoor gevaar voor derden in de openbare en vrij toegankelijke privéruimte niet aanwezig is. De VNG heeft de volgende drie cumulatief geldende voorzieningen benoemd: </text:p>
          <text:list text:style-name="id1-3-2-4-1113">
            <text:list-item text:style-override="id1-3-2-4-1113-1">
              <text:number>–</text:number>
              <text:p text:style-name="al">een duidelijk leesbaar waarschuwingsbord dat vanaf de weg zichtbaar is;</text:p>
            </text:list-item>
            <text:list-item text:style-override="id1-3-2-4-1113-2">
              <text:number>–</text:number>
              <text:p text:style-name="al">een buiten het terrein geplaatste brievenbus of aanbelmogelijkheid, en</text:p>
            </text:list-item>
            <text:list-item text:style-override="id1-3-2-4-1113-3">
              <text:number>–</text:number>
              <text:p text:style-name="al">een deugdelijke afrastering die voorkomt dat de hond zelfstandig buiten het terrein kan komen.</text:p>
            </text:list-item>
          </text:list>
          <text:p text:style-name="al">Deze bepaling is gericht op de veiligheid in de openbare ruimte en voorkomt dat gevaarlijke honden op de openbare weg komen doordat ze van het terrein ontsnappen. Het verplicht plaatsen van een waarschuwingsbord zorgt ervoor dat mensen die een terrein willen betreden gewaarschuwd worden.</text:p>
          <text:p text:style-name="al"/>
          <text:p text:style-name="al">
          <text:span text:style-name="nadrukvet">Artikel 2:60 Houden van hinderlijke of schadelijke dieren</text:span>
        </text:p>
          <text:p text:style-name="al">Door in het eerste lid de zinsnede “buiten een inrichting in de zin van de Wet milieubeheer” op te nemen wordt de afbakening met de Wm direct vastgelegd.</text:p>
          <text:p text:style-name="al">Het kan voor de omgeving hinderlijk zijn, als iemand dieren houdt. Er moet kunnen worden ingegrepen als overlast of schade voor de volksgezondheid dreigt. Dan moeten belangen worden afgewogen. Daarom is gekozen voor de constructie dat het college bevoegd wordt verklaard om de plaatsen aan te wijzen waar naar zijn oordeel het houden van bepaalde dieren overlast of schade voor de volksgezondheid veroorzaakt. Waar het college bij een aanwijzing bevoegd is verklaard daarbij nadere regels te geven inzake het houden van dieren, is er sprake van delegatie van verordenende bevoegdheid als bedoeld in artikel 156 Gemeentewet. Tevens wordt in dit verband nog gewezen worden op de Flora en Faunawet, waarin regels worden gegevens ter bescherming van dieren.</text:p>
          <text:p text:style-name="al">In het eerste lid, onder d, is ‘te voeren’ genoemd als toevoeging. Hiermee kan het voeren van bijvoorbeeld meeuwen of duiven op bepaalde plaatsen te verbieden om daar zo nodig handhavend tegen te kunnen optreden.</text:p>
          <text:p text:style-name="al"/>
          <text:p text:style-name="al">
          <text:span text:style-name="nadrukcur">Jurisprudentie</text:span>
        </text:p>
          <text:p text:style-name="al">ARRS 26-02-1991, Gst. 1991, 6962, 3. Aanschrijving tot verplaatsing van een hok van een haan die geluidsoverlast veroorzaakt. Nader onderzoek van het college verlangd. </text:p>
          <text:p text:style-name="al">Vz. ARRS 02-06-1991, JG 92.0007, AB 1991, 686. Aanschrijving verwijdering pluimvee in verband met overlast omwonenden. </text:p>
          <text:p text:style-name="al">ARRS 09-04-1992, JG 92.0401, AB 1992, 583. Aanschrijving tot verwijdering van kraaiende haan terecht. De door het college gehanteerde methode van geluidmeting is niet onredelijk. </text:p>
          <text:p text:style-name="al">ARRS 22 12 1993, JG 94.0137. Overlast van een papegaai. Onvoldoende onderzoek naar de klacht. </text:p>
          <text:p text:style-name="al">ABRvS 03-07-1999, JG 99.0003. Aanschrijving tot verwijdering paard in verband met overlast omwonenden terecht. Klachten van omwonenden, onderzoek van bouw- en woningtoezicht en proces-verbaal van politie geeft voldoende feitelijke onderbouwing. </text:p>
          <text:p text:style-name="al">ABRvS 17-10-2001, ECLI:NL:RVS:2001AD4785. Ernstige geluidsoverlast door kikkers in een poel. Zonder aanwijzing van het college kan artikel 2.4.20 geen grondslag bieden voor de toepassing van bestuursdwang. Dat de kikkers zonder de activiteiten van de buurman niet in de poel zouden zijn gekomen, betekent niet dat hij de zorg voor de kikkers heeft. </text:p>
          <text:p text:style-name="al">ABRvS 16-03-2016, ECLI:NL:RVS:2016:700. Overlast door honden. Last onder dwangsom om honden op bepaalde tijden niet in achtererfgebied uit te laten. </text:p>
          <text:p text:style-name="al">ABRvS 28-06-2017, ECLI:NL:RVS:2017:1690. Artikel 2:60, eerste lid, aanhef en onder a, van de APV biedt geen grondslag om een persoonlijk verbod tot het houden van bepaalde honden op te leggen. Van belang is dat een plaatsaanwijzing krachtens deze bepaling voor een ieder geldt en niet is verbonden aan individuele personen. </text:p>
          <text:p text:style-name="al"/>
          <text:p text:style-name="al">
          <text:span text:style-name="nadrukvet">Artikel 2:60a (Geluid)hinder door dieren</text:span>
        </text:p>
          <text:p text:style-name="al">Het artikel over (geluid)hinder door dieren wordt verplaatst van hoofdstuk 4 naar hoofdstuk 2.</text:p>
          <text:p text:style-name="al">De reden daarvoor is dat hinder ook andere vormen kan hebben dan geluidhinder. Het is normaal dat de aanwezigheid van dieren enige mate van hinder veroorzaakt. Voor boven normale (buitensporige) hinder geldt het verbod dat is opgenomen in artikel 2:60a.</text:p>
          <text:p text:style-name="al"/>
          <text:p text:style-name="al">
          <text:span text:style-name="nadrukvet">Artikel 2:61 (vervallen)</text:span>
        </text:p>
          <text:p text:style-name="al"/>
          <text:p text:style-name="al">
          <text:span text:style-name="nadrukvet">Artikel 2:62 Loslopend vee</text:span>
        </text:p>
          <text:p text:style-name="al">Dit verbod dient mede de verkeersveiligheid. Herhaaldelijk gebeuren er verkeersongelukken doordat een paard, een koe of een ander dier uit het weiland is gebroken en zich op de weg bevindt. De verplichting om dit zoveel mogelijk te voorkomen is daarom op haar plaats. Een verbod tot het los laten lopen van honden, dat mede de verkeersveiligheid dient, is opgenomen in artikel 2:57.</text:p>
          <text:p text:style-name="al">Ten slotte wordt nog gewezen op artikel 458 WvSr. Daarin wordt het, zonder daartoe gerechtigd te zijn, laten lopen van niet uitvliegend pluimgedierte (onder andere kippen en kalkoenen) in tuinen of op enige grond die bezaaid, bepoot of beplant is, met straf bedreigd.</text:p>
          <text:p text:style-name="al"/>
          <text:p text:style-name="al">
          <text:span text:style-name="nadrukvet">Artikel 2:63 Duiven</text:span>
        </text:p>
          <text:p text:style-name="al">(gereserveerd)</text:p>
          <text:p text:style-name="al"/>
          <text:p text:style-name="al">
          <text:span text:style-name="nadrukvet">Artikel 2:64 Bijen</text:span>
        </text:p>
          <text:p text:style-name="al">Het vliegen van bijen kan, als de kasten of korven dicht aan de weg geplaatst zijn en op zodanige wijze dat de ‘aanvliegbanen’ hiervan over de weg lopen, gevaar voor de veiligheid van de weg opleveren.</text:p>
          <text:p text:style-name="al">Dit gevaar kan meestal met eenvoudige middelen, zoals het verleggen van de aanvliegroute door het plaatsen van een afscheiding, worden teruggebracht. Het zal echter kunnen voorkomen dat omwonenden op hun erf of zelfs in huis van de bijen overlast ondervinden, waartegen minder gemakkelijk maatregelen zijn te treffen. Vooral in de bebouwde kom van een gemeente kan in sommige gevallen het houden van bijen daarom onaanvaardbaar zijn.</text:p>
          <text:p text:style-name="al">Hoewel in dit geval geen gedraging of toestand “op de openbare weg of op een andere voor het publiek toegankelijke plaats” valt aan te wijzen, kan men toch van oordeel zijn dat de gewraakte situatie haar terugslag kan hebben op ‘openbare belangen’.</text:p>
          <text:p text:style-name="al">Voor de ontheffing van het vierde lid is gekozen voor het van toepassing verklaren van de lex silencio positivo. Overwegingen daarbij zijn dat, hoewel overlast mogelijk is, het artikel al bepaalde eisen aan de bijenhouder stelt, waaraan in het gros van de gevallen wordt voldaan. De enkele keer dat van die eisen ontheffing wordt gevraagd zal daar tijdig op kunnen worden beslist. Ook het belang van de bijenhouderij en de moeilijke situatie waarin zij verkeert zijn een afweging. Het staat de raad vrij om daar anders over te oordelen en de lex silencio positivo hier niet van toepassing te laten zijn.</text:p>
          <text:p text:style-name="al"/>
          <text:p text:style-name="al">
          <text:span text:style-name="nadrukcur">Jurisprudentie</text:span>
        </text:p>
          <text:p text:style-name="al">ARRS 17-07-1993, ECLI:NL:RVS:1993:AN3738. Weigering ontheffing voor het houden van bijenvolken. Begrip ‘overlast’ heeft geen betrekking op schade aan verder afgelegen tuinbouwkassen. </text:p>
          <text:p text:style-name="al">ABRvS 25 07 1994, JG 95.0210. Weigering toepassing bestuursdwang tot verwijdering van de bijenkasten. Imker is verhuisd. Mogelijkheid toepassing bestuursdwang voor toekomstige gevallen. </text:p>
          <text:p text:style-name="al">ABRvS 02-06-1997, JG 10 (1999). Artikel 2:60 (artikel 2.4.20 oud) en 2.64 (artikel 2.4.24 oud) kunnen in sommige situaties beide worden toegepast. Artikel 2:60 fungeert niet als lex specialis ten opzichte van artikel 2.4.20. </text:p>
          <text:p text:style-name="al">ABRvS 26-09-2000, ECLI:NL:RVS:2000:AA8223. Overlast bijen. Voldaan aan de criteria van het tweede lid. Het college heeft zich terecht niet bevoegd tot bestuursdwang geacht. </text:p>
          <text:p text:style-name="al">Rb. Noord-Nederland 12-12-2017, ECLI:NL:RBNNE:2017:5058. De rechtbank stelt vast dat op basis van de stukken niet met zekerheid kan worden vastgesteld dat eisers in strijd met het bepaalde in artikel 2.64 van de APV bijen hielden. Het bestreden besluit (last onder bestuursdwang om bijenkasten te verwijderen) berust niet op een deugdelijke en controleerbare vaststelling van relevante feiten en omstandigheden.</text:p>
          <text:p text:style-name="al"/>
          <text:p text:style-name="al">
          <text:span text:style-name="nadrukvet">Artikel 2:64a Nachtvisverbod</text:span>
        </text:p>
          <text:p text:style-name="al">Ter voorkoming van (geluids)hinder voor de omgeving is het verboden ’s nachts binnen de bebouwde kom in openbaar water te vissen.</text:p>
          <text:p text:style-name="al"/>
          <text:p text:style-name="al">
          <text:span text:style-name="nadrukvet">Artikel 2:65 Bedelarij</text:span>
        </text:p>
          <text:p text:style-name="al">Met name in de stadscentra wordt soms overlast ondervonden van bedelaars. Deze gedragen zich soms agressief en hinderlijk door passanten aan te klampen, te intimideren, de weg te versperren of te volgen. Hierdoor komt de openbare orde in het geding.</text:p>
          <text:p text:style-name="al">Omdat de strafbaarstelling van bedelarij in 2000 uit het WvSr (voormalig artikel 432) is verdwenen, kan de politie hiertegen niet of nauwelijks meer optreden. Bij de opheffing van de strafbaarstelling heeft de wetgever echter expliciet de mogelijkheid opengehouden om op basis van de gemeentelijke autonomie zo nodig een regeling ter zake van bedelarij in het leven te roepen, indien dit gedrag de openbare orde verstoort of dreigt te verstoren. Dit artikel, dat beoogt bedelarij tegen te gaan, voorziet daarin. Op grond van dit artikel kan het college gebieden aanwijzen waar een bedelverbod geldt. Wanneer naar het oordeel van het college een overlastgevende situatie in een bepaald gebied ontstaat, kan het dus een verbod instellen. </text:p>
          <text:p text:style-name="al">Het verbod geldt op openbare plaatsen in zo’n aangewezen gebied. Gelet op de definitie van ‘openbare plaats’ in artikel 1:1 geldt het verbod dus voor wegen, parken, plantsoenen en in voor het publiek toegankelijke gebouwen waarin het verblijf door de rechthebbende niet aan een bepaald doel is gebonden. Het verbod geldt dus niet voor bijvoorbeeld stadions, postkantoren, warenhuizen, restaurants, musea, ziekenhuizen, kerken en gemeentehuizen. De eigenaren/exploitanten daarvan moeten zelf reguleren. </text:p>
          <text:p text:style-name="al">Overigens valt het spelen van straatmuziek en vervolgens vragen om een geldelijke bijdrage aan toehoorders en passanten niet onder dit bedelverbod, maar onder artikel 2:9. Ook de verkoop van daklozenkranten valt niet onder dit verbod. Deze kan immers niet verbonden worden aan een vergunning vanwege strijd met de vrijheid van meningsuiting als bedoeld in artikel 7 van de Grondwet.</text:p>
          <text:p text:style-name="al"/>
          <text:p text:style-name="al">
          <text:span text:style-name="nadrukvet">
            <text:span text:style-name="nadrukcur">Afdeling 8. Bestrijding van heling van goederen</text:span>
          </text:span>
        </text:p>
          <text:p text:style-name="al">
          <text:span text:style-name="nadrukvet">Algemeen</text:span>
        </text:p>
          <text:p text:style-name="al">De bestuurlijke aanpak van heling binnen de gemeente kan een belangrijk aanvulling vormen op het strafrechtelijk optreden.</text:p>
          <text:p text:style-name="al">Het WvSr bevat enkele bepalingen die de bestrijding van heling op het oog hebben. Dat zijn de artikelen 416, 417, 417bis, 417ter, 437, 437bis, 437ter en 437quater. Het binnentreden bij handelaren is - ook zonder dat een strafbaar feit wordt vermoed - te allen tijde mogelijk op basis van artikel 552 van het Sv.</text:p>
          <text:p text:style-name="al">De in artikel 141 Sv genoemde opsporingsambtenaren hebben om controle uit te oefenen vrije toegang tot alle vestigingen en andere plaatsen waarvan redelijkerwijs kan worden vermoed dat zij door een handelaar worden gebruikt. Indien deze plaatsen als woning zijn aan te merken, moet het bepaalde in de Awbi in acht worden genomen. De politie kan voorwerpen in beslag nemen. Op grond van artikel 142 Sv kunnen toezichthouders als buitengewone opsporingsambtenaren optreden. Zie daarover meer in de toelichting bij hoofdstuk 6 ‘Sanctie-, overgangs- en slotbepalingen’.</text:p>
          <text:p text:style-name="al">Gelet op het karakter van de voorschriften inzake de heling is overigens voor buitengewone opsporingsambtenaren, naast de algemene opsporingsambtenaren als bedoeld in artikel 141 Sv, bij de controle op de naleving van voorschriften inzake de helingbestrijding in het algemeen geen plaats. De in artikel 552 Sv neergelegde binnentredingsbevoegdheid is dan ook alleen verleend aan de algemene opsporingsambtenaren.</text:p>
          <text:p text:style-name="al">Voor de handhaving van de helingbepaling zal er op moeten worden toegezien dat bekend is, welke handelaren zich in de gemeente hebben gevestigd. Aan de verplichting ex artikel 437ter, tweede lid, WvSr om zich schriftelijk aan te melden bij de burgemeester of de door deze aangewezen ambtenaar wordt in de huidige praktijk door veel handelaren niet voldaan. In dat geval zal de burgemeester gebruik moeten maken van de mogelijkheid de hem door artikelen 437 en verder van het WvSr toegekende taken op te dragen aan door hem aan te wijzen ambtenaren.</text:p>
          <text:p text:style-name="al">Door capaciteitsproblemen bij de politie zal het doorgaans niet mogelijk zijn alle handelaren aan een regelmatige controle te onderwerpen. De controle zal zich moeten toespitsen op die branches waarin relatief veel gestolen goederen worden verhandeld en waarin relatief veel notoire helers voorkomen (de antiek , (brom)fiets en autohandel). Ten behoeve van de andere branches zou het college dan vrijstelling kunnen verlenen van de in de gemeentelijke helingvoorschriften opgenomen registratieverplichtingen.</text:p>
          <text:p text:style-name="al"/>
          <text:p text:style-name="al">
          <text:span text:style-name="nadrukvet">Artikel 2:66 Definitie</text:span>
        </text:p>
          <text:p text:style-name="al">
          <text:span text:style-name="nadrukcur">Handelaar</text:span>
        </text:p>
          <text:p text:style-name="al">Voor de omschrijving van het begrip ‘handelaar’ verwijst artikel 437, eerste lid, van het WvSr naar de AMvB op grond van dit artikel (Uitvoeringsbesluit ex artikel 437, eerste lid, van het WvSr, KB 06-01-1992).</text:p>
          <text:p text:style-name="al">Artikel 1 van dit besluit noemt als handelaren: opkopers en handelaren in gebruikte en ongeregelde goederen, platina, goud, zilver, edelstenen, uurwerken, kunstvoorwerpen, auto’s, motorfietsen, bromfietsen, fietsen, foto-, film-, radio-, audio- en videoapparatuur en apparatuur voor automatische registratie. Onder ‘handelaren in gebruikte en ongeregelde goederen’ worden tevens handelaren in antiek en curiosa verstaan. Daarom hoeven zij niet apart te worden vermeld.</text:p>
          <text:p text:style-name="al"/>
          <text:p text:style-name="al">
          <text:span text:style-name="nadrukvet">Artikel 2:67 Verplichtingen met betrekking tot het verkoopregister</text:span>
        </text:p>
          <text:p text:style-name="al">De in dit artikel opgenomen verplichtingen met betrekking tot het verkoopregister vinden hun basis in artikel 2 van de AMvB op grond van artikel 437 WvSr. Artikel 437, eerste lid, onder a, van het WvSr verplicht de handelaar tot het aantekening houden van het verwerven dan wel voor handen hebben van alle gebruikte en ongeregelde goederen. In de MvT wordt gezegd dat de administratieplicht alleen zinvol is als het om dit soort goederen gaat, omdat dan de kans bestaat dat zij van misdrijf afkomstig zijn.</text:p>
          <text:p text:style-name="al">In artikel 2 van eerdergenoemde AMvB worden regels gegeven betreffende de wijze van aantekening houden. Zo is bepaald dat de registerplichtige handelaar een doorlopend en een door of namens de burgemeester gewaarmerkt register houdt en daarin onverwijld de vereiste gegevens vermeldt: het zogenaamde inkoopregister.</text:p>
          <text:p text:style-name="al">Bij het opstellen van regels met betrekking tot het verkoopregister is aansluiting gezocht bij de terminologie van de formulering van het inkoopregister, welke overigens is geregeld bij wet en AMvB. Net als bij het inkoopregister verdient het aanbeveling om de handelingen die leiden tot het opstellen van een verkoopregister algemeen te omschrijven.</text:p>
          <text:p text:style-name="al">Net als het inkoopregister moet het verkoopregister doorlopend zijn. Een doorlopend register is een register waarin de aantekeningen waarvoor het is bestemd achtereenvolgens naar tijdsorden worden ingeschreven, met uitsluiting van de mogelijkheid van latere inschrijvingen. Een register waarin een aantal bladzijden ontbreekt, is geen doorlopend register. Het register mag geen onregelmatigheden en hiaten vertonen en moet chronologisch zijn.</text:p>
          <text:p text:style-name="al"/>
          <text:p text:style-name="al">
          <text:span text:style-name="nadrukcur">Eerste en tweede lid</text:span>
        </text:p>
          <text:p text:style-name="al">Hier is een algemene verplichting opgenomen om een verkoopregister bij te houden (‘alle’ goederen). Aangezien het meestal zal gaan om bepaalde goederen als fietsen, auto’s of antiek, is in het tweede lid een vrijstellingsbepaling toegevoegd.</text:p>
          <text:p text:style-name="al"/>
          <text:p text:style-name="al">
          <text:span text:style-name="nadrukcur">Derde lid</text:span>
        </text:p>
          <text:p text:style-name="al">Hier wordt de lex silencio positivo van toepassing verklaard op de ontheffing van het tweede lid. De burgemeester kan vrijstelling verlenen van één tot alle verplichtingen in dit artikel. Doorgaans zal daarvoor een praktische reden zijn. Bovendien lijdt de ondernemer doorgaans geen grote schade wanneer er per abuis een vrijstelling van rechtswege ontstaat en die wordt teruggedraaid.</text:p>
          <text:p text:style-name="al"/>
          <text:p text:style-name="al">
          <text:span text:style-name="nadrukvet">Artikel 2:68 Voorschriften als bedoeld in artikel 437ter van het Wetboek van Strafrecht</text:span>
        </text:p>
          <text:p text:style-name="al">Deze bepaling, die gebaseerd is op artikel 437ter, eerste lid, van het WvSr bevat voorschriften die in het algemeen het gevaar voor heling beogen te voorkomen.</text:p>
          <text:p text:style-name="al"/>
          <text:p text:style-name="al">
          <text:span text:style-name="nadrukcur">Onder a, ten eerste</text:span>
        </text:p>
          <text:p text:style-name="al">Artikel 437ter, tweede lid, van het WvSr legt de handelaar de verplichting op de burgemeester of door hem aangewezen ambtenaren tevoren schriftelijk in kennis te stellen als hij van het opkopen een beroep of gewoonte maakt. De wetgever heeft afgezien van een regeling om de uitoefening van het opkopersbedrijf aan een voorafgaande toelating door het gemeentebestuur te binden. De aanmeldingsplicht is in onderdeel a, sub 1e, nader uitgewerkt.</text:p>
          <text:p text:style-name="al"/>
          <text:p text:style-name="al">
          <text:span text:style-name="nadrukcur">Onder a. ten tweede en derde</text:span>
        </text:p>
          <text:p text:style-name="al">Als zich wijzigingen in het adres of beroep van de handelaar voordoen, dient de burgemeester hiervan in kennis te worden gesteld. De politie kan hierdoor de registratie van de handelaren actueel houden.</text:p>
          <text:p text:style-name="al"/>
          <text:p text:style-name="al">
          <text:span text:style-name="nadrukcur">Onder a, ten vierde</text:span>
        </text:p>
          <text:p text:style-name="al">Hier spelen onder meer de omstandigheden waaronder het goed aan de handelaar wordt aangeboden en diens wetenschap zelf een rol. De inhoud van deze bepaling ligt dicht tegen die van artikel 437bis, eerste lid, van het WvSr aan. Hier is het echter de ondernemer die het initiatief moet nemen. Deze bepaling kan niet in strijd worden geacht met de artikelen 160 en 161 van het WvSv.</text:p>
          <text:p text:style-name="al"/>
          <text:p text:style-name="al">
          <text:span text:style-name="nadrukcur">Onder b</text:span>
        </text:p>
          <text:p text:style-name="al">In artikel 437, eerste lid, onder c, van het WvSr wordt aan de daartoe aangewezen ambtenaar de bevoegdheid gegeven om inzage te hebben in het inkoopregister. De bevoegdheid tot inzage in het verkoopregister is niet aangegeven in het WvSr, zodat een regeling in de APV noodzakelijk is. Door de bevoegdheid tot inzage van het verkoopregister bij de daartoe aangewezen ambtenaar te leggen, kan deze ambtenaar zowel het inkoop als het verkoopregister inzien.</text:p>
          <text:p text:style-name="al"/>
          <text:p text:style-name="al">
          <text:span text:style-name="nadrukcur">Onder d</text:span>
        </text:p>
          <text:p text:style-name="al">Bij een regeling tot effectieve helingbestrijding mag een bepaling betreffende de vervreemding van door opkoop verkregen goederen niet ontbreken. Artikel 2:68, onder d, voorziet hierin. De bepaling sluit nauw aan op hetgeen bepaald is in artikel 437, eerste lid, onder d en f, van het WvSr. Daar is de handelaar of een voor hem handelend persoon die in strijd met een schriftelijke last van de burgemeester (of een vanwege hem gegeven last) bepaalde goederen vervreemdt, of niet in bewaring geeft, of die niet voldoet aan de daarbij gegeven aanwijzingen, strafbaar gesteld. In onderdeel d is gekozen voor een termijn van drie dagen, zodat de bedrijfsvoering van de handelaren niet al te zeer wordt belemmerd.</text:p>
          <text:p text:style-name="al"/>
          <text:p text:style-name="al">
          <text:span text:style-name="nadrukvet">Artikel 2:69 (vervallen)</text:span>
        </text:p>
          <text:p text:style-name="al"/>
          <text:p text:style-name="al">
          <text:span text:style-name="nadrukvet">Artikel 2:70 (vervallen)</text:span>
        </text:p>
          <text:p text:style-name="al"/>
          <text:p text:style-name="al">
          <text:span text:style-name="nadrukvet">
            <text:span text:style-name="nadrukcur">Afdeling 9. Consumentenvuurwerk</text:span>
          </text:span>
        </text:p>
          <text:p text:style-name="al"/>
          <text:p text:style-name="al">
          <text:span text:style-name="nadrukvet">Artikel 2:71 Definities</text:span>
        </text:p>
          <text:p text:style-name="al">Deze afdeling geeft regels omtrent de verkoop en bezigen van consumentenvuurwerk rond en tijdens de jaarwisseling, in aanvulling op het Vuurwerkbesluit. Dit besluit beoogt de hele keten rond vuurwerk te regelen. Van het invoeren of produceren tot transport, handel, opslag, bewerken en afsteken. </text:p>
          <text:p text:style-name="al"/>
          <text:p text:style-name="al">
          <text:span text:style-name="nadrukcur">Definitie consumentenvuurwerk</text:span>
        </text:p>
          <text:p text:style-name="al">Voor de omschrijving van het begrip ‘consumentenvuurwerk’ is aansluiting gezocht bij de omschrijving daarvan in artikel 1/1/1, eerste lig, van het Vuurwerkbesluit. </text:p>
          <text:p text:style-name="al">Fop- en schertsvuurwerk is een aparte groep consumentenvuurwerk, genoemd in bijlage II van de Regeling aanwijzing consumenten- en theatervuurwerk. Op grond van artikel 2.3.7 van het Vuurwerkbesluit is fop- en schertsvuurwerk het hele jaar door verkrijgbaar en kan het ook gedurende het hele jaar worden afgestoken.</text:p>
          <text:p text:style-name="al"/>
          <text:p text:style-name="al">
          <text:span text:style-name="nadrukvet">Artikel 2:72 Ter beschikking stellen van vuurwerk tijdens verkoopdagen</text:span>
        </text:p>
          <text:p text:style-name="al">(gereserveerd)</text:p>
          <text:p text:style-name="al"/>
          <text:p text:style-name="al">
          <text:span text:style-name="nadrukvet">Artikel 2:73 Gebruik van consumentenvuurwerk tijdens de jaarwisseling</text:span>
        </text:p>
          <text:p text:style-name="al">In het Vuurwerkbesluit (artikel 2.3.6) is bepaald dat het verboden is om consumentenvuurwerk af te steken op een ander tijdstip dan tussen 31 december 18.00 uur en 1 januari 02.00 uur van het daarop volgende jaar. Het afsteken van consumentenvuurwerk wordt op dit tijdstip toelaatbaar geacht vanwege de koppeling van het vuurwerkgebruik aan de feestelijkheden rond de jaarwisseling en de inbedding daarvan in de Nederlandse volkscultuur.</text:p>
          <text:p text:style-name="al">Toch kunnen er, ondanks dat dit alleen op oudejaarsdag is toegelaten, plaatsen zijn waar het afsteken van consumentenvuurwerk te allen tijde onwenselijk moet worden geacht (bijvoorbeeld bij ziekenhuizen, bejaardentehuizen, huizen met rieten daken en dierenasiels en in winkelstraten). Dit artikel geeft het college de bevoegdheid om plaatsen aan te wijzen waar het afsteken van consumentenvuurwerk altijd verboden is.</text:p>
          <text:p text:style-name="al">Het tweede lid maakt het mogelijk om op te treden tegen het afsteken van consumentenvuurwerk in bijvoorbeeld een promenade, een passage, een portiek of een volksverzameling.</text:p>
          <text:p text:style-name="al"/>
          <text:p text:style-name="al">
          <text:span text:style-name="nadrukcur">Jurisprudentie</text:span>
        </text:p>
          <text:p text:style-name="al">Voorlopige voorziening. Verbod om vuurwerk op oudejaarsdag tussen 10.00 en 22.00 uur af te steken in de directe nabijheid van een verkooppunt op een bedrijventerrein. Afsteekverbod kan in rechte stand houden. Rb. Leeuwarden 27-12-2001, 01/1133 GEMWT, LJN AD7648.</text:p>
          <text:p text:style-name="al"/>
          <text:p text:style-name="al">
          <text:span text:style-name="nadrukvet">Artikel 2:73a Carbid en dergelijke</text:span>
        </text:p>
          <text:p text:style-name="al">Het afschieten van voorwerpen met carbid of andere aangewezen stoffen kan overlast en gevaar veroorzaken van de omgeving. Wanneer het carbid tot ontploffing wordt gebracht veroorzaakt dit een hard geluid. De vaart waarmee het voorwerp wordt afgeschoten kan verder een gevaar vormen voor lijf en goed en dus de openbare orde (spelende kinderen of passanten kunnen bijvoorbeeld per ongeluk in de schootslijn terecht komen). Het afschieten van carbid en dergelijke is enkel verboden wanneer dit hinder, overlast of een verstoring van de openbare orde kan veroorzaken. Het carbidschieten op zichzelf, in een veilige omgeving waar het geen overlast of gevaar veroorzaakt, wordt wel toelaatbaar geacht.</text:p>
          <text:p text:style-name="al">Bij de andere door het college aan te wijzen stoffen kan bijvoorbeeld worden gedacht aan acetyleen, welke stof al alternatief voor carbid wordt gebruikt.</text:p>
          <text:p text:style-name="al">Binnen de regio waarin de gemeente Ede is gelegen bestaat al langere tijd de gewoonte om op oudjaarsdag ‘carbid te schieten’. Vanwege deze gewoonte en de omvang van het grondgebied is ervoor gekozen om geen totaalverbod in te voeren maar een verbod waarmee kan worden gehandhaafd op de meest onwenselijk gevolgen van carbid schieten, namelijk daar waar dat gebruik gevaar, schade of hinder kan veroorzaken.</text:p>
          <text:p text:style-name="al">De ervaring van de afgelopen jaren leert dat het carbid schieten soms op zodanige wijze plaatsvindt dat hierdoor een publiek wordt aangetrokken. In zulke gevallen is een evenementenvergunning vereist op grond van artikel 2:25. Het is de verantwoordelijkheid van de personen die het evenement veroorzaken om ervoor te zorgen dat in zulke gevallen een evenementenvergunning wordt aangevraagd. Van de verboden die zijn gesteld in het artikel kan verder worden afgeweken bij evenementenvergunning. Dat houdt in dat het bijvoorbeeld mogelijk is om op een andere dag dan 31 december carbid te schieten tijdens een evenement.</text:p>
          <text:p text:style-name="al">Er is gekozen voor een verbod buiten inrichtingen in de zin van de Wm. Binnen inrichtingen in de zin van de Wm wordt het tot ontploffing brengen van explosieve stoffen gereguleerd door de geldende milieuvergunning. Door de gekozen formulering valt ook het carbidschieten op privéterreinen onder de werking van het verbod. Het geluid dat wordt geproduceerd met carbid schieten is vanaf een grote afstand waarneembaar. Vanwege deze ruimtelijke uitstraling is het gewenst (binnen de bebouwde kom) ook het carbidschieten vanaf privéterreinen te verbieden. De gemeente Ede heeft in het verleden klachten ontvangen van omwonenden over deze activiteiten. Buiten de bebouwde kom geldt het verbod alleen als gevaar, hinder of schade kan worden veroorzaakt. Door deze begrenzing van het verbod is er altijd een openbaar belang betrokken.</text:p>
          <text:p text:style-name="al"/>
          <text:p text:style-name="al">
          <text:span text:style-name="nadrukvet">2:73b Verbod oplaten (wens)ballonen</text:span>
        </text:p>
          <text:p text:style-name="al">
          <text:span text:style-name="nadrukcur">Eerste lid</text:span>
        </text:p>
          <text:p text:style-name="al">Hiermee worden alle soorten ballonnen bedoeld met uitzondering van een vrije ballon als bedoeld in artikel 1 van de Regeling burgerluchthavens. De wensballon valt onder het tweede lid. Het gaat om het groepsgewijs oplaten, zoals in het kader van een festiviteit of evenement of het individueel oplaten van meerdere ballonnen tegelijk.</text:p>
          <text:p text:style-name="al"/>
          <text:p text:style-name="al">
          <text:span text:style-name="nadrukcur">Tweede lid</text:span>
        </text:p>
          <text:p text:style-name="al">Een wensballon kenmerkt zich doordat het wordt voortgedreven door hete lucht afkomstig van vuur. Dit is open vuur en wordt ongecontroleerd de lucht in gelaten. Het is brandgevaarlijk en daarom verboden. </text:p>
          <text:p text:style-name="al">Met een ballon, geluk ballon of daarmee vergelijkbaar wordt ook bedoeld een ufoballon, herdenkingsballon, vuurballon, Thaise wensballon, papierballon, sky-lantern of andere soortgelijke ballonnen die met open vuur ongecontroleerd op worden gelaten in de lucht. </text:p>
          <text:p text:style-name="al">Het verbod is aan een ieder gericht. Zowel het individueel als groepsgewijs oplaten is verboden. </text:p>
          <text:p text:style-name="al"/>
          <text:p text:style-name="al">
          <text:span text:style-name="nadrukcur">Derde lid</text:span>
        </text:p>
          <text:p text:style-name="al">Hiermee wordt niet bedoeld een vrije ballon, zijnde een luchtvaartuig, lichter dan lucht, dat niet voorzien is van een voortstuwingsinrichting en is ingericht en bestemd om ten minste één persoon te vervoeren zoals bedoeld in artikel 1 van de Regeling burgerluchthavens.</text:p>
          <text:p text:style-name="al"/>
          <text:p text:style-name="al">
          <text:span text:style-name="nadrukvet">
            <text:span text:style-name="nadrukcur">Afdeling 11. Drugsoverlast</text:span>
          </text:span>
        </text:p>
          <text:p text:style-name="al"/>
          <text:p text:style-name="al">
          <text:span text:style-name="nadrukvet">Artikel 2:74 Drugshandel op straat</text:span>
        </text:p>
          <text:p text:style-name="al">
          <text:span text:style-name="nadrukcur">Afbakening met de Opiumwet</text:span>
        </text:p>
          <text:p text:style-name="al">Om niet in de sfeer van de Opiumwet te treden is de passage “onverminderd het bepaalde in de Opiumwet” opgenomen. De Opiumwet is een strafrechtelijk instrument waarin onder meer de verbodsbepalingen staan van middelen die worden genoemd op lijst I (‘harddrugs’) en II (‘softdrugs’) die behoren bij deze wet. Zo wordt verboden deze middelen te bereiden, te bewerken, te verwerken, te verkopen, af te leveren, te verstrekken, te vervoeren en aanwezig te hebben. In de Opiumwet wordt geen aandacht besteed aan overlast ten gevolge van drugshandel op straat. Om hiertegen te kunnen optreden is het noodzakelijk in de APV een artikel op te nemen dat het voorkomen van de aantasting van de openbare orde en van strafbare feiten tot doel heeft.</text:p>
          <text:p text:style-name="al"/>
          <text:p text:style-name="al">
          <text:span text:style-name="nadrukcur">Drugshandel op straat en coffeeshopbeleid</text:span>
        </text:p>
          <text:p text:style-name="al">Artikel 2:74 is opgenomen om de overlast op straat tegen te gaan. De straathandel in drugs kan leiden tot een verstoring van de openbare orde. Om daartegen op te treden is het noodzakelijk in de APV een bepaling op te nemen, die tot doel heeft het voorkomen van de aantasting van de openbare orde en van strafbare feiten. In de praktijk gaat het met name om harddrugs. In het artikel wordt evenwel gesproken over middelen uit lijst 2 en 3 van de Opiumwet, dus zowel hard- als softdrugs en “daarop gelijkende waar”. Bij “daarop gelijkende waar” kan bijvoorbeeld worden gedacht aan nieuwe middelen die al wel worden gebruikt, maar nog niet op de lijst voorkomen en waartegen wel moet worden opgetreden. Het is dan van belang dit goed te motiveren.</text:p>
          <text:p text:style-name="al">In dit artikel zijn zowel de aanbieders als ontvangers en bemiddelaars (‘drugsrunners’) strafbaar gesteld. Het ‘kennelijke doel’ kan blijken uit ervaringsfeiten en concrete omstandigheden, zoals het aanspreken van voorbijgangers, het waarnemen van transacties enzovoorts.</text:p>
          <text:p text:style-name="al">Bij “daarop gelijkende waar” kan bijvoorbeeld worden gedacht aan nieuwe middelen die al wel worden gebruikt (denk aan lachgas), maar nog niet op de lijst voorkomen en waartegen wel moet worden opgetreden of aan nepdrugs (bijvoorbeeld waspoeder). Het is dan van belang dit goed te motiveren.</text:p>
          <text:p text:style-name="al"/>
          <text:p text:style-name="al">
          <text:span text:style-name="nadrukcur">Overlast gevende handelingen</text:span>
        </text:p>
          <text:p text:style-name="al">Om overlast die met drugshandel gepaard gaat tegen te gaan zijn de soort handelingen waarin dat tot uiting komt uitgebreid. Uitbreiding ziet op de handelingen: post vatten, heen en weer bewegen of zich in een voertuig te bevinden of daarmee heen en weer of rond te rijden. </text:p>
          <text:p text:style-name="al"/>
          <text:p text:style-name="al">
          <text:span text:style-name="nadrukcur">Jurisprudentie</text:span>
        </text:p>
          <text:p text:style-name="al">HR 17-11-1992, NJ 1993, 409. Doel van het Amsterdamse verbod op drugshandel op of aan de openbare weg in de APV is het voorkomen van een aantasting van de openbare orde en strafbare feiten. De bepaling heeft derhalve betrekking op andere gedragingen dan strafbaar gesteld in de Opiumwet. </text:p>
          <text:p text:style-name="al">HR 17-11-1992, ECLI:NL:PHR:1992:AD1779, NJ 1993, 409. Doel van het Amsterdamse verbod op drugshandel op of aan de openbare weg in de APV is het voorkomen van een aantasting van de openbare orde en strafbare feiten. De bepaling heeft derhalve betrekking op andere gedragingen dan strafbaar gesteld in de Opiumwet. Ook de klacht dat de bepaling onverbindend is wegens te grote onbepaaldheid faalt, aangezien de bepaling — ook voor zover zij melding maakt van 'daarop gelijkende waar', waarmee kennelijk is bedoeld waar die voor enig verdovend middel kan doorgaan — voldoende duidelijk maakt welke gedraging daarbij is verboden en strafbaar gesteld.</text:p>
          <text:p text:style-name="al"/>
          <text:p text:style-name="al">
          <text:span text:style-name="nadrukvet">Artikel 2:74a Openlijk drugsgebruik</text:span>
        </text:p>
          <text:p text:style-name="al">Op sommige plaatsen in de publieke ruimte ervaren mensen hinder, overlast en gevoelens van onveiligheid doordat op die plaatsen drugs worden gebruikt. Een aantal gemeenten heeft daarom al enkele jaren een bepaling in de APV opgenomen waarbij openlijk drugsgebruik wordt verboden. De rechtspraak is een aantal jaren wisselend geweest, waarbij in een aantal gevallen zo’n bepaling onverbindend werd geacht omdat de rechter van oordeel was dat door de overlap met de Opiumwet (men kan immers verboden substanties niet gebruiken zonder deze – in strijd met de Opiumwet – voorhanden te hebben) de bovengrens van de gemeentelijke regelgevende bevoegdheid werd geschonden. Maar inmiddels is er een rechterlijke consensus ontstaan waarbij zo’n bepaling, omwille van de openbare orde, dus met een ander motief dan de Opiumwet, toelaatbaar wordt geacht. Zie over de betekenis van ‘daarop gelijkende waar’ het gestelde bij de toelichting op artikel 2:74.</text:p>
          <text:p text:style-name="al"/>
          <text:p text:style-name="al">
          <text:span text:style-name="nadrukvet">
            <text:span text:style-name="nadrukcur">Afdeling 11. Bijzondere bevoegdheden van de burgemeester </text:span>
          </text:span>
        </text:p>
          <text:p text:style-name="al"/>
          <text:p text:style-name="al">
          <text:span text:style-name="nadrukvet">Artikel 2:75 Bestuurlijke ophouding</text:span>
        </text:p>
          <text:p text:style-name="al">(gereserveerd)</text:p>
          <text:p text:style-name="al"/>
          <text:p text:style-name="al">
          <text:span text:style-name="nadrukvet">Artikel 2:76 Veiligheidsrisicogebieden</text:span>
        </text:p>
          <text:p text:style-name="al">Op grond van artikel 151b Gemeentewet kan de raad aan de burgemeester bij verordening de bevoegdheid verlenen om gebieden aan te wijzen, waarin de officier van justitie de controlebevoegdheden die genoemd worden in de artikelen 50, 51 en 52 Wet wapens en munitie, kan uitoefenen. Het gaat om de controlebevoegdheden om binnen het aangewezen gebied:</text:p>
          <text:list text:style-name="id1-3-2-4-1281">
            <text:list-item text:style-override="id1-3-2-4-1281-1">
              <text:number>–</text:number>
              <text:p text:style-name="al">vervoermiddelen te onderzoeken;</text:p>
            </text:list-item>
            <text:list-item text:style-override="id1-3-2-4-1281-2">
              <text:number>–</text:number>
              <text:p text:style-name="al">een ieders kleding te onderzoeken;</text:p>
            </text:list-item>
            <text:list-item text:style-override="id1-3-2-4-1281-3">
              <text:number>–</text:number>
              <text:p text:style-name="al">te vorderen dat verpakkingen die men bij zich draagt, worden geopend.</text:p>
            </text:list-item>
          </text:list>
          <text:p text:style-name="al">De burgemeester kan een gebied aanwijzen als uit feiten of omstandigheden blijkt dat er sprake is van verstoring van de openbare orde door de aanwezigheid van wapens of ernstige vrees voor het ontstaan daarvan. De aanwijzing als veiligheidsrisicogebied wordt gegeven voor een bepaalde duur die niet langer is en voor een gebied dat niet groter is dan strikt noodzakelijk voor de handhaving van de openbare orde. Voordat de burgemeester een gebied aanwijst, overlegt hij hierover in de lokale gezagsdriehoek met de officier van justitie en de korpschef. Daarbij komen de volgende onderwerpen aan de orde:</text:p>
          <text:list text:style-name="id1-3-2-4-1283">
            <text:list-item text:style-override="id1-3-2-4-1283-1">
              <text:number>–</text:number>
              <text:p text:style-name="al">feiten of omstandigheden waaruit blijkt dat er sprake is van verstoring van de openbare orde door de aanwezigheid van wapens of ernstige vrees voor het ontstaan daarvan;</text:p>
            </text:list-item>
            <text:list-item text:style-override="id1-3-2-4-1283-2">
              <text:number>–</text:number>
              <text:p text:style-name="al">zorgvuldige afweging van het objectieve en subjectieve veiligheidsbelang en het individuele belang van de burgers (privacy);</text:p>
            </text:list-item>
            <text:list-item text:style-override="id1-3-2-4-1283-3">
              <text:number>–</text:number>
              <text:p text:style-name="al">subsidiariteit en proportionaliteit;</text:p>
            </text:list-item>
            <text:list-item text:style-override="id1-3-2-4-1283-4">
              <text:number>–</text:number>
              <text:p text:style-name="al">breder handhavingsbeleid in het beoogd gebied ter vergroting van leefbaarheid en veiligheid.</text:p>
            </text:list-item>
          </text:list>
          <text:p text:style-name="al"/>
          <text:p text:style-name="al">
          <text:span text:style-name="nadrukcur">Jurisprudentie</text:span>
        </text:p>
          <text:p text:style-name="al">Hof Amsterdam 23-09-2005, ECLI:NL:GHAMS:2005:AU3200. De in artikel 151b, eerste lid, van de Gemeentewet neergelegde bevoegdheid kan slechts binnen strikte grenzen op grond van een deugdelijke motivering worden uitgeoefend. </text:p>
          <text:p text:style-name="al">ABRvS 09-03-2005, ECLI:NL:RVS:2005:AS9248.Appellante woont of werkt niet in het aangewezen veiligheidsrisicogebied, noch exploiteert ze daar een bedrijf. Ook anderszins is zij niet genoopt daar duurzaam op gezette tijden te verblijven. Evenmin is zij gerechtigde ten aanzien van onroerend goed in het gebied. Appellante heeft daarom geen bijzonder individueel belang bij het aanwijzingsbesluit. Dat zij al jarenlang in de gemeente woont en gewend was in het aangewezen gebied uit te gaan en vrienden en familie te bezoeken, is ontoereikend voor het oordeel dat zij zich in voldoende mate van anderen onderscheidt, gelet ook op de dagen en tijdstippen waarop de aanwijzing van kracht was.</text:p>
          <text:p text:style-name="al">ABRvS 09-11-2005, ECLI:NL:RVS:2005:AU5839. Op grond van de omstandigheid dat wederpartij's woning zich in het aangewezen veiligheidsrisicogebied bevindt, is wederpartij belanghebbende in de zin van artikel 1:2, eerste lid, van de Awb bij het aanwijzingsbesluit. De Afdeling stelt voorop dat de burgemeester bij het nemen van een aanwijzingsbesluit een ruime beoordelingsmarge toekomt (noodzakelijkheids- en proportionaliteitstoets). </text:p>
          <text:p text:style-name="al"/>
          <text:p text:style-name="al">
          <text:span text:style-name="nadrukvet">Artikel 2:77 Cameratoezicht op openbare plaatsen</text:span>
        </text:p>
          <text:p text:style-name="al">
          <text:span text:style-name="nadrukcur">Eerste lid</text:span>
        </text:p>
          <text:p text:style-name="al">Op grond van artikel 151c van de Gemeentewet kan de raad aan de burgemeester bij verordening de bevoegdheid verlenen tot het uitvoeren van cameratoezicht op openbare plaatsen in het belang van de handhaving van de openbare orde. De raad kan daarbij bepalen tot welke openbare plaatsen de bevoegdheid zich uitstrekt en voor welke duur de plaatsing van camera’s ten hoogste mag geschieden. Volgens de wetgever is hierdoor de toekenning van de bevoegdheid tot het plaatsen van camera’s met democratische waarborgen omkleed.</text:p>
          <text:p text:style-name="al">Het besluit van de burgemeester tot plaatsing van camera’s op een openbare plaats is een besluit van algemene strekking waartegen op grond van de Awb voor belanghebbenden bezwaar en beroep openstaat.</text:p>
          <text:p text:style-name="al">Het kan voorkomen dat beelden worden gemaakt van personen die een pand binnengaan of verlaten. De eigenaren van dergelijke panden zijn aan te merken als belanghebbenden in de zin van de Awb, evenals bijvoorbeeld degenen die in zo’n pand werken of wonen (huurders) of anderszins regelmatige bezoekers van zo’n pand zijn.</text:p>
          <text:p text:style-name="al">Niet alleen toezicht met vaste camera’s is mogelijk, maar ook met mobiele camera’s. De reden is met name dat vaste camera’s in de praktijk vaak niet adequaat bleken bij het bestrijden van zich snel en gemakkelijk verplaatsende criminaliteit, hinder en vandalisme. In de MvT bij de wijziging van de Gemeentewet waarmee dit mogelijk werd (Kamerstukken II 2012/13, 33 582, nr. 3) geeft de regering aan dat uit gesprekken met vertegenwoordigers uit de bestuurlijke, justitiële en politiële praktijk, waaronder gemeenten, bleek dat toezicht met vaste camera’s soms tekort schiet: “Bij aanhoudende en zich verplaatsende overlast kan gedacht worden aan overlast veroorzaakt door hangjongeren, door drugsgebruikers en drugsdealers, door straatrovers en zakkenrollers en door personen die vernielingen aanrichten in de publieke ruimte. (…) Diverse recentelijk verschenen gemeentelijke evaluatierapporten over cameratoezicht in de publieke ruimte erkennen de tendens dat overlast zich verplaatst en dat bij verplaatsingseffecten vast cameratoezicht als toezichtinstrument tekort schiet”. </text:p>
          <text:p text:style-name="al">De regering benadrukt verder dat camera’s alleen kunnen worden ingezet ter handhaving van de openbare orde, maar dat dit niet wil zeggen dat er op voorhand al sprake moet zijn van een verstoring van de openbare orde of een concrete dreiging daarvan: “Onder handhaving van de openbare orde door de burgemeester valt immers ook de algemene bestuurlijke voorkoming van strafbare feiten die invloed hebben op de orde en rust in de gemeentelijke samenleving”.</text:p>
          <text:p text:style-name="al"/>
          <text:p text:style-name="al">
          <text:span text:style-name="nadrukcur">Doel van het cameratoezicht</text:span>
        </text:p>
          <text:p text:style-name="al">Gemeentelijk cameratoezicht op grond van artikel 151c Gemeentewet mag uitsluitend plaatsvinden voor het handhaven van de openbare orde. Dit begrip omvat ook de algemene bestuurlijke voorkoming van strafbare feiten die invloed hebben op de orde en rust in de gemeentelijke samenleving. Dit hoofddoel laat onverlet dat deze vorm van cameratoezicht ook subdoelen mag dienen. Zo biedt artikel 151c lid 7 Gemeentewet de mogelijkheid om de opgenomen beelden te gebruiken voor de opsporing en vervolging van strafbare feiten.</text:p>
          <text:p text:style-name="al">Daarnaast mogen camera’s worden gebruikt om de politie en andere hulpdiensten efficiënter en effectiever in te zetten. De preventieve werking van cameratoezicht vergroot bovendien hun veiligheid.</text:p>
          <text:p text:style-name="al"/>
          <text:p text:style-name="al">
          <text:span text:style-name="nadrukcur">Kenbaarheid</text:span>
        </text:p>
          <text:p text:style-name="al">In artikel 151c, vierde lid Gemeentewet is vastgelegd dat het gebruik van camera’s kenbaar moet zijn. Burgers moeten in elk geval in kennis worden gesteld van de mogelijkheid dat zij op beelden kunnen voorkomen zodra zij het gebied betreden dat valt binnen het bereik van de camera’s. Aan het kenbaarheidsvereiste moet niet alleen worden voldaan als er beelden worden vastgelegd, maar ook als sprake is van monitoring en er dus geen opnames worden gemaakt. Door het goed zichtbaar plaatsen van borden, waarop wordt aangeven dat in het betrokken gebied sprake is van cameratoezicht, kan het publiek op deze mogelijkheid worden geattendeerd. Overigens houdt het kenbaarheidsvereiste niet in dat camera’s altijd zichtbaar moeten zijn of dat de burgers op de hoogte moeten worden gesteld van de precieze opnametijden. In artikel 441b van het WvSr is de niet-kenbare toepassing van cameratoezicht op voor het publiek toegankelijke plaatsen strafbaar gesteld. De straf kan een hechtenis van ten hoogste twee maanden inhouden of een geldboete van € 4.500.</text:p>
          <text:p text:style-name="al"/>
          <text:p text:style-name="al">
          <text:span text:style-name="nadrukcur">Tweede lid</text:span>
        </text:p>
          <text:p text:style-name="al">De raad heeft op grond van artikel 151c lid 1 Gemeentewet de bevoegdheid om ook andere plaatsen, die zonder enige vorm van beperking publiek toegankelijk zijn, aan te wijzen als openbare plaats en zo onder de reikwijdte van de wet te brengen. Het gaat dan om plaatsen, zoals parkeerterreinen, die vanwege het doelgebonden verblijf niet onder de definitie van openbare plaats uit de Wom vallen. De wetgever heeft hiermee beoogd dat gemeenten snel kunnen inspelen op gebleken lokale behoeften. Het uitgangspunt blijft te allen tijde dat het cameratoezicht noodzakelijk moet zijn met het oog op de handhaving van de openbare orde.</text:p>
          <text:p text:style-name="al"/>
          <text:p text:style-name="al">
          <text:span text:style-name="nadrukvet">Artikel 2:78 Gebiedsontzeggingen (gereserveerd)</text:span>
        </text:p>
          <text:p text:style-name="al"/>
          <text:p text:style-name="al">
          <text:span text:style-name="nadrukvet">Artikel 2:79 Woonoverlast als bedoeld in artikel 151d Gemeentewet</text:span>
        </text:p>
          <text:p text:style-name="al">Artikel 151d van de Gemeentewet regelt dat de raad bij verordening kan bepalen dat degene die een woning of een bij die woning behorend erf gebruikt of tegen betaling in gebruik geeft aan een persoon die niet als ingezetene met een adres in de gemeente in de basisregistratie personen is ingeschreven, er zorg voor draagt dat door gedragingen in of vanuit die woning of dat erf of in de onmiddellijke nabijheid van die woning of dat erf geen ernstige en herhaaldelijke hinder voor omwonenden wordt veroorzaakt. De burgemeester is bevoegd tot oplegging van een last onder bestuursdwang als bedoeld in artikel 125, eerste lid, van de Gemeentewet ter zake van overtreding van het door de raad bij verordening gestelde voorschrift.</text:p>
          <text:p text:style-name="al"/>
          <text:p text:style-name="al">
          <text:span text:style-name="nadrukcur">Ultimum remedium</text:span>
        </text:p>
          <text:p text:style-name="al">Uit de wet volgt dat dit instrument is bedoeld als een ultimum remedium. Artikel 151d, tweede lid, van de Gemeentewet regelt dat het instrument van de last onder bestuursdwang (voor de goede orde, dat impliceert dat de burgemeester ook een last onder dwangsom kan opleggen) alleen wordt ingezet als er geen andere geschikte manier voorhanden is om de overlast aan te pakken. Bij een besluit om op grond van deze bepaling een last onder bestuursdwang of een last onder dwangsom op te leggen zal de burgemeester dus moeten motiveren dat er geen andere geschikte instrumenten waren om de woonoverlast tegen te gaan. Alleen al daarom zal er aan zo’n besluit een stevig dossier ten grondslag moeten liggen. Het meest overtuigend zou zijn als uit het dossier blijkt dat andere instrumenten als buurtbemiddeling al zijn geprobeerd zonder het gewenste resultaat. Het ultimum remedium karakter geldt in nog sterkere mate als sprake is van een huisverbod als bedoeld in het derde lid van artikel 151d. Een zo zware maatregel, die een inbreuk betekent op het grondwettelijk beschermde woonrecht, is alleen mogelijk wanneer de ernst van de situatie dat eist en er werkelijk geen andere optie meer open staat.</text:p>
          <text:p text:style-name="al"/>
          <text:p text:style-name="al">
          <text:span text:style-name="nadrukcur">Eerste lid</text:span>
        </text:p>
          <text:p text:style-name="al">Dit lid is geformuleerd als een zorgplichtbepaling. Een bewoner hoort zich zo te gedragen dat zijn of haar buren daar geen ernstige hinder van ondervinden. Bij ernstige en herhaaldelijke hinder kan ook de verhuurder worden aangesproken.</text:p>
          <text:p text:style-name="al"/>
          <text:p text:style-name="al">
          <text:span text:style-name="nadrukcur">Tweede lid</text:span>
        </text:p>
          <text:p text:style-name="al"> In het tweede lid regelt de raad in welke gevallen de burgemeester in ieder geval toepassing kan geven aan de bevoegdheid tot het opleggen van een last onder bestuursdwang of last onder dwangsom. In het artikel is niet expliciet bepaald dat de burgemeester een last onder dwangsom kan opleggen, omdat dit reeds volgt uit de artikel 5:32 van de Awb juncto artikel 125 van de Gemeentewet. Welke herstelsanctie het meest geëigend is in een specifieke situatie zal steeds door de burgemeester moeten worden afgewogen. De burgemeester kan in beleidsregels vastleggen hoe hij of zij invulling geeft aan deze bevoegdheid. Een van de genoemde gevallen is “ernstige vervuiling of verwaarlozing van een woning of een erf”. Artikel 7:21 van het Bouwbesluit 2012 regelt de facto hetzelfde, ook met het tegengaan van overlast als motief. Dit artikel zal naar verwachting met de inwerkingtreding van de Omgevingswet vervallen, maar daar zal nog wel de nodige tijd over heen gaan. De last onder bestuursdwang of dwangsom die de burgemeester kan opleggen kan bestaan uit gedragsaanwijzingen waaraan de overtreder zich te houden heeft.</text:p>
          <text:p text:style-name="al"/>
          <text:p text:style-name="al">
          <text:span text:style-name="nadrukvet">Artikel 2:80 Sluiting van voor publiek openstaande gebouwen en daarbij behorende erven</text:span>
        </text:p>
          <text:p text:style-name="al">Dit artikel is een aanvulling op de bevoegdheden van de burgemeester om op grond van de APV of artikel 13b van de Opiumwet overlastgevende inrichtingen, zoals horecabedrijven en seksinrichtingen, dan wel woningen te sluiten op grond van artikel 174a Gemeentewet. </text:p>
          <text:p text:style-name="al">Voor publiek openstaande gebouwen en daarbij behorende erven kunnen zijn dienstverlenende bedrijven, zoals avondkappers, uitzendbureaus, belwinkels of afhaal gelegenheden, zoals pizzeria’s of snackbars en winkels. </text:p>
          <text:p text:style-name="al">Het artikel geeft de burgemeester de mogelijkheid om op te treden tegen ondermijnende criminaliteit. Dit kan aan de orde zijn als er in dat gebouw of erf door misdrijf verkregen zaken voorhanden, bewaard of verborgen zijn dan wel zijn verworven of overgedragen, wapens als bedoeld in artikel 2 van de Wet wapens en munitie aanwezig zijn waarvoor geen ontheffing, vergunning of verlof is verleend of als zich andere feiten of omstandigheden hebben voorgedaan die de vrees wettigen dat het geopend blijven van het gebouw en het bijbehorende erf ernstig gevaar oplevert voor de openbare orde.</text:p>
          <text:p text:style-name="al">Artikel 174 van de Gemeentewet geeft de burgemeester de mogelijkheid over te gaan tot sluiting, indien sprake is van een ordeverstoring die concreet voorzienbaar is en een actuele dreiging vormt voor de ordelijke gang van zaken, waartegen onmiddellijk moet worden opgetreden. Die sluiting kan dan slechts van korte duur zijn.</text:p>
          <text:p text:style-name="al">Artikel 2:80 van de APV strekt niet tot uitvoering van artikel 174, tweede lid, van de Gemeentewet, maar berust het op de algemene verordenende bevoegdheid van de raad op grond van artikel 121 van de Gemeentewet. Artikel 174, derde lid, van de Gemeentewet belast de burgemeester voorts onder meer met de uitvoering van verordeningen voor zover deze betrekking hebben op het toezicht op voor het publiek openstaande gebouwen. Een besluit is gebaseerd op dit artikel en moet worden gelezen in samenhang met artikel 174, derde lid, van de Gemeentewet en niet op artikel 174, tweede lid, van de Gemeentewet. Vergelijk ECLI:NL:RVS:2017:3148, ABRvS, 15-11-2017. </text:p>
          <text:p text:style-name="al"/>
          <text:p text:style-name="al">
          <text:span text:style-name="nadrukvet">Artikel 2:81 Toezicht op bedrijfsmatige activiteiten, gebouwen en gebieden</text:span>
        </text:p>
          <text:p text:style-name="al">Dit artikel is opgenomen om de aanpak van ondermijnende criminaliteit te versterken. Het gaat een onveilig, niet leefbaar en malafide ondernemersklimaat tegen. De systematiek gaat uit van een gebouw-, gebieds- of branchegerichte aanpak. Hiermee kan maatwerk worden geleverd. Het artikel kent een verbod om zonder vergunning van de burgemeester bedrijfsmatige activiteiten te verrichten. In een aanwijzingsbesluit worden bedrijfsmatige activiteiten, danwel branche, gebouw of gebied genoemd waar de vergunningplicht betrekking op heeft. </text:p>
          <text:p text:style-name="al">
          <text:span text:style-name="nadrukcur">Eerste lid</text:span>
        </text:p>
          <text:p text:style-name="al">Een vergunningplicht geeft mogelijkheden om aan een bedrijfsmatige activiteit voorwaarden te verbinden. Ook kan bij de aanvraag voor een vergunning een integriteitstoets over ondernemers worden gedaan en de Wet Bibob worden ingezet. In 2013 is het toepassingsbereik van de Wet Bibob uitgebreid naar alle gemeentelijke vergunningen die worden afgegeven voor een bedrijfsmatige activiteit. </text:p>
          <text:p text:style-name="al">
          <text:span text:style-name="nadrukcur">Tweede lid </text:span>
        </text:p>
          <text:p text:style-name="al">Het tweede lid geeft de burgemeester de bevoegdheid om via een aanwijzingsbesluit een vergunningplicht te introduceren voor gebouwen, gebieden of branches om een onveilig, niet leefbaar en malafide ondernemingsklimaat tegen te gaan. Het betreft hier geen vergunning in het belang van economische ordening, maar primair in het belang van openbare orde en veiligheid. Om die reden is de bevoegdheid belegd bij de burgemeester. </text:p>
          <text:p text:style-name="al">Een aanwijzing van een bepaalde branche kan op een bepaalde wijk of straat betrekking hebben, maar het kan ook de gehele gemeente beslaan. Omdat deze vergunningplicht mogelijk onder de Dienstenrichtlijn valt is het voorkomen of bestrijden van criminaliteit expliciet opgenomen als grond voor het aanwijzingsbesluit (naast openbare orde en veiligheid).</text:p>
          <text:p text:style-name="al">
          <text:span text:style-name="nadrukcur">Derde lid</text:span>
        </text:p>
          <text:p text:style-name="al">Regels over toepassing van het artikel kunnen krachtens dit artikel door het college worden vastgesteld als algemeen verbindende voorschriften. Ook kan het bevoegde bestuursorgaan beleidsregels vaststellen als bedoeld in artikel 4:81 van de Awb</text:p>
          <text:p text:style-name="al"/>
          <text:p text:style-name="al">
          <text:span text:style-name="nadrukcur">Vierde lid</text:span>
        </text:p>
          <text:p text:style-name="al">Deze vergunning beschermt wezenlijke belangen, met name de openbare orde en veiligheid. Het is hoogst onwenselijk als deze vergunning van rechtswege wordt verleend voordat er een inhoudelijke toets van de aanvraag heeft plaatsgevonden en is voltooid. Een lex silencio positivo is hier dan ook niet wenselijk om dwingende redenen van algemeen belang, zoals de openbare orde en veiligheid. Paragraaf 4.1.3.3. Awb wordt niet van toepassing verklaard.</text:p>
          <text:p text:style-name="al"/>
          <text:p text:style-name="al">
          <text:span text:style-name="nadrukvet">Hoofdstuk 3. Regulering prostitutie, seksbranche en aanverwante onderwerpen</text:span>
        </text:p>
          <text:p text:style-name="al"/>
          <text:p text:style-name="al">
          <text:span text:style-name="nadrukvet">
            <text:span text:style-name="nadrukcur">Afdeling 1. Algemene bepalingen</text:span>
          </text:span>
        </text:p>
          <text:p text:style-name="al">
          <text:span text:style-name="nadrukcur">Verordenende bevoegdheid van gemeenten</text:span>
        </text:p>
          <text:p text:style-name="al">Volgens artikel 273f van het WvSr is het exploiteren van prostitutie niet langer in algemene zin, maar nog slechts in bepaalde omstandigheden strafbaar. Over de vormen van exploitatie van prostitutie die niet langer strafbaar zijn, is geen nadere formele wetgeving vastgesteld. De enige manier om de exploitatie van prostitutie te reguleren is dus via de APV. De gemeentelijke bevoegdheid om bij verordening regels te stellen, heeft daardoor een autonoom karakter: bij gebrek aan nadere formele regelgeving, zijn gemeenten immers niet verplicht om ter uitvoering daarvan bij (medebewinds-)verordening regels vast te stellen. Hoewel autonoom, de verordenende bevoegdheid mag uitsluitend worden aangewend “ter regeling en bestuur inzake de huishouding van de gemeente”: blijkens artikel 108, eerste lid, van de Gemeentewet moeten gemeenten zich daarbij namelijk beperken tot de behartiging van belangen die zijn aan te merken als gemeentelijke belangen.</text:p>
          <text:p text:style-name="al">Dit hoofdstuk van de APV is niet uitsluitend gebaseerd op artikel 149 Gemeentewet, maar - voor het betrekking heeft op prostitutie - tevens op artikel 151a Gemeentewet. Bij artikel 19, derde lid, van de Grondwet kan de vrije keuze van arbeid worden onderscheiden van de uitoefening daarvan. Ter waarborging van een maatschappelijk verantwoorde arbeidsuitoefening leggen tal van vergunningsvoorschriften daaraan beperkingen op (in het belang van kwaliteitsbewaking, de bescherming van de cliënt, de bescherming van de werknemer tegen gevaar en exploitatie, de bescherming van de omgeving tegen gevaar en overlast en dergelijke). Deze vergunningsvoorschriften hebben niet als motief het beperken van de vrijheid van arbeidskeuze en dienen dan ook niet te worden beschouwd als beperking daarvan. Desalniettemin mogen deze vergunningsvoorschriften - ook al liggen daaraan andere motieven ten grondslag - niet zo ver strekken dat de vrije arbeidskeuze daardoor impliciet illusoir wordt. De conclusie is dan ook gerechtvaardigd dat gemeenten, bijvoorbeeld aan het beroep van bordeelhoud(st)er of van prostituee, beperkingen mogen opleggen ter “regeling en bestuur van de gemeentelijke huishouding”: in het belang van de openbare orde, de openbare veiligheid, de volksgezondheid of het milieu.</text:p>
          <text:p text:style-name="al"/>
          <text:p text:style-name="al">
          <text:span text:style-name="nadrukcur">Jurisprudentie</text:span>
        </text:p>
          <text:p text:style-name="al">De omstandigheid dat de prostituees in afwachting van een beslissing op de aanvraag rechtmatig in Nederland verblijven maakt niet dat zij in dat stadium aan de zogenoemde Associatieovereenkomsten aanspraak kunnen ontlenen om arbeid als zelfstandige te mogen verrichten. LJN AO3839, JG 04.0112.</text:p>
          <text:p text:style-name="al">In een nota opgenomen ruimtelijke relevante criteria zijn voldoende voor de onderbouwing van gebruiksbepalingen behorend bij een bestemmingsplan die het gebruik als bordeel beperken. Een erotische massagesalon is een seksinrichting en kan worden aangemerkt als een prostitutiebedrijf. LJN AQ8750, JG 04.0150. </text:p>
          <text:p text:style-name="al">Voor betaalde tantramassage is vergunning op grond van de APV nodig, onverlet de planologische vrijstelling voor een schoonheidsinstituut. LJN AT4882, JG 05.0079.</text:p>
          <text:p text:style-name="al"/>
          <text:p text:style-name="al">
          <text:span text:style-name="nadrukvet">Artikel 3:1 Definities</text:span>
        </text:p>
          <text:p text:style-name="al">
          <text:span text:style-name="nadrukcur">Prostitutie en prostituee(onder a en b)</text:span>
        </text:p>
          <text:p text:style-name="al">Deze omschrijving van het begrip “prostitutie” is afgeleid van de definitie in artikel 273f, eerste lid, van het WvSr. Om onder andere taalkundige redenen zijn de termen “derde” en “betaling” uit de definitie in het WvSr in deze definitie vervangen door respectievelijk “ander” en “vergoeding”.</text:p>
          <text:p text:style-name="al"/>
          <text:p text:style-name="al">
          <text:span text:style-name="nadrukcur">Seksinrichting (onder c)</text:span>
        </text:p>
          <text:p text:style-name="al">Het begrip seksinrichting is het centrale begrip voor deze verordening. Seksinrichtingen zijn er in verschillende varianten. Daarom is in deze definitie bewust gekozen voor een algemene omschrijving. Die omschrijving sluit aan bij het spraakgebruik en in diverse rechterlijke uitspraken gehanteerde definities (zie onder andere: Pres. Rb Amsterdam 24 januari 1997; Awb 96/12338 GEMWT; niet gepubliceerd). “Seksinrichting” als hier omschreven zijn inrichtingen waarin op bedrijfsmatige wijze seksuele diensten worden verleend, dan wel waarin deze diensten in een zodanige omvang en met een zodanige frequentie worden aangeboden dat die als bedrijfsmatig kunnen worden aangemerkt. Deze constructie (alsof het bedrijfsmatig was) komt ook voor in de Wm.</text:p>
          <text:p text:style-name="al">In de definitie is gekozen voor de term “besloten ruimte”, omdat dit meer omvat dan het begrip “gebouw”. Onder besloten ruimte worden ook begrepen een vaar- of een voertuig. Het bijvoeglijk naamwoord “besloten” duidt erop dat de ruimte zich niet in de open lucht bevindt. Het moet dus gaan om een overdekt en geheel of gedeeltelijk door wanden omsloten ruimte, die al dan niet met enige beperking voor het publiek toegankelijk is. Veel voorkomende vormen van seksinrichtingen zijn in deze omschrijving uitdrukkelijk genoemd. Dit om iedere discussie over de vraag of dit type inrichting als seksinrichting dient te worden aangemerkt, te voorkomen. Dit zijn: (raam)prostitutiebedrijven, erotische massagesalons, seksbioscopen, seksautomatenhallen, sekstheaters of parenclubs. Sommige van deze begrippen behoeven wellicht nadere toelichting. Onder een prostitutiebedrijf worden niet alleen bordelen en clubs begrepen, maar ook andere ruimten waarin prostitutie plaatsvindt, zoals zogenaamde prostitutiehotels die speciaal aan prostituees voor korte tijd kamers verhuren. Onder raamprostitutiebedrijf dient te worden verstaan een inrichting met een of meer ramen van waarachter de prostituee tracht de aandacht van passanten op zich te vestigen. Een seksbioscoop is een inrichting waarin hoofdzakelijk vertoningen van erotisch pornografische aard worden gegeven door middel van audiovisuele apparatuur. Dit is in afwijking van een seksautomatenhal, waarin dergelijke vertoningen van erotisch pornografische aard worden gegeven door middel van automaten en van een sekstheater, waarin deze vertoningen anders dan door middel van audiovisuele apparatuur of automaten - met andere woorden “live” - worden gepresenteerd. Voor zowel de seksbioscoop, de seksautomatenhal als het sekstheater geldt dat daarin hoofdzakelijk voorstellingen van erotisch-pornografische aard worden gegeven. Een café bijvoorbeeld, waarin incidenteel een striptease-optreden plaatsvindt, dient derhalve niet als “sekstheater” te worden aangemerkt.</text:p>
          <text:p text:style-name="al">Zo’n optreden moet echter worden beschouwd als een evenement (een “voor publiek toegankelijke verrichting van vermaak”), waarvoor volgens artikel 2:25 vergunning van de burgemeester vereist is.</text:p>
          <text:p text:style-name="al"/>
          <text:p text:style-name="al">
          <text:span text:style-name="nadrukcur">Escortbedrijf (onder d)</text:span>
        </text:p>
          <text:p text:style-name="al">Een escortbedrijf is een bedrijf dat - meestal telefonisch - bemiddelt tussen klanten en prostituees. De prostituee bezoekt de klant, of gaat met de klant naar een andere plaats. Een escortbedrijf is geen inrichting. Het kan een kantoortje zijn, maar ook een telefooncentrale, een mobiele telefoon of een website op Internet. De plaats van de bedrijfsruimte is bepalend voor de vergunningplicht. Een escortbedrijf biedt de services actief aan door middel van advertenties en andere reclame-uitingen. Uiteraard kan er ook sprake zijn van een combinatie van een seksinrichting en een escortservice.</text:p>
          <text:p text:style-name="al"/>
          <text:p text:style-name="al">
          <text:span text:style-name="nadrukcur">Sekswinkel (onder e)</text:span>
        </text:p>
          <text:p text:style-name="al">De omschrijving van het begrip “sekswinkel” is ontleend aan de Winkeltijdenwet. Ook in deze begripsomschrijving is bepaald dat hoofdzakelijk van verkoop van goederen in casu van erotisch-pornografische aard sprake moet zijn. Zonder die aanduiding zouden immers vele tijdschriftenwinkels als sekswinkel moeten worden aangemerkt. Op de openingstijden van sekswinkels is het regime van de Winkeltijdenwet van toepassing. Een sekswinkel is geen “seksinrichting” als hierboven omschreven; de exploitatie ervan is niet onderworpen aan de vergunningplicht van artikel 3:4, eerste lid. De vestiging van sekswinkels zal doorgaans afdoende kunnen worden gereguleerd langs de weg van het bestemmingsplan. Indien dat in aanvulling daarop (in het belang van de openbare orde of de woon- en leefomgeving) raadzaam wordt geacht, kan worden overwogen de exploitatie van sekswinkels te verbieden in aangewezen gebieden of delen van de gemeente en daartoe artikel 3:10 op te nemen. Indien wordt afgezien van het opnemen van artikel 3:10 kan onderdeel e in artikel 3:1 achterwege worden gelaten en komt de titel van afdeling 2 “Seksinrichtingen, straatprostitutie en dergelijke” te luiden.</text:p>
          <text:p text:style-name="al"/>
          <text:p text:style-name="al">
          <text:span text:style-name="nadrukcur">Jurisprudentie</text:span>
        </text:p>
          <text:p text:style-name="al">Een bordeel is een voor publiek openstaand gebouw als bedoeld in artikel 174 lid 1, van de Gemeentewet. Een bordeel past niet in de functie woonbebouwing. LJN AE5853, JG. 03.0062.</text:p>
          <text:p text:style-name="al">Parenclub in woning niet toegestaan wegens strijd met bestemmingsplan. LJN AE6669, JG 03.0024.</text:p>
          <text:p text:style-name="al">In een nota opgenomen ruimtelijke relevante criteria zijn voldoende voor de onderbouwing van gebruiksbepalingen behorend bij een bestemmingsplan die het gebruik als bordeel beperken. Een erotische massagesalon is een seksinrichting en kan worden aangemerkt als een prostitutiebedrijf. LJN AQ8750, JG 04.0150.</text:p>
          <text:p text:style-name="al">Voor betaalde tantramassage is vergunning op grond van de APV nodig, onverlet de planologische vrijstelling voor een schoonheidsinstituut. LJN AT4882, JG 05.0079.</text:p>
          <text:p text:style-name="al"/>
          <text:p text:style-name="al">
          <text:span text:style-name="nadrukvet">Artikel 3:2 Bevoegd bestuursorgaan</text:span>
        </text:p>
          <text:p text:style-name="al">De artikelen 160 en 174 van de Gemeentewet maken deze bevoegdheidsafbakening noodzakelijk. Volgens artikel 160 is het college belast met de uitvoering van raadsbesluiten (waaronder autonome verordeningen als deze) tenzij bij of krachtens de wet de burgemeester daarmee is belast. Dit laatste doet zich hier voor: artikel 174 belast de burgemeester namelijk met “het toezicht op de openbare samenkomsten en vermakelijkheden, alsmede op de voor het publiek openstaande gebouwen en daarbij behorende erven” (eerste lid) en met “de uitvoering van verordeningen voor deze betrekking hebben op het in het eerste lid bedoelde toezicht” (derde lid).</text:p>
          <text:p text:style-name="al">In veruit de meeste gevallen dient de burgemeester derhalve te worden aangemerkt als het bevoegde bestuursorgaan. Zijn bevoegdheid betreft namelijk de voor het publiek openstaande gebouwen en de openbare samenkomsten en vermakelijkheden. In de definitie van seksinrichtingen is echter het ruimere begrip “ruimte” opgenomen. Dat betekent dat het college bevoegd is als het gaat om met name de vaar- en voertuigen. Ook is het college bevoegd als het gaat om escortbedrijven. Het gebruik van de openbare weg, waarbij in dit verband met name gedacht moet worden aan de aanwijzing van tippelzones, is een bevoegdheid van het college. Om deze afbakening - waar aan de orde - niet steeds opnieuw volledig te moeten weergeven, is in hoofdstuk 3 het begrip “bevoegd bestuursorgaan” gehanteerd en is dat in artikel 3:2 eenmalig gedefinieerd.</text:p>
          <text:p text:style-name="al">Van de specifieke aard van de seksinrichting is afhankelijk wie in een concreet geval bevoegd is: het college of de burgemeester. Aangezien van onbevoegd genomen besluiten vernietiging in de rede ligt, moet deze vraag met zorgvuldigheid worden beantwoord.</text:p>
          <text:p text:style-name="al">Op grond van artikel 168, eerste lid, van de Gemeentewet kan het college een of meer van zijn bevoegdheden opdragen aan een of meer van zijn leden. Het gaat hierbij om mandaat: de opgedragen bevoegdheid wordt uitgeoefend uit naam en onder verantwoordelijkheid van het college (tweede lid), dat daarover bovendien aanwijzingen kan geven (derde lid). Om de uitvoering van het gemeentelijk prostitutiebeleid zoveel mogelijk te stroomlijnen, zou het college zijn bevoegdheid kunnen mandateren aan de burgemeester. Dit doet er niet aan af dat goed moet worden bezien, of een concreet te nemen besluit een besluit van de burgemeester zelf of van het college is.</text:p>
          <text:p text:style-name="al"/>
          <text:p text:style-name="al">
          <text:span text:style-name="nadrukcur">Jurisprudentie</text:span>
        </text:p>
          <text:p text:style-name="al">Blijkens ARRS 27 augustus 1993 moet een raamprostitutiebedrijf worden beschouwd als een voor publiek openstaand gebouw als bedoeld in artikel 174, eerste lid, van de Gemeentewet, ten aanzien waarvan mitsdien de burgemeester exclusief bevoegd is, JG 94.0053.</text:p>
          <text:p text:style-name="al">Een bordeel is een voor publiek openstaand gebouw als bedoeld in artikel 174 lid 1, van de Gemeentewet. Een bordeel past niet in de functie woonbebouwing. LJN AE5853, JG. 03.0062.</text:p>
          <text:p text:style-name="al">Ook (reguliere) bestuursrechtelijke bevoegdheden ter handhaving van de openbare orde behoren exclusief toe aan de burgemeester. LJ-nr. AR3854, JG 05.0004.</text:p>
          <text:p text:style-name="al"/>
          <text:p text:style-name="al">
          <text:span text:style-name="nadrukvet">Artikel 3:3 Nadere regels</text:span>
        </text:p>
          <text:p text:style-name="al">Vergunningsvoorschriften die voor de exploitatie van alle (of bepaalde categorieën van) seksinrichtingen zouden moeten gelden, kunnen krachtens dit artikel door het college worden vastgesteld als algemeen verbindende voorschriften. Artikel 3:3 ziet dus op delegatie van regelgevende bevoegdheid als bedoeld in artikel 156, eerste lid, van de Gemeentewet. Vanzelfsprekend zijn de regels over de bekendmaking van algemeen verbindende voorschriften hierbij van overeenkomstige toepassing. Ook kan het bevoegde bestuursorgaan zelf (nogmaals: meestal de burgemeester) over zijn bevoegdheid beleidsregels vaststellen als bedoeld in artikel 4:81 van de Awb. Evenals algemeen verbindende voorschriften nopen beleidsregels het bevoegd bestuursorgaan eveneens tot het volgen van een vaste gedragslijn bij het toepassen van de desbetreffende bevoegdheid, zij het niet onder alle omstandigheden: gelet op artikel 4:84 van de Awb moet het bevoegd bestuursorgaan namelijk handelen overeenkomstig de beleidsregel “tenzij dat voor een of meer belanghebbenden gevolgen zou hebben die wegens bijzondere omstandigheden onevenredig zijn in verhouding tot de met de beleidsregel te dienen doelen”. Indien het wenselijk wordt geacht om een bevoegdheid als regel op een bepaalde wijze toe te passen, maar in bijzondere gevallen anders te kunnen besluiten, ligt het dus in de rede daarover geen “nadere regel” maar een beleidsregel vast te stellen.</text:p>
          <text:p text:style-name="al"/>
          <text:p text:style-name="al">
          <text:span text:style-name="nadrukvet">
            <text:span text:style-name="nadrukcur">Afdeling 2. Seksinrichtingen, straatprostitutie, sekswinkels en dergelijke</text:span>
          </text:span>
        </text:p>
          <text:p text:style-name="al"/>
          <text:p text:style-name="al">
          <text:span text:style-name="nadrukvet">Artikel 3:4 Seksinrichtingen</text:span>
        </text:p>
          <text:p text:style-name="al">
          <text:span text:style-name="nadrukcur">Eerste lid</text:span>
        </text:p>
          <text:p text:style-name="al">Er is hier voor gekozen de exploitatie van seksinrichtingen en escortbedrijven te reguleren door middel van de vergunningfiguur. Uit het eerste lid vloeit een voor de hele gemeente geldende vergunningplicht voort. Het wijzigen van de seksinrichting valt eveneens onder de vergunningplicht. Met het wijzigen wordt bedoeld een wijziging van welke aard dan ook. Hierbij kan bijvoorbeeld worden gedacht aan verandering van bouwkundige aard, het aantal exploitanten, de wijze van exploitatie en de naam van een of meerdere exploitanten. Dit is om te voorkomen dat de vergunning uit de pas loopt met de feitelijke situatie. Het is ook mogelijk om een gedifferentieerd vergunningstelsel vast te stellen, indien de lokale omstandigheden het wenselijk maken dat seksinrichtingen (alle, of bepaalde soorten) geografisch worden geconcentreerd. De mogelijkheid om - met vergunning - een seksinrichting te exploiteren, bestaat dan uitsluitend in daartoe aangewezen gebieden of delen van de gemeente en is voor het overige verboden. Zo’n beleid wordt veelal ingegeven door het belang van de openbare orde, de openbare veiligheid of de volksgezondheid of de bescherming van het milieu.</text:p>
          <text:p text:style-name="al">In de gemeente Ede is gekozen voor een concentratiebeleid waarbij alle seksinrichtingen moeten worden geconcentreerd in Ede-stad. In de (religieuze) omliggende kernen zou de vestiging van een seksinrichting tot verstoring van de openbare orde leiden. Tevens is ervoor gekozen om het totaal aantal seksinrichtingen te maximeren op één. De bevolking van Ede heeft een sterk religieuze en behoudende achtergrond, vestiging van een groter aantal inrichtingen zou daarom naar verwachting tot een verstoring van de openbare orde leiden. Een totaalverbod op seksinrichtingen is naar de huidige stand van de wetgeving niet mogelijk.</text:p>
          <text:p text:style-name="al"/>
          <text:p text:style-name="al">
          <text:span text:style-name="nadrukcur">Tweede lid</text:span>
        </text:p>
          <text:p text:style-name="al">De ruime strekking van de in het eerste lid genoemde vergunningplicht laat vanzelfsprekend onverlet, dat het bevoegd bestuursorgaan zich aan de hand van een ingediende vergunningaanvraag een oordeel moet (kunnen) vormen over alle rechtstreeks bij het te nemen besluit betrokken belangen (artikel 3:4 van de Awb). Indiening en inontvangstneming van een aanvraag staan dus nadrukkelijk in het teken van het vergaren van alle kennis over relevante feiten en betrokken belangen, die nodig is om tot een zorgvuldige afweging te kunnen komen.</text:p>
          <text:p text:style-name="al">In het tweede lid is bepaald dat in de aanvraag ten minste moet zijn vermeld wat de aard van de seksinrichting is en wie de exploitant en de beheerder zijn. Voor de beoordeling van de vergunningaanvraag en voor de ingevolge artikel 1:4 op te leggen vergunningsvoorschriften of beperkingen is de aard van de seksinrichting relevant. Het is van belang te weten of het om bijvoorbeeld een prostitutiebedrijf of een sekstheater gaat, of een combinatie. De vraag of vergunning kan worden verleend voor raamprostitutiebedrijven, wordt in de meeste gevallen strenger beoordeeld dan een andere seksinrichting.</text:p>
          <text:p text:style-name="al">Derde lid Lex silencio positivo (positieve fictieve beschikking bij niet tijdig beslissen) Deze vergunning beschermt wezenlijke belangen, met name de openbare orde en volksgezondheid. Het is hoogst onwenselijk zijn als deze vergunning van rechtswege wordt verleend voordat er een inhoudelijke toets van de aanvraag heeft plaatsgevonden en is voltooid. Een lex silencio positivo is hier dan ook niet wenselijk om dwingende redenen van algemeen belang, zoals de openbare orde en volksgezondheid. Paragraaf 4.1.3.3. Awb wordt niet van toepassing verklaard.</text:p>
          <text:p text:style-name="al"/>
          <text:p text:style-name="al">
          <text:span text:style-name="nadrukcur">Jurisprudentie</text:span>
        </text:p>
          <text:p text:style-name="al">Bouwvergunning mag op grond van planologische uitstraling niet worden geweigerd (bestemming prostitutie), de exploitatie van raambordelen is daartegen uit een oogpunt van verkeersveiligheid niet toegestaan. LJN AK4053, JG 03.0195.</text:p>
          <text:p text:style-name="al">Planologische voorwaarden voor de vestiging van bordelen toegestaan, ook al zouden deze de vestiging van een prostitutiebedrijf op een bepaalde plaats feitelijk onmogelijk maken. LJN AN9215, JG 04.0077.</text:p>
          <text:p text:style-name="al"/>
          <text:p text:style-name="al">
          <text:span text:style-name="nadrukvet">Artikel 3:4a Escortbedrijf</text:span>
        </text:p>
          <text:p text:style-name="al">Escortbedrijven zijn niet controleerbaar op regels omtrent gezondheidszorgaspecten of andere nadere regels. In de APV Ede 2001 is de exploitatie om die reden verboden verklaard. Bij de huidige wijziging wordt dit beleid voortgezet en al vooruit gelopen op de wetswijziging op dit moment in voorbereiding is, waarbij de mogelijkheid van een nuloptie expliciet wordt vastgelegd.</text:p>
          <text:p text:style-name="al"/>
          <text:p text:style-name="al">
          <text:span text:style-name="nadrukvet">Artikel 3:5 Gedragseisen exploitant en beheerder</text:span>
        </text:p>
          <text:p text:style-name="al">De opheffing van het algemeen bordeelverbod is onder meer gericht op het “decriminaliseren” van de niet langer strafbare vormen van (exploitatie van) prostitutie. Daarom is het, ook volgens de wetgever, van belang dat bij de besluitvorming over een aanvraag om vergunning voor het exploiteren van een seksinrichting rekening gehouden kan worden met de antecedenten van de daarbij betrokken personen: de exploitant en de beheerder(s). Aan het orgaan dat bevoegd is (meestal de burgemeester) vergunningen als bedoeld in dit hoofdstuk af te geven, kunnen gegevens uit de justitiële documentatieregisters worden verstrekt over personen die als exploitant of beheerder zijn vermeld in een aanvraag (artikel 13 van het Besluit justitiële gegevens).</text:p>
          <text:p text:style-name="al">In artikel 3:5 wordt zo veel mogelijk dezelfde terminologie gehanteerd en worden nagenoeg dezelfde eisen gesteld als in artikel 5 van de DHW en het daarop gebaseerde Besluit eisen zedelijk gedrag DHW. Dit heeft als voordeel dat voor seksinrichtingen waarvoor tevens een vergunning krachtens de DHW is vereist een antecedentenonderzoek kan worden verricht. Belangrijker nog dan dit procedurele argument is het feit dat inhoudelijk min of meer dezelfde belangen wegen bij de antecedentenbeoordeling. In aanvulling op het Besluit eisen zedelijk gedrag Drank- en Horeca zijn in deze bepaling zedendelicten en mishandeling uit het WvSr en overtredingen van de Vreemdelingenwet en de Wav opgenomen. De toevoeging van bepalingen over misdrijven tegen de zeden en mishandeling dienen ter bescherming van de prostituees. De relevantie van de opname van de Vreemdelingenwet en de Wav is gelegen in de bestrijding van de mensenhandel.</text:p>
          <text:p text:style-name="al"/>
          <text:p text:style-name="al">
          <text:span text:style-name="nadrukcur">Jurisprudentie</text:span>
        </text:p>
          <text:p text:style-name="al">“In enig opzicht van slecht levensgedrag” ex artikel 3:5, eerste lid, onder b omvat meer dan de “onherroepelijke veroordeling” ex tweede lid, onder b van de APV. LJN AO6071 JG 04.0076. De algemene norm, neergelegd in artikel 3:5, eerste lid, aanhef en onder b, van de APV, dat de exploitant en de beheerder niet in enig opzicht van slecht levensgedrag zijn, houdt als zodanig geen beperking in van de vrijheid van arbeidskeuze als bedoeld in artikel 19, derde lid, van de Grondwet. ABRS 28-02-2007 (Uden), 200603367/1, LJN AZ9519.</text:p>
          <text:p text:style-name="al"/>
          <text:p text:style-name="al">
          <text:span text:style-name="nadrukvet">Artikel 3:6 Sluitingstijden</text:span>
        </text:p>
          <text:p text:style-name="al"/>
          <text:p text:style-name="al">
          <text:span text:style-name="nadrukcur">Eerste lid</text:span>
        </text:p>
          <text:p text:style-name="al">De in het eerste lid opgenomen sluitingsbepaling is gegrond op artikel 149 van de Gemeentewet. De raad kan verplichte sluitingstijden voor openbare (waaronder seks)inrichtingen vaststellen ter bescherming van de openbare orde, de openbare veiligheid, de volksgezondheid of de bescherming van het milieu. Deze bevoegdheid houdt evenzeer in dat een afwijkende sluitingsplicht kan worden vastgesteld voor de zondag. Sommigen concluderen uit artikel 7 van de Zondagswet dat de raad niet bevoegd is een speciaal voor de zondag geldende sluitingsregeling vast te stellen. Volgens HR 22-07-1960, AB 1961, p. 15, belet dit artikel de raad echter niet om voor de zondag een afwijkende regeling te treffen voor het sluitingsuur van openbare inrichtingen als deze, mits de grond voor de afwijking van de voor de andere dagen geldende regeling niet is gelegen in het bijzondere karakter van de zondag.</text:p>
          <text:p text:style-name="al">De hier opgenomen sluitingsurenregeling (want van toepassing op het begrip “seksinrichting”) heeft geen betrekking op sekswinkels. Zoals vermeld in de toelichting bij artikel 3:1, onder e, is op sekswinkels het regime van de Winkeltijdenwet van toepassing.</text:p>
          <text:p text:style-name="al"/>
          <text:p text:style-name="al">
          <text:span text:style-name="nadrukcur">Tweede lid</text:span>
        </text:p>
          <text:p text:style-name="al">Het bevoegd orgaan kan door middel van een voorschrift als bedoeld in artikel 1:4 voor een of meer afzonderlijke seksinrichtingen andere sluitingstijden vaststellen. Volgens het tweede lid kan daartoe een voorschrift worden verbonden aan de vergunning die aan de exploitant van de betrokken inrichting(en) zal worden verleend. Zo’n vergunningvoorschrift is er een als bedoeld in artikel 1.4 en moet mitsdien strekken ter bescherming van het belang of de belangen in verband waarmee de vergunning vereist is.</text:p>
          <text:p text:style-name="al">Over de uitoefening van deze bevoegdheid kan het bevoegd bestuursorgaan desgewenst beleidsregels vaststellen als bedoeld in artikel 4:81, eerste lid, van de Awb. Daarin kan bijvoorbeeld worden vastgelegd dat, bij het beantwoorden van de vraag of voor een afzonderlijke inrichting bij vergunningvoorschrift afwijkende sluitingstijden zullen worden vastgesteld, per categorie seksinrichting als regel een bepaald beleid wordt gehanteerd. Van het voor die categorie geldende beleid kan het bevoegd bestuursorgaan in een concreet geval (gemotiveerd) afwijken, indien het dat noodzakelijk acht in het belang van bijvoorbeeld de openbare orde, de woon- en leefomgeving en dergelijke.</text:p>
          <text:p text:style-name="al"/>
          <text:p text:style-name="al">
          <text:span text:style-name="nadrukcur">Derde lid</text:span>
        </text:p>
          <text:p text:style-name="al">Anders dan de sluitingsbepalingen van het eerste en tweede lid, richt het derde lid zich tot de bezoeker van een seksinrichting. Indien een bezoeker met toestemming van de exploitant of beheerder in de inrichting aanwezig is gedurende de tijd dat deze gesloten dient te zijn, handelt hij in strijd met het derde lid. Indien een bezoeker echter zonder toestemming van de exploitant of beheerder in de inrichting aanwezig is en zich niet op diens eerste vordering verwijdert, handelt hij in strijd met artikel 138 van het WvSr (lokaalvredebreuk). Laatstgenoemde bepaling staat aan het opnemen van het derde lid niet in de weg: artikel 138 ziet toe op de bescherming van de aan de eigendom verbonden rechten; het derde lid van artikel 3:6 strekt tot handhaving van een publiekrechtelijke regeling.</text:p>
          <text:p text:style-name="al"/>
          <text:p text:style-name="al">
          <text:span text:style-name="nadrukcur">Jurisprudentie</text:span>
        </text:p>
          <text:p text:style-name="al">Aan een gemeentelijke verordening die een algemene sluitingsuurregeling bevat ter voorkoming of beperking van excessieve en verder verwijderde overlast, ligt dan een ander motief ten grondslag dan aan de Wm. Dit gaat op voor artikel 3.2.3 (oud), dat niet is toegespitst op de specifieke situatie in en rond seksinrichtingen, maar dat zich richt op de nadelige invloed van de aanwezigheid van zulke inrichtingen als zodanig op de openbare orde en de woon- en leefomgeving ter plaatse (daartoe ARRS 31-12-1986, AB 1987, 326).</text:p>
          <text:p text:style-name="al"/>
          <text:p text:style-name="al">
          <text:span text:style-name="nadrukvet">Artikel 3:7 Tijdelijke afwijking sluitingstijden; (tijdelijke) sluiting</text:span>
        </text:p>
          <text:p text:style-name="al">
          <text:span text:style-name="nadrukcur">Eerste lid</text:span>
        </text:p>
          <text:p text:style-name="al">Ten opzichte van artikel 3:6 (bij of krachtens welke bepaling kan worden voorgeschreven wat voor seksinrichtingen het “reguliere” sluitingstijdenregime is) biedt artikel 3:7 de mogelijkheid om daarvan al dan niet tijdelijk af te wijken. Volgens het eerste lid kan die afwijking inhouden dat:</text:p>
          <text:list text:style-name="id1-3-2-4-1434">
            <text:list-item text:style-override="id1-3-2-4-1434-1">
              <text:number>–</text:number>
              <text:p text:style-name="al">voor (een of meer) inrichtingen al dan niet tijdelijk andere sluitingstijden worden vastgesteld dan de bij of krachtens artikel 3:6 gestelde; of</text:p>
            </text:list-item>
            <text:list-item text:style-override="id1-3-2-4-1434-2">
              <text:number>–</text:number>
              <text:p text:style-name="al">van (een of meer) inrichtingen al dan niet tijdelijk de - algehele of gedeeltelijke - sluiting wordt bevolen.</text:p>
            </text:list-item>
          </text:list>
          <text:p text:style-name="al">De sluitingsbevoegdheid is in de praktijk meermalen toegepast in gevallen waarin openbare inrichtingen het decor vormden voor allerlei vormen van criminaliteit.</text:p>
          <text:p text:style-name="al"/>
          <text:p text:style-name="al">
          <text:span text:style-name="nadrukcur">Jurisprudentie</text:span>
        </text:p>
          <text:p text:style-name="al">De burgemeester ontleent reeds een sluitingsbevoegdheid aan artikel 174 van de Gemeentewet. De noot bij ARRS 15-06-1984, AB 1985, 96, maakt duidelijk, waarom het gewenst kan zijn toch een sluitingsbepaling in de APV op te nemen: De beschikking laat voorts zien dat de rechtstreeks uit artikel 221 gemeentewet (oud) voortvloeiende taak tot daadwerkelijke handhaving van de openbare orde de actuele situatie tot onderwerp heeft en dat hier alleen het nemen van concrete maatregelen op korte tijd aan de orde is.</text:p>
          <text:p text:style-name="al">In een sluitingsbevel rechtstreeks gebaseerd op artikel 174 van de Gemeentewet dient altijd de termijn van de sluiting te zijn opgenomen. Blijkens Vz.ARRS 26-08-1992, AB 1993, 104; JG 93.0116 , en ABRS 05071996, JG 96.0266, voldoet een sluitingsbevel zonder tijdsbepaling niet aan de aard en het doel van artikel 221 gemeentewet (oud). Indien gesloten wordt op basis van dit artikel in de APV kan de sluiting niet alleen van langere duur zijn dan wanneer gesloten wordt op basis van artikel 174 Gemeentewet, maar lijkt in analogie met uitspraken ten aanzien van de sluiting van coffeeshops - onder omstandigheden - ook sluiting voor onbepaalde tijd mogelijk. Daarvan kan met name sprake zijn als de vestiging van de seksinrichting zonder meer in strijd is - en zal zijn - met het lokaal beleid. Zie ter vergelijk: Vz.ABRS 05-09-1997; Gst. 7069, 4, waarin een coffeeshop voor onbepaalde tijd wordt gesloten wegens strijdigheid met het geldende nulbeleid. Een sluiting voor onbepaalde tijd staat de opheffing ervan op een later tijdstip niet in de weg.</text:p>
          <text:p text:style-name="al">Advies van bureau Bibob is oorzaak sluiting bordeel. LJN: AT2983, JG 05.0061.</text:p>
          <text:p text:style-name="al"/>
          <text:p text:style-name="al">
          <text:span text:style-name="nadrukvet">Artikel 3:8 Aanwezigheid van en toezicht door exploitant en beheerder</text:span>
        </text:p>
          <text:p text:style-name="al"/>
          <text:p text:style-name="al">
          <text:span text:style-name="nadrukcur">Eerste lid</text:span>
        </text:p>
          <text:p text:style-name="al">Om effectiever te kunnen op treden tegen schijnbeheer, is in het eerste lid niet slechts een gebod (een verplichting tot aanwezigheid), maar een verbod opgenomen. De aanwezigheid van de exploitant of beheerder is van belang in verband met het door hem uit te oefenen toezicht, zoals verwoord in het tweede lid.</text:p>
          <text:p text:style-name="al"/>
          <text:p text:style-name="al">
          <text:span text:style-name="nadrukcur">Tweede lid</text:span>
        </text:p>
          <text:p text:style-name="al">Dit artikel schept voor de exploitant(en) en de beheerder(s) een algemene verplichting tot het uitoefenen van toezicht ter handhaving van de orde in de inrichting. Daarbij zullen zij zich in ieder geval, maar niet uitsluitend, moeten richten op het voorkomen en tegengaan van onvrijwillige prostitutie, prostitutie door minderjarigen of illegalen, drugs- of wapenhandel, heling, geweldsdelicten en dergelijke.</text:p>
          <text:p text:style-name="al">In de jurisprudentie is al eerder uitgemaakt dat de exploitant - uiteraard binnen redelijke grenzen - verantwoordelijk is voor de gang van zaken in de inrichting. Dat wordt door deze toezichtverplichting, die ook geldt voor de beheerder(s), nog eens onderstreept.</text:p>
          <text:p text:style-name="al"/>
          <text:p text:style-name="al">
          <text:span text:style-name="nadrukcur">Jurisprudentie</text:span>
        </text:p>
          <text:p text:style-name="al">Bepaalde strafbare feiten in de inrichting vormen een (ernstige) verstoring van de openbare orde. Als niet de overtreding van dit artikel, maar de ordeverstoring de grondslag vormt om bijvoorbeeld tot sluiting over te gaan, speelt de persoonlijke verwijtbaarheid van de exploitant in de beoordeling van de vraag of zich een situatie voordoet die tot sluiting noopt, in het geheel geen rol. Ook de omstandigheid dat de exploitant is vrijgesproken door de strafrechter doet dan niet ter zake (ABRS 30-07-1996, AB 1996, 471).</text:p>
          <text:p text:style-name="al">Aan de vergunning was het volgende voorschrift verbonden: </text:p>
          <text:list text:style-name="id1-3-2-4-1454">
            <text:list-item text:style-override="id1-3-2-4-1454-1">
              <text:number>1.</text:number>
              <text:p text:style-name="al">de vergunninghouder is verplicht dagelijks een nauwkeurige registratie bij te houden van de naam, leeftijd, nationaliteit, adres en woonplaats van de bij hem/haar werkzame prostituees; </text:p>
            </text:list-item>
            <text:list-item text:style-override="id1-3-2-4-1454-2">
              <text:number>2.</text:number>
              <text:p text:style-name="al">deze registratie dient in de seksinrichting aanwezig te zijn; </text:p>
            </text:list-item>
            <text:list-item text:style-override="id1-3-2-4-1454-3">
              <text:number>3.</text:number>
              <text:p text:style-name="al">dienaangaande moeten kopieën van paspoorten of andere wettige identiteitspapieren bij deze administratie bewaard worden; </text:p>
            </text:list-item>
            <text:list-item text:style-override="id1-3-2-4-1454-4">
              <text:number>4.</text:number>
              <text:p text:style-name="al">de registratie moet zeven jaar bewaard worden. </text:p>
            </text:list-item>
          </text:list>
          <text:p text:style-name="al">De Afdeling constateert dat hoofdstuk 3 van de APV “Seksinrichtingen, sekswinkels, straatprostitutie en dergelijke” moet worden aangemerkt als een verordening als bedoeld in artikel 151a, eerste lid, van de Gemeentewet. Het voorschrift mist niet iedere wettelijke grondslag. In rechte moet van de geldigheid van dat voorschrift worden uitgegaan. De burgemeester is bevoegd tot handhaving. ABRS 24-1-2007 (Eindhoven), LJN AZ6851.</text:p>
          <text:p text:style-name="al"/>
          <text:p text:style-name="al">
          <text:span text:style-name="nadrukvet">Artikel 3:9 Straatprostitutie</text:span>
        </text:p>
          <text:p text:style-name="al"/>
          <text:p text:style-name="al">
          <text:span text:style-name="nadrukcur">Eerste lid</text:span>
        </text:p>
          <text:p text:style-name="al">De wetswijziging tot opheffing van het bordeelverbod heeft geen gevolgen voor de straatprostitutie. Het is echter bij uitstek een vorm van prostitutie die nadere regulering behoeft. Dat is de laatste jaren gebleken, doordat in verschillende gemeenten - vanuit een oogpunt van handhaving met wisselend succes - zogenaamde gedoogzones zijn aangewezen.</text:p>
          <text:p text:style-name="al">Aan de belangen die behoren tot hun “huishouding” (genoemd in artikel 3:13) ontlenen gemeenten de bevoegdheid tot regulering, ook ten aanzien van straatprostitutie. De raad heeft gekozen voor een algeheel verbod op straatprostitutie. De rechtbank Maastricht oordeelde een algeheel verbod in strijd met de vrijheid van arbeidskeuze (zie hierna onder jurisprudentie). Bedacht moet echter worden dat het daar de opheffing van een reeds getroffen voorziening betreft. Vooralsnog dient te worden aangenomen dat gemeenten waar tot op heden in het geheel niet wordt getippeld, dit in het belang van de openbare orde ook moeten kunnen voorkomen. Uit onderzoek blijkt dat het bij straatprostitutie veelal gaat om prostituees die op deze wijze een (hard)drugsverslaving bekostigen (Kamerstukken II 2006- 2007, 25437 nr. 54). Uit ditzelfde onderzoek blijkt bovendien dat risico op uitbuiting van de betreffende prostitutie in deze sector veel groter is. Daarnaast heeft straatprostitutie een negatievere uitstraling op de woon- en leefomgeving, omdat het werven van klanten in de openbaarheid plaatsvindt. Bijkomende hinder voor de omgeving wordt nog veroorzaakt door bovengenoemde factoren als drugsgebruik.</text:p>
          <text:p text:style-name="al"/>
          <text:p text:style-name="al">
          <text:span text:style-name="nadrukcur">Tweede lid</text:span>
        </text:p>
          <text:p text:style-name="al">Het tweede lid heeft betrekking op straatprostitutie buiten de daartoe aangewezen gebieden en tijden en geeft - ter handhaving van het verbod daarop - politieambtenaren de bevoegdheid een bevel tot onmiddellijke verwijdering te geven. De plicht om aan zo’n bevel onmiddellijk gevolg te geven vloeit voort uit artikel 6:1 van deze APV, evenals de sanctie op niet-naleving.</text:p>
          <text:p text:style-name="al"/>
          <text:p text:style-name="al">
          <text:span text:style-name="nadrukcur">Jurisprudentie</text:span>
        </text:p>
          <text:p text:style-name="al">Voor wat betreft de bevoegdheid om in de APV tippelverboden op te nemen en tippelzones aan te wijzen (en in te richten), kan worden gewezen op HR 23-10-1990, NJ 1991, 542, Gst. 6926, 4: de APV-bepaling van de gemeente Groningen waarin het personen van wie redelijkerwijs kan worden aangenomen dat die zich aan prostitutie overgeven wordt verboden om post te vatten of zich heen en weer te bewegen op door het college aangewezen wegen of openbare plaatsen, werd door de HR niet in strijd geacht met artikel 12 IVBPR (vrijheid van beweging). </text:p>
          <text:p text:style-name="al">Over een vergelijkbare APV-bepaling in Heerlen, waar burgemeester en wethouder de gehele gemeente hadden aangewezen voor de gelding van dit verbod, werd door de HR 06-11-1990, NJ 1991, 218, Gst. 6918, 8, geoordeeld dat van strijdigheid met artikel 1 van de Grondwet evenmin sprake was.</text:p>
          <text:p text:style-name="al">Vz.ARRS 27-09-1991, BR 1992, p. 203: met betrekking tot de inrichting van een tippelzone hebben het college van Arnhem terecht besloten dat geen vrijstellingen ex artikel 17 en 19 van de Wro vereist zijn. Tippelen is niet in strijd met bestemming verkeersdoeleinden, de “afwerkschotten”, die uitsluitend ’s avonds worden geplaatst, zijn dat evenmin. Het plaatsen van een zogeheten huiskamerbus is een vorm van parkeren.</text:p>
          <text:p text:style-name="al">ARRS 10-02-1981, AB 1981, 446 en HR 07-02-1984, AB 1984, 274 - indirect vervolgd door HR 11-06-1985, NJ 1986, 41, AB 1986,106 - zien op de vraag wat de reikwijdte van (de bevoegdheid tot) het opleggen van een verblijfsontzegging is. Het vierde lid zoals hier opgenomen is daarmee in overeenstemming. Vz.ARRS 31-07-1989, AB 1990, 315 maakt duidelijk dat de bevoegdheid van de burgemeester niet te ruim kan worden gedelegeerd. Het toekennen van een beschikkingsmandaat is niet toegestaan.</text:p>
          <text:p text:style-name="al"/>
          <text:p text:style-name="al">
          <text:span text:style-name="nadrukvet">Artikel 3:10 Sekswinkels</text:span>
        </text:p>
          <text:p text:style-name="al">Zoals aangegeven in de toelichting bij artikel 3:1, onder e, is ervoor gekozen sekswinkels niet onder het “seksinrichting”-begrip (en daarmee de vergunningplicht) te brengen. Hieraan ligt de gedachte ten grondslag dat de vestiging van sekswinkels doorgaans afdoende zal kunnen worden gereguleerd langs de weg van het bestemmingsplan en dat het - ter bescherming van de openbare orde of de woon- en leefomgeving - niet nodig is deze bedrijven als regel aan voorafgaand toezicht te onderwerpen. Om dezelfde reden is deze bepaling facultatief.</text:p>
          <text:p text:style-name="al"/>
          <text:p text:style-name="al">
          <text:span text:style-name="nadrukvet">Artikel 3:11 Tentoonstellen, aanbieden en aanbrengen van erotisch-pornografische</text:span>
        </text:p>
          <text:p text:style-name="al">
          <text:span text:style-name="nadrukvet">goederen, afbeeldingen en dergelijke</text:span>
        </text:p>
          <text:p text:style-name="al">Dit artikel heeft een repressief karakter: het schept niet zonder meer een verbod, maar slechts voor het bevoegd bestuursorgaan daaromtrent nader heeft besloten. Hoewel denkbaar is dat deze bepaling in de praktijk vooral zal worden toegepast ten aanzien van sekswinkels, richt zij zich op het tentoonstellen en dergelijke als zodanig; zij kan dus bijvoorbeeld ook betrekking hebben op erotisch-pornografische foto’s of afbeeldingen aangebracht aan sekstheaters, bedoeld om de aandacht van het publiek te vestigen op de voorstellingen. Deze bepaling is facultatief. In niet iedere gemeente zal de behoefte bestaan om hier regelend op te treden.</text:p>
          <text:p text:style-name="al"/>
          <text:p text:style-name="al">Afdeling 3. Beslistermijnen en weigeringsgronden</text:p>
          <text:p text:style-name="al"/>
          <text:p text:style-name="al">
          <text:span text:style-name="nadrukvet">Artikel 3:12 Beslistermijn</text:span>
        </text:p>
          <text:p text:style-name="al">De voorbereiding van een besluit op een aanvraag om vergunning voor het exploiteren van een seksinrichting kan complex van aard zijn. Indien een langere beslissingstermijn dan de in artikel 1:2 genoemde wenselijk wordt geacht, kan daartoe artikel 3:12 worden opgenomen (vanzelfsprekend is de daarin genoemde termijn van twaalf weken indicatief).</text:p>
          <text:p text:style-name="al">In dat geval dient tevens het vierde lid van artikel 1:2 als volgt te worden gewijzigd in ‘Het bepaalde in het eerste en het tweede lid geldt niet voor de beslissing op een aanvraag om vergunning als bedoeld in artikel 3:4, eerste lid'.</text:p>
          <text:p text:style-name="al"/>
          <text:p text:style-name="al">
          <text:span text:style-name="nadrukvet">Artikel 3:13 Weigeringsgronden</text:span>
        </text:p>
          <text:p text:style-name="al">
          <text:span text:style-name="nadrukcur">Eerste lid, onder b: bestemmingsplan</text:span>
        </text:p>
          <text:p text:style-name="al">Net zoals in de praktijk van de vergunningverlening op basis van afdeling 2.3, zal ook hier regelmatig voor kunnen komen dat er geen sprake is van een weigeringsgrond als bedoeld in het tweede lid, maar dat het geldende bestemmingsplan vestiging van een seksinrichting ter plaatse niet toelaat. Het is in dat geval lastig en onduidelijk als er vergunning wordt verleend, maar tegelijkertijd moet worden uitgelegd dat daar geen gebruik van kan worden gemaakt. </text:p>
          <text:p text:style-name="al"/>
          <text:p text:style-name="al">
          <text:span text:style-name="nadrukcur">Tweede lid</text:span>
        </text:p>
          <text:p text:style-name="al">De Europese Dienstenrichtlijn is van toepassing op seksinrichtingen. Het drijven van een dergelijke onderneming is immers het verrichten van een dienst aan de klant. De Dienstenrichtlijn eist dat een vergunningstelsel a. niet discriminatoir, b. noodzakelijk en c. proportioneel is. In bijna alle gevallen gaat het om vestiging van een seksinrichting waarvoor artikel 9 van de richtlijn de bovengenoemde criteria geeft. Onder noodzakelijkheid wordt in artikel 9 verstaan een dwingende reden van algemeen belang. Dit begrip omvat onder andere de volgende gronden: openbare orde, openbare veiligheid en volksgezondheid, als bedoeld in de artikelen 46 en 55 van het Verdrag; handhaving van de maatschappelijke orde; doelstellingen van het sociaal beleid; bescherming van afnemers van diensten; bescherming van werknemers; voorkoming van fraude; bescherming van het milieu en het stedelijk milieu, verkeersveiligheid. Zie verder overweging 40 van de richtlijn. Het gaat hier om de zogenaamde ‘rule of reason’. Mocht het in een enkel geval niet gaan om een vestiging, maar om een ondernemer die de grens overschrijdt om zijn diensten te verrichten, dan is niet artikel 9, maar artikel 16 van toepassing dat uitsluitend de criteria openbare orde, openbare veiligheid, volksgezondheid en milieu als grondslag voor een vergunningstelsel kent. Zie verder het commentaar bij artikel 1:8. </text:p>
          <text:p text:style-name="al">Proportionaliteit: voor de beantwoording van de vraag of een algemene regel niet volstaat voor de regeling van de horeca zijn wij van mening dat een algemene regel hier niet aan de orde is vanwege het persoonsgebonden aspect van de vergunning. Alleen door middel van vergunningvoorwaarden te stellen aan de ondernemer kan men ‘het maatpak’ leveren. Dit geldt ook voor de Bibob-toets. Het confectiepak voldoet hier niet.</text:p>
          <text:p text:style-name="al">Vestiging: Op grond van overweging 37 van de richtlijn is er overeenkomstig de rechtspraak van het HvJ sprake van vestiging, als er een daadwerkelijke uitoefening van een economische activiteit voor onbepaalde tijd vanuit een duurzame vestiging wordt verricht. Aan die eis kan ook zijn voldaan als een onderneming voor een bepaalde tijd wordt opgericht of als er een gebouw wordt gehuurd van waaruit de ondernemer zijn activiteiten onderneemt. De weigeringsgronden vallen onder de rule of reason. Wel moeten de begrippen worden geïnterpreteerd binnen de bandbreedte van de rule of reason. Andere weigeringsgronden zijn niet geoorloofd. Uiteraard dient gemotiveerd te worden van welke weigeringsgrond sprake is en waarom.</text:p>
          <text:p text:style-name="al"/>
          <text:p text:style-name="al">
          <text:span text:style-name="nadrukcur">Tweede lid, aanhef: openbare orde als weigeringsgrond (artikel 1:8)</text:span>
        </text:p>
          <text:p text:style-name="al">De weigeringsgrond “openbare orde” is hier niet apart genoemd, omdat deze al is vermeld bij de algemene weigeringsgronden van artikel 1:8. Als specifieke toelichting bij artikel 3:13 hier het volgende. De bescherming van de openbare orde en de woon- en leefomgeving kan onder meer aanleiding zijn om het aantal seksinrichtingen waarvoor vergunning kan worden verleend aan een maximum te binden. Indien het maximumaantal vergunningen is verleend, kan vergunning voor een nieuwe seksinrichting worden geweigerd om te voorkomen dat de openbare orde ter plaatse door de vestiging van een nieuw bedrijf verder wordt verstoord.</text:p>
          <text:p text:style-name="al">Onder meer ARRS 18-02-1999, JG 99.0168, 22-05-1987, AB 1988, 240, en 08-01-1988, AB1988, 417 maken duidelijk dat de rechter op zichzelf aannemelijk acht dat aantasting van de woon- en leefomgeving wordt veroorzaakt door de cumulatieve effecten van een aantal inrichtingen (in casu bordelen) in de gemeente en dat dit aantal kan worden gemaximeerd. Wel moet bij een “boventallige” vergunningaanvraag worden aangetoond of aannemelijk gemaakt dat de aanwezigheid of de wijze van exploitatie van de betrokken inrichting de openbare orde op ontoelaatbare wijze nadelig beïnvloedt. Om in dat geval voldoende gemotiveerd vergunning te weigeren kan dus niet worden volstaan met het gegeven dat het maximumaantal te verlenen vergunningen is bereikt maar moet ook worden aangegeven dat er in casu niets is gebleken van bijzondere omstandigheden die ertoe zouden nopen om - in afwijking van dat beleid - toch vergunning te verlenen.</text:p>
          <text:p text:style-name="al"/>
          <text:p text:style-name="al">
          <text:span text:style-name="nadrukcur">Tweede lid, onder c: woon- en leefomgeving</text:span>
        </text:p>
          <text:p text:style-name="al">Het belang van de openbare orde en dat van de woon- en leefomgeving zijn nauw met elkaar verweven. Waar een maximumbeleid kan worden geacht te zijn ontleend aan het belang van de openbare orde, kan een concentratiebeleid worden beschouwd als met name gericht op de bescherming van de woon- en leefomgeving in bepaalde delen van de gemeente. Gelet op eerdergenoemde verwevenheid, wordt een maximumbeleid en een concentratiebeleid veelal ter onderlinge versterking in combinatie toegepast.</text:p>
          <text:p text:style-name="al"/>
          <text:p text:style-name="al">
          <text:span text:style-name="nadrukcur">Tweede lid, onder d: Veiligheid personen of goederen</text:span>
        </text:p>
          <text:p text:style-name="al">Bij de exploitatie van openbare (en daarmee seks)inrichtingen, is het van groot belang de brandveiligheid te kunnen waarborgen. Voor wat betreft de inrichtingen die zijn aan te merken als bouwwerk in de zin van de Woningwet:</text:p>
          <text:list text:style-name="id1-3-2-4-1503">
            <text:list-item text:style-override="id1-3-2-4-1503-1">
              <text:number>–</text:number>
              <text:p text:style-name="al">is het Bouwbesluit daarop van toepassing met het oog op de brandveiligheid van de inrichting zelf; en</text:p>
            </text:list-item>
            <text:list-item text:style-override="id1-3-2-4-1503-2">
              <text:number>–</text:number>
              <text:p text:style-name="al">biedt de gemeentelijke bouwverordening daarvoor de grondslag voor het gaat om het gebruik van de inrichting.</text:p>
            </text:list-item>
          </text:list>
          <text:p text:style-name="al">Gaat het om inrichtingen die niet zijn aan te merken als bouwwerk in de zin van de Woningwet (bijvoorbeeld vaartuigen), dan wordt het gebruik van de inrichting bestreken door de brandbeveiligingsverordening.</text:p>
          <text:p text:style-name="al"/>
          <text:p text:style-name="al">
          <text:span text:style-name="nadrukcur">Tweede lid, onder e: verkeersvrijheid of -veiligheid</text:span>
        </text:p>
          <text:p text:style-name="al">Het belang van de verkeersvrijheid of -veiligheid valt onder de noemer openbare veiligheid en zal doorgaans vooral aan de orde zijn bij straat- en raamprostitutie. Daarbij vindt de werving van klanten immers plaats op of aan de openbare weg, alwaar sprake is van soms aanzienlijke aantallen voetgangers en motorvoertuigen.</text:p>
          <text:p text:style-name="al"/>
          <text:p text:style-name="al">
          <text:span text:style-name="nadrukcur">Tweede lid onder f: gezondheid</text:span>
        </text:p>
          <text:p text:style-name="al">Tot de belangen die deel uitmaken van de gemeentelijke huishouding, behoort ook dat van de (volks)gezondheid. Daarnaast hebben de gemeenten, met als uitvoerende instantie de GGD, ook een aantal wettelijke taken met betrekking tot de ontwikkeling en uitvoering van volksgezondheidbeleid.</text:p>
          <text:p text:style-name="al"/>
          <text:p text:style-name="al">
          <text:span text:style-name="nadrukcur">Jurisprudentie</text:span>
        </text:p>
          <text:p text:style-name="al">Prostitutiebedrijf is een voor publiek openstaand gebouw. Strijd met het bestemmingsplan als weigeringsgrond aanvaard. Exploitatie van het prostitutiebedrijf past niet in het bestaand woonklimaat. LJN AH9858, JG 03.0194.</text:p>
          <text:p text:style-name="al">Parenclub in woning niet toegestaan wegens strijd met bestemmingsplan. LJN AE6669, JG 03.0024.</text:p>
          <text:p text:style-name="al">In een nota opgenomen ruimtelijke relevante criteria zijn voldoende voor de onderbouwing van gebruiksbepalingen behorend bij een bestemmingsplan die het gebruik als bordeel beperken. Een erotische massagesalon is een seksinrichting en kan worden aangemerkt als een prostitutiebedrijf. LJN AQ8750, JG 04.0150.</text:p>
          <text:p text:style-name="al">Bouwvergunning mag op grond van planologische uitstraling niet worden geweigerd (bestemming prostitutie), de exploitatie van raambordelen is daartegen uit een oogpunt van verkeersveiligheid niet toegestaan. LJN AK4053, JG 03.0195.</text:p>
          <text:p text:style-name="al">Weigering van een vergunning voor een horeca-inrichting op grond van het feit dat het bestemmingsplan een seksinrichting niet toestaat? ABRS 03-11-2004, LJN AR5047, JG 05.0006.</text:p>
          <text:p text:style-name="al"/>
          <text:p text:style-name="al">
          <text:span text:style-name="nadrukvet">
            <text:span text:style-name="nadrukcur">Afdeling 4. Beëindiging exploitatie en wijziging beheer</text:span>
          </text:span>
        </text:p>
          <text:p text:style-name="al"/>
          <text:p text:style-name="al">
          <text:span text:style-name="nadrukvet">Artikel 3:14 Beëindiging exploitatie</text:span>
        </text:p>
          <text:p text:style-name="al">Dit artikel voorziet in de omstandigheid dat de exploitant zijn bedrijf heeft beëindigd of heeft overgedaan aan een rechtsopvolger. Onder beëindiging wordt tevens verstaan wijziging van de naam van de exploitant of van een of meerdere namen van de exploitanten. Een nieuwe vergunning moet dan worden aangevraagd. In het eerste lid is bepaald dat de vergunning bij feitelijke beëindiging van de exploitatie van rechtswege komt te vervallen. Het bevoegd bestuursorgaan heeft er belang bij een actueel overzicht te kunnen hebben van de in de gemeente actieve exploitanten; in verband daarmee is in het tweede lid bepaald, dat binnen een week na de feitelijke beëindiging van de exploitatie daarvan moet worden kennisgegeven.</text:p>
          <text:p text:style-name="al"/>
          <text:p text:style-name="al">
          <text:span text:style-name="nadrukvet">Artikel 3:15 Wijziging beheer</text:span>
        </text:p>
          <text:p text:style-name="al"/>
          <text:p text:style-name="al">
          <text:span text:style-name="nadrukcur">Eerste lid</text:span>
        </text:p>
          <text:p text:style-name="al">Het bevoegd bestuursorgaan heeft er belang bij eveneens een actueel overzicht te kunnen hebben van de in de gemeente actieve beheerders; in verband daarmee is in het eerste lid bepaald dat, indien een of meer beheerders van een inrichting hun werkzaamheden feitelijk hebben beëindigd, de exploitant daarvan binnen een week na die feitelijke beëindiging moet kennisgeven. Anders dan bij beëindiging van de exploitatie, leidt het vertrek van een beheerder niet tot het van rechtswege vervallen van de vergunning: denkbaar is immers dat het beheer in de inrichting in handen is van meer personen of dat het beheer in handen komt van de exploitant zelf.</text:p>
          <text:p text:style-name="al"/>
          <text:p text:style-name="al">
          <text:span text:style-name="nadrukcur">Tweede lid</text:span>
        </text:p>
          <text:p text:style-name="al">Denkbaar is ook dat de exploitant de plaats van de vertrokken beheerder(s) wenst te laten innemen door een of meer andere personen. Het tweede lid verlangt in dat geval dat de exploitant het bevoegd bestuursorgaan verzoekt om, zoals is voorgeschreven in artikel 3:4,tweede lid, onder b, de nieuwe beheerder(s) te vermelden in de aan hem verleende vergunning. Daarbij dient ten aanzien van de nieuwe beheerder(s) een antecedentenonderzoek plaats te vinden.</text:p>
          <text:p text:style-name="al"/>
          <text:p text:style-name="al">
          <text:span text:style-name="nadrukcur">Derde lid</text:span>
        </text:p>
          <text:p text:style-name="al">In dit lid is bepaald dat de nieuwe beheerder al aan de slag kan vanaf het moment dat de aanvraag is ingediend. Hierdoor is enerzijds gewaarborgd dat er voor die tijd geen nieuwe beheerders werkzaam kunnen zijn. Dit zou immers het aantonen van schijnbeheer aanzienlijk bemoeilijken. Anderzijds wordt hiermee tegemoet gekomen aan in de praktijk noodzakelijke flexibiliteit. Wijziging van beheer zal immers nog vaker aan de orde zijn dan de wijziging van de exploitatie.</text:p>
          <text:p text:style-name="al">Uit het oogpunt van lastenvermindering verkiezen sommige gemeenten bij de wijziging in het beheer een systeem van verplichte kennisgeving in plaats van wijzigingsvergunningen. </text:p>
          <text:p text:style-name="al"/>
          <text:p text:style-name="al">
          <text:span text:style-name="nadrukvet">Artikel 3:16 (vervallen)</text:span>
        </text:p>
          <text:p text:style-name="al"/>
          <text:p text:style-name="al">
          <text:span text:style-name="nadrukvet">Hoofdstuk 4. Bescherming van het milieu en het natuurschoon en zorg voor het uiterlijk aanzien van de gemeente</text:span>
        </text:p>
          <text:p text:style-name="al"/>
          <text:p text:style-name="al">
          <text:span text:style-name="nadrukvet">
            <text:span text:style-name="nadrukcur">Afdeling 1. Voorkomen of beperken geluidhinder en hinder door verlichting</text:span>
          </text:span>
        </text:p>
          <text:p text:style-name="al"/>
          <text:p text:style-name="al">
          <text:span text:style-name="nadrukvet">Artikel 4:1 Definities</text:span>
        </text:p>
          <text:p text:style-name="al">
          <text:span text:style-name="nadrukcur">Algemeen</text:span>
        </text:p>
          <text:p text:style-name="al">Op grond van de Wm moeten inrichtingen die nadelige gevolgen voor het milieu kunnen veroorzaken ofwel over een milieuvergunning beschikken, of voldoen aan een AMvB, die artikelen met betrekking tot de bescherming van het milieu bevat. Het Activiteitenbesluit milieubeheer biedt de mogelijkheid om in de gemeentelijke verordening voorwaarden te stellen aan festiviteiten ter voorkoming of beperking van geluidhinder. Deze afdeling bevat daarover voorschriften. Voor de definitie van begrippen die aan aanpalende regelgeving – waaronder het Activiteitenbesluit milieubeheer en de Wet milieubeheer – ontleend zijn, wordt aangesloten bij de betekenis uit die regelgeving. </text:p>
          <text:p text:style-name="al"/>
          <text:p text:style-name="al">
          <text:span text:style-name="nadrukvet">Artikel 4:2 Aanwijzing collectieve festiviteiten</text:span>
        </text:p>
          <text:p text:style-name="al"/>
          <text:p text:style-name="al">
          <text:span text:style-name="nadrukcur">Eerste lid</text:span>
        </text:p>
          <text:p text:style-name="al">De bevoegdheid om te bepalen dat de in dit lid bedoelde geluidsnormen niet gelden bij collectieve festiviteiten komt voort uit artikel 2.21, eerste lid, onder a, van het Activiteitenbesluit milieubeheer. Dit artikel voorziet erin dat op deze dagen overmatige geluidhinder zo veel mogelijk moet worden voorkomen: De voorschriften gelden niet “voor zover de naleving van deze voorschriften redelijkerwijs niet kan worden gevergd”. Voorbeelden van collectieve festiviteiten zijn carnaval, kermis of culturele, sport- en recreatieve manifestaties.</text:p>
          <text:p text:style-name="al">In artikel 4:2 is de uitvoering van de regeling neergelegd bij het college. Er hoeft dus niet jaarlijks een raadsbesluit te worden genomen om te bepalen welke feesten als collectieve festiviteiten worden aangewezen. Het verdient aanbeveling dat het college jaarlijks – in samenspraak met het plaatselijke bedrijfsleven – vaststelt op welke data de betreffende voorschriften uit het Activiteitenbesluit milieubeheer niet van toepassing zijn. Voor de collectieve dagen is geen begrenzing voor het aantal dagen opgenomen. Vaak zal er toch behoefte zijn om vooraf een bepaald maximum aantal festiviteiten vast te stellen. Dit maximum zou door het college kunnen worden vastgelegd in een beleidsregel. Als de raad dit zelf wenst te bepalen, dan dient het maximum te worden vastgelegd in de verordening zelf.</text:p>
          <text:p text:style-name="al"/>
          <text:p text:style-name="al">
          <text:span text:style-name="nadrukcur">Tweede lid</text:span>
        </text:p>
          <text:p text:style-name="al">Volgens artikel 3.148, eerste lid, van het Activiteitenbesluit milieubeheer moet de verlichting bij sportbeoefening in de buitenlucht tussen 23.00 uur en 07.00 uur zijn uitgeschakeld en indien er geen sport wordt beoefend of onderhoud wordt uitgevoerd. De bevoegdheid om te bepalen dat deze beperkingen niet gelden bij collectieve festiviteiten staat in artikel 3.148, tweede lid, onder a, van het Activiteitenbesluit milieubeheer. Dit voorschrift is met name bedoeld voor sportverenigingen die buiten de reguliere en recreatieve wedstrijden en trainingen gebruik willen maken van hun lichtinstallatie. Een voorbeeld van een collectieve festiviteit is een sportieve manifestatie waar meerdere sportverenigingen aan mee doen. Ook hier verdient het aanbeveling het college – in samenspraak met de plaatselijke sportverenigingen - vast te laten stellen op welke data de betreffende beperkingen niet van toepassing zijn.</text:p>
          <text:p text:style-name="al">In het Activiteitenbesluit milieubeheer wordt net als voor de festiviteiten als bedoeld in het eerste lid geen maximum gesteld voor het aantal collectieve festiviteiten. Kortheidshalve wordt voor de verdere toelichting over dit maximum verwezen naar de bovenstaande toelichting bij het eerste lid.</text:p>
          <text:p text:style-name="al"/>
          <text:p text:style-name="al">
          <text:span text:style-name="nadrukcur">Derde lid</text:span>
        </text:p>
          <text:p text:style-name="al">De gemeente kan rekening houden met de aard van het gebied door in de verordening gebiedsdifferentiatie toe te passen. De raad kan het grondgebied van de gemeente in de verordening bijvoorbeeld verdelen naar verschillende dorpskernen of wijken. De vaststelling van deze gebieden dient plaats te vinden in een apart besluit waarop bezwaar en beroep volgens de Awb mogelijk is. Van deze mogelijkheid kan bijvoorbeeld gebruik worden gemaakt tijdens carnaval, kermissen of culturele, sport- en recreatieve manifestaties. Demogelijkheid van gebiedsdifferentiatie was ook in het oude besluit opgenomen. Wel kan bijstelling van gebieden wenselijk zijn doordat de werkingssfeer van de festiviteitenregeling sterk wordt uitgebreid.</text:p>
          <text:p text:style-name="al">Bij de vaststelling van deze gebieden moet er wel rekening mee worden gehouden dat deze de strekking van de regeling niet ondermijnt. Het onderscheid tussen collectieve en incidentele festiviteiten moet duidelijk blijken. Gebiedsdifferentiatie betekent ook dat het aantal aangewezen dagen of dagdelen per gebied kan verschillen. De artikelen 2.21 en 3.148 van het Activiteitenbesluit milieubeheer kennen alleen gebiedsdifferentiatie voor collectieve festiviteiten.</text:p>
          <text:p text:style-name="al"/>
          <text:p text:style-name="al">
          <text:span text:style-name="nadrukcur">Zesde tot en met het achtste lid</text:span>
        </text:p>
          <text:p text:style-name="al">In tegenstelling tot het oude Besluit horeca-, sport- en recreatie-inrichtingen biedt het Activiteitenbesluit milieubeheer gemeenten de mogelijkheid om in of krachtens een gemeentelijke verordening voorwaarden te stellen aan de collectieve festiviteiten en activiteiten. De basis voor deze bevoegdheid staat in het tweede lid van artikel 2.21, tweede lid, onder a. Hierin wordt wel duidelijk gesteld dat het moet gaan om voorwaarden ter voorkoming van geluidhinder. Voor de verlichting bij sportbeoefening is deze mogelijkheid niet in het Activiteitenbesluit milieubeheer opgenomen.</text:p>
          <text:p text:style-name="al">De voorwaarden kunnen gaan over bijvoorbeeld beperking van het geluidsniveau, het bepalen van het eindtijdstip of gedragsvoorschriften. De keuze om bepaalde voorschriften wel of juist niet op te nemen in de APV is afhankelijk van de lokale situatie en bestuurlijke prioriteiten. Wanneer er veel (horeca- of andere) inrichtingen dicht bij geluidgevoelige bestemmingen, zoals woonwijken liggen kan het wenselijk zijn om beperkende voorwaarden op te nemen. Anderzijds kan ook gekozen worden om bedrijven meer geluidsruimte te geven en (net als onder het Besluit horeca-, sport- en recreatie-inrichtingen milieubeheer) geen voorwaarden in de APV op te nemen. Daarbij is het wel zo dat voortaan de regeling voor collectieve festiviteiten geldt voor àlle type A- en B-inrichtingen onder het Besluit en niet alleen voor horeca-, sport- en recreatie-inrichtingen.</text:p>
          <text:p text:style-name="al">Voor de hoogte van het geluidsniveau in het zesde lid wordt bij het Activiteitenbesluit milieubeheer een suggestie gedaan van 10 of 20 dB(A) hoger dan de reguliere norm. Bij enkele gemeenten wordt mogelijk een aanvullende norm opgenomen voor lagere frequenties gesteld in dB(C). De reden voor een geluidsnorm met gebruik van een C-filter is het effect van lage bastonen bij hogere geluidsniveaus. Bij de C-filter worden deze lage frequenties sterker meegewogen dan bij een A-filter vanwege de problematiek met lage geluidsfrequenties. Een andere mogelijkheid is, als woningen op grotere afstand van de inrichtingen liggen, een geluidsnorm op een vaste, kortere afstand van de inrichtingen op te nemen.</text:p>
          <text:p text:style-name="al">In het zevende lid wordt gesproken over onversterkte muziek. In het Activiteitenbesluit milieubeheer is onversterkte muziek uitgezonderd bij het bepalen van de geluidsniveaus. De reden hiervoor is dat maatregelen ter beperking van de geluidsemissies moeilijk zijn. Dit betekent dat voor onversterkte muziek in principe geen maximum geluidsnorm geldt. Op basis van artikel 2.18, eerste lid, onder f en vijfde lid, van het Activiteitenbesluit hebben gemeenten wel de mogelijkheid om dit in een gemeentelijke verordening aan te passen (zie ook artikel 4:5). De reguliere geluidsnormen gelden niet bij festiviteiten, waardoor bedrijven dan meer geluid mogen produceren. Om de omgeving enige bescherming te bieden en geluidniveaus van onversterkte muziek bij festiviteiten te begrenzen is onversterkte muziek meegenomen in de geluidsnorm.</text:p>
          <text:p text:style-name="al">Bij de bepaling van het geluidsniveau wordt in het zevende lid de bedrijfsduurcorrectie bij muziekgeluid buiten beschouwing gelaten. Dit in tegenstelling tot de Handleiding meten en rekenen industrielawaai. Hiervoor wordt aangesloten bij de systematiek en motivatie uit het Activiteitenbesluit: in de handleiding is de correctie geïntroduceerd met het oog op continubedrijven. Toepassing van de bedrijfsduurcorrectie bij muziekgeluid bij horecabedrijven die bijvoorbeeld om 01.00 uur sluiten brengt met zich mee dat het geluidsniveau in de nachtperiode hoger mag zijn door correctie voor de resterende nachtperiode. Omdat dit niet wenselijk is, is toepassing van de bedrijfsduurcorrectie bij muziekgeluid niet toegestaan.</text:p>
          <text:p text:style-name="al">In het achtste lid is een eindtijdstip voor muziekgeluid vastgesteld om te voorkomen dat feesten bij bedrijven zonder wettelijke sluitingstijden (theoretisch) de hele nacht door kunnen gaan.</text:p>
          <text:p text:style-name="al"/>
          <text:p text:style-name="al">
          <text:span text:style-name="nadrukvet">Artikel 4:3 Melding incidentele festiviteiten</text:span>
        </text:p>
          <text:p text:style-name="al">
          <text:span text:style-name="nadrukcur">Eerste lid</text:span>
        </text:p>
          <text:p text:style-name="al">De bevoegdheid voor het vaststellen van het aantal dagen of dagdelen in verband met de viering van incidentele festiviteiten voor inrichtingen in een gemeentelijke verordening staat in artikel 2.21 van het Activiteitenbesluit milieubeheer. Volgens artikel 2.21, eerste lid, onder b kan de raad bij verordening het aantal dagen of dagdelen aanwijzen waarop individuele inrichtingen voor incidentele festiviteiten vrijstelling kunnen verkrijgen van de geluidsnormen. Een incidentele festiviteit is een festiviteit die aan één of een klein aantal inrichtingen gebonden is. Dit is bijvoorbeeld een optreden met levende muziek bij een café, een jubileum, een personeels- of straatfeest of een ‘vroege vogels’- toernooi. Meerdaagse festiviteiten zijn denkbaar. In het Activiteitenbesluit milieubeheer is bepaald dat het maximum aantal dagen waarvoor de geluidsnormen niet gelden maximaal twaalf dagen of dagdelen per jaar betreft. Het betreft een maximum: de raad heeft de bevoegdheid om, rekening houdend met de plaatselijke omstandigheden, in dit artikel het aantal te verlagen. In het onderhavige artikel dient de raad in de verordening te bepalen hoeveel dagen of dagdelen in verband met de viering van incidentele festiviteiten per inrichting maximaal zijn toegestaan in de gemeente. Het maximum aantal van twaalf dagen of dagdelen in verband met de viering van incidentele festiviteiten is ongewijzigd in vergelijking met het tot 1 januari 2008 geldende Besluit horeca-, sport- en recreatie-inrichtingen milieubeheer. Wat wel is veranderd is dat de regeling nu ook geldt voor festiviteiten bij alle andere type A- en B-inrichtingen die onder het Besluit vallen. Dit betekent dat bijvoorbeeld ook detailhandel, kantoren, opslag- en transportbedrijven en metaalelektro-bedrijven een beroep op deze regeling kunnen doen. De enige uitzonderingen waarvoor de regeling niet geldt, zijn de type C-inrichtingen (dat wil zeggen inrichtingen die vergunningplichtig blijven of vallen onder het Besluit landbouw milieubeheer of Besluit glastuinbouw).</text:p>
          <text:p text:style-name="al"/>
          <text:p text:style-name="al">
          <text:span text:style-name="nadrukcur">Tweede lid</text:span>
        </text:p>
          <text:p text:style-name="al">Volgens artikel 3.148, eerste lid, van het Activiteitenbesluit milieubeheer moet bij inrichtingen de verlichting voor sportbeoefening in de buitenlucht tussen 23.00 uur en 07.00 uur zijn uitgeschakeld en indien er geen sport wordt beoefend of onderhoud wordt uitgevoerd. Op basis van het tweede lid van artikel 3.148 kan hiervan worden afgeweken. Dit kan bijvoorbeeld als sportverenigingen buiten de reguliere competities en recreatieve wedstrijden en trainingen gebruik willen maken van hun lichtinstallatie bij het houden van een veteranentoernooi of een ‘vroege vogels’-toernooi. Volgens het Activiteitenbesluit milieubeheer is het maximum aantal dagen waarvoor de beperkingen voor de verlichting niet gelden maximaal 12 dagen of dagdelen per jaar. Kortheidshalve wordt voor de verdere toelichting over dit maximum verwezen naar de bovenstaande toelichting bij het eerste lid.</text:p>
          <text:p text:style-name="al">Volgens de toelichting bij het Activiteitenbesluit milieubeheer blijft ook bij gebruik van artikel 3.148 tweede lid de algemene zorgplicht met betrekking tot lichthinder en duisternis voor de sportinrichtingen gelden, al is enige mate van hinder bij incidentele activiteiten aanvaardbaar. De beoordeling of sprake is van onaanvaardbare lichthinder in geval van de viering van een festiviteit is aan het bevoegd gezag.</text:p>
          <text:p text:style-name="al"/>
          <text:p text:style-name="al">
          <text:span text:style-name="nadrukcur">Zesde tot en met het elfde lid</text:span>
        </text:p>
          <text:p text:style-name="al">In tegenstelling tot het oude Besluit horeca-. sport en recreatie-inrichtingen biedt het Activiteitenbesluit milieubeheer gemeenten de mogelijkheid om bij of krachtens een gemeentelijke verordening voorwaarden te stellen aan de incidentele festiviteiten. De basis voor deze bevoegdheid staat in het tweede lid van artikel 2.21. Voor de algemene toelichting over de mogelijkheid om voorwaarden te stellen bij festiviteiten en de toelichting bij het zesde tot en met het tiende lid wordt kortheidshalve verwezen naar bovenstaande toelichting bij artikel 4:2, zesde tot en met het achtste lid. Net als bij de collectieve festiviteiten geldt de regeling voor incidentele festiviteiten voor àlle type A- en B-inrichtingen onder het Activiteitenbesluit milieubeheer in plaats van alleen voor horeca-, sport- en recreatie-inrichtingen, zoals onder het oude besluit.</text:p>
          <text:p text:style-name="al">In het negende en tiende lid wordt de mogelijkheid om muziekgeluid te produceren bij een festiviteit beperkt tot binnen de gebouwen van de inrichting. Gebouwen hebben over het algemeen een bepaalde geluiddempende werking. Op het buitenterrein zijn minder mogelijkheden voor het beperken van geluidemissies. Daarbij is het zo dat de regeling niet langer alleen geldt voor horeca, sport- en recreatie-inrichtingen maar ook voor alle andere type A- en B-inrichtingen, wat met name een belasting kan geven voor woningen met diverse bedrijven in de omgeving die op verschillende momenten festiviteiten organiseren. Voor muziekgeluid op buitenpodia of het buitenterrein van horecagelegenheden bij evenementen, kan dit in de evenementenvergunning worden geregeld.</text:p>
          <text:p text:style-name="al">Bij wijzigingsverordening van juni 2017 is de meeteenheid: het equivalente geluidsniveau LAeq veranderd in het langtijdgemiddelde beoordelingsniveau LAr, LT. Het gaat om geluid dat binnen in een inrichting wordt veroorzaakt en buiten hoorbaar is. Het geluid wordt gemeten op de gevel van geluidgevoelige gebouwen. Soms staan de geluidsgevoelige gebouwen op hele grote afstand waardoor het geluidsniveau extreem hoog/hard kan zijn. Om dit toch te kunnen begrenzen wordt een meetpunt toegevoegd van in de lucht op 50 meter afstand. </text:p>
          <text:p text:style-name="al">De voorwaarde dat de houder van de inrichting omwonenden vooraf per brief informeert werd in het verleden als voorschrift verbonden aan de kennisgeving. Uit jurisprudentie van de Afdeling bestuursrechtspraak van de Raad van State (onder andere 15 januari 2015 zie: ECLI:NL:RVS:2015:14 (Leeuwarden-Lekkum) en ECLI:NL:RVS:2015:36 (Stein-Elsloo) blijkt dat wanneer aan een kennisgeving een dergelijke voorwaarde wordt verbonden, daarmee sprake is van een appellabel besluit. Dit is niet wenselijk, vanuit een oogpunt van administratieve lastenbeperking. De voorwaarde van het informeren van omwonenden wordt daarom opgenomen in de APV zelf. De indiener van een kennisgeving ontvangt enkel nog een ontvangstbevestiging. Het waarschuwen van direct omwonenden kan gezien worden als een maatregel om geluidhinder te beperken. Het stellen van deze voorwaarde is daarom mogelijk.</text:p>
          <text:p text:style-name="al"/>
          <text:p text:style-name="al">
          <text:span text:style-name="nadrukvet">Artikel 4:4 (vervallen)</text:span>
        </text:p>
          <text:p text:style-name="al"/>
          <text:p text:style-name="al">
          <text:span text:style-name="nadrukvet">Artikel 4:5 Onversterkte muziek</text:span>
        </text:p>
          <text:p text:style-name="al">Dit artikel sluit aan op de artikelen 2.17, 2.17a, 2.18, 2.19, 2.19a en 2.20 van het Activiteitenbesluit milieubeheer. Het artikel is alleen gericht op onversterkte muziek vanuit inrichtingen en niet buiten inrichtingen. Of er sprake is van een inrichting, wordt bepaald door de Wm. In het Activiteitenbesluit milieubeheer is onversterkte muziek uitgezonderd van de algemene geluidsniveaus. Gemeenten hebben, in artikel 2.18,eerste lid, onder f, juncto vijfde lid, van het Activiteitenbesluit milieubeheer expliciet de bevoegdheid gekregen om voor onversterkte muziek regels op te nemen in de APV. Door het feit dat de hinderbeleving van onversterkte muziek zeker niet lager is dan die van versterkte muziek, dient deze op gelijke wijze te worden beschermd. De geluidswaarden kunnen door de gemeenten zelf worden bepaald. Gemeenten kunnen op basis van artikel 2.20 voor geluid maatwerkvoorschriften vaststellen. Er kan op basis van de artikel 2.20 en 2.17, 2.17a, 2.19 en 2.19a (en dus indirect artikel 2.18) voor gekozen worden om ook maatwerkvoorschriften vast te stellen voor onversterkte muziek. Deze kunnen dan mogelijk wel afwijken van hetgeen in de APV gesteld wordt. Dit kan verwarrend zijn voor bedrijven die meer of minder geluid mogen produceren bij versterkte (maatwerkvoorschriften) dan bij onversterkte muziek (APV). Om de geluidsnormen voor versterkte muziek gelijk te kunnen maken aan onversterkte muziek, is dit artikel op genomen.</text:p>
          <text:p text:style-name="al"/>
          <text:p text:style-name="al">
          <text:span text:style-name="nadrukvet">Artikel 4:5A Traditioneel schieten</text:span>
        </text:p>
          <text:p text:style-name="al">(gereserveerd)</text:p>
          <text:p text:style-name="al"/>
          <text:p text:style-name="al">
          <text:span text:style-name="nadrukvet">Artikel 4:6 Overige geluidhinder</text:span>
        </text:p>
          <text:p text:style-name="al">Door in het eerste lid de zinsnede ‘een inrichting’ (in de zin van de Wm) op te nemen wordt de afbakening direct vastgelegd. Een inrichting in de zin van de Wm heeft ofwel een milieuvergunning nodig (waarin geluidsvoorschriften zijn opgenomen) ofwel zij valt onder de algemene regels op grond van het Activiteitenbesluit milieubeheer. In deze algemene regels zijn ook geluidsvoorschriften opgenomen.</text:p>
          <text:p text:style-name="al">In de praktijk zullen vooral de Zondagswet, Wet Geluidhinder, Wom, het Vuurwerkbesluit, het Activiteitenbesluit en het Bouwbesluit 2012 een afbakeningsdiscussie opleveren. Daarom is gekozen om deze wetten afzonderlijk te benoemen in het derde lid.</text:p>
          <text:p text:style-name="al">De provinciale milieuverordening is toegevoegd aan dit lid. In een provinciale milieuverordening kunnen namelijk zogenaamde milieubeschermingsgebieden worden aangewezen, waaronder stiltegebieden. Voor deze stiltegebieden kunnen bij provinciale milieuverordening regels over het voorkomen en beperken van geluidhinder worden gesteld, waaronder verbodsbepalingen. De provinciale milieuverordening gaat in dit geval voor de gemeentelijke verordening.</text:p>
          <text:p text:style-name="al">Voor wat betreft de afbakening met hogere regelgeving geldt op grond van artikel 122 van de Gemeentewet dat de bepalingen van de APV van rechtswege vervallen als in het onderwerp door een wet, AMvB of een provinciale verordening wordt voorzien. De term ‘onderwerp’ in artikel 122 van de Gemeentewet betekent dat het om dezelfde materie moet gaan en dat hetzelfde motief ten grondslag moet liggen aan zowel de lagere als de hogere regeling. De formulering van de afbakeningsbepaling in het derde lid sluit daarom aan bij de Gemeentewet. Zie uitgebreid daarover onder het kopje Afbakeningsbepalingen in de Algemene Toelichting.</text:p>
          <text:p text:style-name="al">Artikel 4:6 heeft betrekking op de vormen van geluidhinder waarin de andere regelingen niet voorzien. Onder andere valt te denken aan:</text:p>
          <text:list text:style-name="id1-3-2-4-1596">
            <text:list-item text:style-override="id1-3-2-4-1596-1">
              <text:number>–</text:number>
              <text:p text:style-name="al">een niet permanente activiteit in een niet besloten ruimte, zoals een kermis, een heidefeest, een braderie, een rally, enzovoort;</text:p>
            </text:list-item>
            <text:list-item text:style-override="id1-3-2-4-1596-2">
              <text:number>–</text:number>
              <text:p text:style-name="al">het door middel van luidsprekers op voertuigen of anderszins reclame of muziekmaken of mededelingen doen;</text:p>
            </text:list-item>
            <text:list-item text:style-override="id1-3-2-4-1596-3">
              <text:number>–</text:number>
              <text:p text:style-name="al">het ten gehore brengen van achtergrondmuziek in winkelstraten;</text:p>
            </text:list-item>
            <text:list-item text:style-override="id1-3-2-4-1596-4">
              <text:number>–</text:number>
              <text:p text:style-name="al">het gebruik van diverse geluidproducerende recreatietoestellen;</text:p>
            </text:list-item>
            <text:list-item text:style-override="id1-3-2-4-1596-5">
              <text:number>–</text:number>
              <text:p text:style-name="al">het gebruik van bouwmachines, zoals compressors, cirkelzagen, trilhamers en heistellingen;</text:p>
            </text:list-item>
            <text:list-item text:style-override="id1-3-2-4-1596-6">
              <text:number>–</text:number>
              <text:p text:style-name="al">het toepassen van knalapparatuur om vogels te verjagen, enzovoort;</text:p>
            </text:list-item>
            <text:list-item text:style-override="id1-3-2-4-1596-7">
              <text:number>–</text:number>
              <text:p text:style-name="al">overige handelingen waardoor geluidoverlast ontstaat.</text:p>
            </text:list-item>
          </text:list>
          <text:p text:style-name="al">Voorts kunnen onder artikel 4:6 vormen van geluidhinder vallen, veroorzaakt door het beoefenen van ‘lawaaiige’ hobby’s, het voortdurend bespelen van muziekinstrumenten, het gebruiken van elektro- akoestische apparatuur, het laten draaien van koelaggregaten op vrachtwagens, enzovoort. Met name voor deze vormen van geluidhinder ontbreken algemeen geldende criteria of normen. Dit behoeft ook niemand te verwonderen: de bron van geluidhinder is niet een bepaalde, aanwijsbare inrichting of gedraging. In beginsel kan het elke gedraging betreffen. Van geval tot geval zal daarom moeten worden nagegaan in welke situatie en gedurende welke tijden er sprake is van geluidhinder, en welke maatregelen kunnen worden genomen. Uitgangspunt daarbij zal moeten zijn dat een zekere mate van (geluid)hinder als zijnde onvermijdelijk zal moeten worden aanvaard. Het college kan ontheffing van het verbod verlenen, zo nodig met voorschriften.</text:p>
          <text:p text:style-name="al"/>
          <text:p text:style-name="al">
          <text:span text:style-name="nadrukvet">
            <text:span text:style-name="nadrukcur">Afdeling 2. Bodem-, weg- en milieuverontreiniging</text:span>
          </text:span>
        </text:p>
          <text:p text:style-name="al"/>
          <text:p text:style-name="al">
          <text:span text:style-name="nadrukvet">Algemeen</text:span>
        </text:p>
          <text:p text:style-name="al">Bij de aanpassing van de APV in 2004 is een groot aantal bepalingen in deze afdeling geschrapt en ondergebracht in een aparte Afvalstoffenverordening.</text:p>
          <text:p text:style-name="al"/>
          <text:p text:style-name="al">
          <text:span text:style-name="nadrukvet">Artikel 4:7 Straatvegen</text:span>
        </text:p>
          <text:p text:style-name="al">(gereserveerd)</text:p>
          <text:p text:style-name="al"/>
          <text:p text:style-name="al">
          <text:span text:style-name="nadrukvet">Artikel 4:8 Natuurlijke behoefte doen</text:span>
        </text:p>
          <text:p text:style-name="al">Doorgaans beter bekend onder de naam ‘wildplassen’. Momenteel zijn er veel gemeenten die in het kader van een lik-op-stuk-beleid onderhavige bepaling strikt handhaven. Sommige gemeenten hebben in de APV een mogelijkheid gecreëerd om ook buiten de bebouwde kom plaatsen aan te wijzen waar wildplassen is verboden, bijvoorbeeld bij veelbezochte parkeerterreinen en picknickplaatsen, vanwege de daar ondervonden overlast.</text:p>
          <text:p text:style-name="al"/>
          <text:p text:style-name="al">
          <text:span text:style-name="nadrukvet">Artikel 4:9 Toestand van sloten en andere wateren en niet openbare riolen en putten buiten gebouwen</text:span>
        </text:p>
          <text:p text:style-name="al">Dit artikel betreft een samenvoeging van de in de VNG Model-Bouwverordening geschrapte artikelen 334 en 336. Aangezien het hier om bepalingen gaat die niet direct het bouwwerk maar meer de omgeving betreffen, is tot onderbrenging in de APV besloten. </text:p>
          <text:p text:style-name="al"/>
          <text:p text:style-name="al">
          <text:span text:style-name="nadrukvet">Artikel 4:9a Plukken paddenstoelen</text:span>
        </text:p>
          <text:p text:style-name="al">In de Flora- en Faunawet ontbreekt een verbod op het plukken van paddenstoelen. Om zeldzame en voor de natuur waardevolle paddenstoelen te kunnen beschermen is het verbod per wijzigingsverordening in 2015 opgenomen in de APV. Andere verboden als het meenemen van bosstrooisel, verzamelen van sprokkelhout en plukken van planten zijn geschrapt.</text:p>
          <text:p text:style-name="al"/>
          <text:p text:style-name="al">
          <text:span text:style-name="nadrukvet">
            <text:span text:style-name="nadrukcur">Afdeling 3. Het bewaren van houtopstanden </text:span>
          </text:span>
        </text:p>
          <text:p text:style-name="al"/>
          <text:p text:style-name="al">
          <text:span text:style-name="nadrukvet">Artikel 4:10 Definities</text:span>
        </text:p>
          <text:p text:style-name="al">De begripsbepalingen zijn ongewijzigd. In het tweede lid is opgenomen dat onder kappen mede wordt verstaan het doen kappen. Hiermee wordt duidelijk gemaakt dat niet alleen het persoonlijke kappen onder de vergunningplicht valt, maar tevens het door een ander doen kappen van een houtopstand. Ook zonder deze bepaling geldt dat de opdrachtgever tot een verboden handeling kan worden aangemerkt als overtreder. </text:p>
          <text:p text:style-name="al"/>
          <text:p text:style-name="al">
          <text:span text:style-name="nadrukcur">Jurisprudentie</text:span>
        </text:p>
          <text:p text:style-name="al">ABRvS 7-11-2001, AB 2002, 177.</text:p>
          <text:p text:style-name="al"/>
          <text:p text:style-name="al">
          <text:span text:style-name="nadrukvet">Artikel 4:11 Toepassingsbereik </text:span>
        </text:p>
          <text:p text:style-name="al">
          <text:span text:style-name="nadrukcur">Onderdelen a t/m d</text:span>
        </text:p>
          <text:p text:style-name="al">De onder a tot en met d vervatte uitzonderingen vloeien voort uit artikel 15, tweede lid, van de Boswet (oud), waarin de categorieën bomen of houtopstanden werden genoemd, ter bewaring waarvan de gemeentelijke wetgever geen regels mag stellen. De Boswet is inmiddels overgegaan in de wet Natuurbescherming. Hiertoe behoren onder andere wegbeplantingen en eenrijige beplantingen op of langs landbouwgronden, beide voor zover bestaande uit niet geknotte populieren of wilgen.</text:p>
          <text:p text:style-name="al">Het begrip 'vruchtboom' is niet duidelijk. Onder vruchtboom wordt blijkens de memorie van toelichting bij de Boswet ook een notenboom verstaan. Uit de parlementaire discussie over artikel 15, tweede lid, van de Boswet (oud) kan worden afgeleid dat is gedacht aan bomen die uit economische motieven worden geteeld, dat wil zeggen bomen zoals die staan in boomgaarden oftewel fruitbomen. De Kroon was echter van mening dat een solitaire vruchtboom ook onder de uitzondering valt. Dit houdt in dat ten behoeve van het kappen van geen enkele vruchtboom een kapvergunning vereist is. Misschien is krachtens deze APV bescherming mogelijk van de in onderdeel a bedoelde populieren en wilgen en van de onder b bedoelde fruitbomen. Te denken valt bijvoorbeeld aan oude (hoogstam)boomgaarden die nu in gebruik zijn als tuin, park, kampeer- of recreatieterrein. Het motief tot bescherming zou dan kunnen zijn behoud van recreatieve waarden of voorkoming van aantasting van de leefbaarheid van een gebied. Dit moet dan wel in de APV of kapverordening worden vastgelegd. De Kroon nam geen genoegen met de weigering van een kapvergunning op deze gronden, terwijl het motief van de van toepassing zijnde kapverordening niet verder strekte dan behoud van natuur-, landschaps-, dorps- of stadsschoon.</text:p>
          <text:p text:style-name="al"/>
          <text:p text:style-name="al">
          <text:span text:style-name="nadrukcur">Onderdeel d (uitzondering voor bosbouwondernemingen)</text:span>
        </text:p>
          <text:p text:style-name="al">Ingevolge artikel 15, derde lid, van de Boswet (oud) was de raad niet bevoegd regelen te stellen ter bewaring van bossen en andere houtopstanden die deel uitmaken van bosbouwondernemingen, die ais zodanig bij het Bosschap geregistreerd staan en gelegen zijn buiten de bebouwde kom (tenzij het een zelfstandige eenheid betreft van minder dan 10 are of een zelfstandige rijbeplanting van minder dan 20 bomen).</text:p>
          <text:p text:style-name="al">Met het oog op het bestaan van verscheidene bebouwde kommen in de gemeente worden de woorden 'gelegen buiten een bebouwde kom' gebruikt. Wanneer gedeputeerde staten ingevolge artikel 1, vijfde lid, van de Boswet (oud) ontheffing van de verplichting tot het vaststellen van bebouwde-komgrenzen hebben verleend, kan de zinsnede 'gelegen buiten een bebouwde kom' vervallen.</text:p>
          <text:p text:style-name="al"/>
          <text:p text:style-name="al">
          <text:span text:style-name="nadrukcur">Onderdeel e</text:span>
        </text:p>
          <text:p text:style-name="al">Onderdeel e ziet op het geval dat bomen moeten worden geveld ter bestrijding van de een ziekte of in het kader van een instandhoudingsplicht.</text:p>
          <text:p text:style-name="al"/>
          <text:p text:style-name="al">
          <text:span text:style-name="nadrukcur">Onderdeel f (uitzondering voor bomen met een stamomtrek &lt;80 cm)</text:span>
        </text:p>
          <text:p text:style-name="al">In het verleden heeft de raad de keuze gemaakt om het (doen) kappen van bomen tot een stamomtrek van 80 cm vergunningsvrij te maken. De ervaring wijst uit dat dergelijke bomen geen grote waarde hebben en dat een vergunning altijd wordt verleend. Het is daarom niet noodzakelijk voor deze bomen een meldings- of vergunningstelsel te handhaven.</text:p>
          <text:p text:style-name="al"/>
          <text:p text:style-name="al">
          <text:span text:style-name="nadrukcur">Andere uitzonderingen</text:span>
        </text:p>
          <text:p text:style-name="al">De Natuurbeschermingswet kent een vergunningplicht (in artikel 16) voor het (doen) verrichten of gedogen van handelingen die schadelijk zijn voor het natuurschoon of voor de natuurwetenschappelijke betekenis van een beschermd natuurmonument of die een beschermd natuurmonument ontsieren. Overwogen kan worden om voor beschermde natuurmonumenten een uitzondering te maken voor de vergunningplicht in deze APV. Het doel van deze regeling is echter breder dan dat van genoemd artikel in de Natuurbeschermingswet. Houtopstand kan ook om andere dan natuurwetenschappelijke redenen het behouden waard zijn. Deze uitzondering is daarom in de APV niet gemaakt.</text:p>
          <text:p text:style-name="al">De Boswet kent in artikel 1, vierde lid (oud) een uitzondering voor bomen in tuinen en op erven. Achtergrond van de uitzondering in de Boswet (oud) is waarschijnlijk dat erf- of tuinbomen als niet productieve sierbomen worden beschouwd, die voor de Boswet (oud) niet relevant zijn. Voor de bepalingen van de APV - waarvoor die 'sierwaarde' juist erg belangrijk is - ligt dat anders.</text:p>
          <text:p text:style-name="al"/>
          <text:p text:style-name="al">
          <text:span text:style-name="nadrukcur">Jurisprudentie</text:span>
        </text:p>
          <text:p text:style-name="al">ABRS 5-2-1996, JU 971031. Met het kappen van bomen in het kader van bouwactiviteiten waarvoor de (bouw)vergunning niet in stand blijft, wordt geen belang meer gediend. </text:p>
          <text:p text:style-name="al">Voor een solitaire vruchtboom is geen kapvergunning vereist (Kb 24 oktober 1986, nr. 43, M en R 1987/8.</text:p>
          <text:p text:style-name="al">Weigering kapvergunning vanwege belang voor recreatie en leefbaarheid niet mogelijk als het motief van de van toepassing zijnde kapverordening niet verder strekt dan behoud van natuur-, landschaps-, dorps- of stadsschoon (KB 19-10-1976, TMR 1977, AB 1977).</text:p>
          <text:p text:style-name="al">Een op de stam van een Japanse sierkers geënte morellenboom is een vruchtboom. KB 24/10/1986, Men R 1987/8.</text:p>
          <text:p text:style-name="al">Vraag is of het deel van de delictsomschrijving "anders dan bij wijze van dunning" bestanddeel is van een strafbaar feit. HR 18/6/1985, MenR 1986/1, NJ 1986, 183, zie ook modelkapverordening 1962 en 1979.</text:p>
          <text:p text:style-name="al">Rb. Groningen 29 juli 1998, Awb97/605 BESLU V03. Een natuurlijk persoon behoort tot de categorie omwonenden als de werking van de kapvergunning hem - doordat hij bijvoorbeeld woont in de directe omgeving van de te kappen boom - rechtstreeks in zijn belangen raakt. Het zicht-criterium is daarbij een hulpmiddel, maar niet het enige. Zo kan een persoon ook tot de categorie omwonenden behoren als de kapvergunning invloed zal hebben op de woon/leefomgeving van degene die in de nabijheid woont/leeft van de te kappen boom. </text:p>
          <text:p text:style-name="al"/>
          <text:p text:style-name="al">
          <text:span text:style-name="nadrukvet">Artikel 4:11a Meldingsplicht voor het kappen van houtopstanden</text:span>
        </text:p>
          <text:p text:style-name="al">Om de administratieve lasten voor de gemeente en de aanvrager te beperken is ervoor gekozen om nog slechts in een beperkt aantal gevallen een vergunning verplicht te stellen. Het is echter wel belangrijk dat vastgesteld kan worden of zo'n vergunningplicht zich voordoet. Het kappen van een boom is immers onomkeerbaar en herplant kan niet altijd een volledige vervanging bieden voor de gekapte boom. Daarom is gekozen voor invoering van een meldingsstelsel. De melding biedt het college de kans om te controleren of de houtopstand onder de vergunningplicht van artikel 4:10 valt. Indien dat het geval is, is het kappen van de houtopstand van rechtswege verboden zonder vergunning. Het ligt in de rede dat het college de aanvrager daar in voorkomende gevallen op wijst. Er is hier echter geen sprake van een op rechtsgevolg gericht besluit, omdat het verbod op het kappen zonder vergunning hier rechtstreeks voortvloeit uit artikel 4:11b van de APV. Daarmee voldoet het opgenomen meldingsstelsel aan de gewijzigde jurisprudentie van de Afdeling bestuursrechtspraak van de Raad van State zie de uitspraken van 14 januari 2015: ECLI:NL:RVS:2015:14 (Leeuwarden-Lekkum) en ECLI:NL:RVS:2015:36 (Stein- Elsloo). Wel kan het college overgaan tot handhavend optreden indien aannemelijk is dat de melder voornemens is zonder kapvergunning de boom te kappen (zie in het bijzonder artikel 5:7 van de Awb).</text:p>
          <text:p text:style-name="al">Overigens geldt dat indien het college - op verzoek van de aanvrager of een derde-belanghebbende -kenbaar maakt dat naar zijn oordeel een kapvergunning niet is vereist voor het kappen van een houtopstand, sprake is van een mededeling inhoudende een bestuurlijk rechtsoordeel (en dus een besluit). Dat betekent onder meer dat een dergelijk besluit moet worden bekend gemaakt en dat er bezwaar- en beroep tegen openstaat. Zie ABRvS 10-6-2015, ECLI:NL:RVS:2015:1803.</text:p>
          <text:p text:style-name="al"/>
          <text:p text:style-name="al">
          <text:span text:style-name="nadrukcur">Derde lid, onderdeel a</text:span>
        </text:p>
          <text:p text:style-name="al">Een melding is niet verplicht indien een omgevingsvergunning moet worden aangevraagd voor het kappen van de boom. In dat geval biedt een melding geen toegevoegde waarde.</text:p>
          <text:p text:style-name="al"/>
          <text:p text:style-name="al">
          <text:span text:style-name="nadrukcur">Derde lid, onderdeel b</text:span>
        </text:p>
          <text:p text:style-name="al">De gemeente inventariseert haar bomen met regelmaat en registreert welke bomen vergunningsplichting zijn. De gemeente is daarom vrijgesteld van de meldingsplicht. De monumentale en waardevolle bomen en groenstructuren zijn gepubliceerd op de website van de gemeente.</text:p>
          <text:p text:style-name="al"/>
          <text:p text:style-name="al">
          <text:span text:style-name="nadrukvet">Artikel 4:11b Omgevingsvergunning voor het kappen van houtopstanden</text:span>
        </text:p>
          <text:p text:style-name="al">De voornaamste wijziging gelegen in een beperking van de reikwijdte van de vergunningplicht. In de volgende gevallen blijft een vergunning vereist:</text:p>
          <text:list text:style-name="id1-3-2-4-1663">
            <text:list-item text:style-override="id1-3-2-4-1663-1">
              <text:number>–</text:number>
              <text:p text:style-name="al">voor het kappen van een waardevolle of monumentale houtopstand (het college legt in een nadere regel vast wanneer daarvan sprake is);</text:p>
            </text:list-item>
            <text:list-item text:style-override="id1-3-2-4-1663-2">
              <text:number>–</text:number>
              <text:p text:style-name="al">voor het kappen van een houtopstand die onderdeel uitmaakt van een groenstructuur die is aangewezen door het college;</text:p>
            </text:list-item>
            <text:list-item text:style-override="id1-3-2-4-1663-3">
              <text:number>–</text:number>
              <text:p text:style-name="al">voor het kappen van een houtopstand die onderdeel uitmaakt van een project waarvoor tevens een</text:p>
            </text:list-item>
            <text:list-item text:style-override="id1-3-2-4-1663-4">
              <text:number>–</text:number>
              <text:p text:style-name="al">andere vergunningplicht geldt op grond van artikel 2.1, eerste lid, of 2.2 van de Wabo (te denken is dan bijvoorbeeld aan een omgevingsvergunning voor de activiteit bouwen); </text:p>
            </text:list-item>
            <text:list-item text:style-override="id1-3-2-4-1663-5">
              <text:number>–</text:number>
              <text:p text:style-name="al">voor het kappen van een houtopstand die onderdeel uitmaakt van een project waarbij tevens sprake is van incidentele integratie (artikel 2.19 van de Wabo) of een verklaring van geen bedenkingen (artikel 2.27 van de Wabo, voorbeelden hiervan zijn te vinden in Wet natuurbescherming;</text:p>
            </text:list-item>
            <text:list-item text:style-override="id1-3-2-4-1663-6">
              <text:number>–</text:number>
              <text:p text:style-name="al">voor het kappen van een houtopstand die door zijn gezondheidstoestand een onmiddellijk gevaar voor de omgeving oplevert (noodkap).</text:p>
            </text:list-item>
          </text:list>
          <text:p text:style-name="al"/>
          <text:p text:style-name="al">
          <text:span text:style-name="nadrukcur">Wabo</text:span>
        </text:p>
          <text:p text:style-name="al">De vergunning voor het kappen van houtopstanden is aangewezen in artikel 2.2, eerste lid onder g van de Wabo. Het komt regelmatig voor dat het kappen van houtopstanden noodzakelijk is voor aanlegactiviteiten of bouwactiviteiten. Indien voor deze activiteiten een omgevingsvergunning is vereist, is ervoor gekozen ook voor het kappen van deze bomen een omgevingsvergunning te verlangen. Deze keuze is gemaakt met het oog op maximale bescherming van bomen. Immers, indien het bestemmingsplan geen voorschriften bevat met betrekking tot de bescherming van een individuele boom (hetgeen meestal het geval zal zijn), kan de bouwvergunning niet worden geweigerd. Het limitatief-imperatieve stelsel van de Woningwet kent geen weigeringsgrond met betrekking tot de aanwezigheid van bomen. De enige wijze waarop bij voorgenomen bouwactiviteiten toch nog een afweging met betrekking tot de aanvaardbaarheid van het kappen van een boom mogelijk wordt gemaakt, bestaat uit een (kap)verordening waarin voor bouwactiviteiten geen uitzondering op het kapverbod wordt gemaakt. Dit is van des te groter belang in die gevallen waarin een bouwwerk binnen hetzelfde bouwblok ook zo kan worden gesitueerd dat de boom niet hoeft te sneuvelen. Ook in die gevallen is er echter wel sprake van een afweging van belangen, waarin het belang van het behoud van de houtopstand niet altijd zwaarder zal wegen. Het college zal bij verlening van bouwvergunning overigens sterke argumenten moeten hebben om de kapvergunning voor houtopstand die ten gevolge van de bouwactiviteiten wel moet sneuvelen, te weigeren. Andersom wordt er met het kappen van bomen met het oog op bouwactiviteiten waarvoor de (bouw)vergunning niet in stand blijft, geen belang meer gediend. Vaak zal naast de vergunning nog een vergunning, ontheffing of vrijstelling op grond van de Wet natuurbescherming nodig zijn in verband met de bescherming van vogels en hun nesten in de bomen. De Wet Natuurbescherming haakt aan bij de Wabo. Er wordt dan dus één omgevingsvergunning verleend of geweigerd. De Boswet haakte echter niet aan bij de Wabo. Indien die van toepassing is, blijft dus een aparte vergunning vereist. In de Ministeriele regeling omgevingsrecht (Mor, Staatscourant 2010-5162) zijn indieningsvereisten voor de aanvraag van een omgevingsvergunning opgenomen. Naast een aantal algemene indieningsvereisten (zie daarvoor de toelichting bij artikel 1:2 van de APV) zijn er in artikel 7.5 van de Mor nog een aantal speciale indieningsvereisten voor het kappen van houtopstanden opgenomen. </text:p>
          <text:p text:style-name="al">Dit artikel 7:5 luidt als volgt: </text:p>
          <text:p text:style-name="al">1. In of bij de aanvraag om een vergunning voor een activiteit, als bedoeld in artikel 2.2, eerste lid, aanhef en onder g, van de wet, identificeert de aanvrager op de aanduiding als bedoeld in artikel 1.3, tweede lid, van deze regeling iedere houtopstand waarop de aanvraag betrekking heeft met een nummer. </text:p>
          <text:p text:style-name="al">2. In of bij de aanvraag, als bedoeld in het eerste lid, vermeldt de aanvrager per genummerde houtopstand:</text:p>
          <text:p text:style-name="al">a. de soort houtopstand;</text:p>
          <text:p text:style-name="al">b. de locatie van de houtopstand op het voor-, zij- dan wel achtererf;</text:p>
          <text:p text:style-name="al">c. de diameter in centimeters, gemeten op 1,30 meter vanaf het maaiveld;</text:p>
          <text:p text:style-name="al">d. de mogelijkheid tot herbeplanten, alsmede het eventuele voornemen om op een daarbij te vermelden locatie tot herbeplanten van een daarbij te vermelden aantal soorten over te gaan.</text:p>
          <text:p text:style-name="al">
          <text:span text:style-name="nadrukcur">Noodkap</text:span>
        </text:p>
          <text:p text:style-name="al">Voor het kappen van houtopstanden die door hun gezondheidstoestand een onmiddellijk gevaar voor de omgeving opleveren wordt een eenvoudige vergunningplicht opgenomen. Hiervoor geldt een maximale beslistermijn van vijf dagen. De reden hiervoor is dat het toch als wenselijk wordt gezien dat er een expliciet besluit wordt genomen over de toelaatbaarheid van noodkap. Dit leidt ook tot meer duidelijkheid voor de aanvrager.</text:p>
          <text:p text:style-name="al">
          <text:span text:style-name="nadrukvet"> Artikel 4:11c Beoordeling aanvraag</text:span>
        </text:p>
          <text:p text:style-name="al">Ten aanzien van de verleningsgronden wordt nu onderscheid gemaakt in een eerste en tweede lid. In het eerste lid staan verleningsgronden die - als zij zich voordoen - leiden tot verlening van een omgevingsvergunning. Hierbij vindt geen verdere belangenafweging plaats. Het bevoegd gezag heeft wel beoordelingsvrijheid bij de vraag of de verleningsgrond zich voordoet. Dit komt tot uitdrukking in de tekst ‘indien dit naar zijn oordeel noodzakelijk is’. In een nadere regel van het college wordt verder uitgewerkt in welke gevallen aan de betreffende verleningsgronden is voldaan.</text:p>
          <text:p text:style-name="al">In het tweede lid staan gronden waarbij wel altijd een belangenafweging plaatsvindt. Zo leidt overlast niet altijd tot het kappen van een houtopstand: dit hangt onder meer af van de mate van overlast. Dit wordt verder uitgewerkt in een door het college vastgestelde nadere regel.</text:p>
          <text:p text:style-name="al">
          <text:span text:style-name="nadrukcur">Wijziging verleningsgrond concrete herinrichtingsplannen</text:span>
        </text:p>
          <text:p text:style-name="al">De bestaande verleningsgrond ‘concrete gemeentelijke plannen voor herinrichting van de woon- en leefomgeving’ is gewijzigd in ‘concrete herinrichtingsplannen voor een openbare plaats’. Hiermee wordt het inzicht verwerkt dat niet alle herinrichting van de openbare ruimte door de gemeente wordt gedaan. Dit kan ook een gevolg zijn van plannen van bijvoorbeeld andere overheden of een woningbouwcoöperatie.</text:p>
          <text:p text:style-name="al">
          <text:span text:style-name="nadrukcur">Nieuwe verleningsgrond naleving wet- en regelgeving</text:span>
        </text:p>
          <text:p text:style-name="al">Er is een nieuwe verleningsgrond opgenomen voor de naleving van wet- en regelgeving. Hieronder valt ook een last die wordt opgelegd door het bevoegd gezag. Een voorbeeld is bijvoorbeeld een gebod van de gemeente om een kastanje te verwijderen om verdere verspreiding van de kastanje bloedingsziekte te voorkomen. Ook uit specifieke publiekrechtelijke wetgeving zoals bijvoorbeeld de Spoorwegwet kan de noodzaak voorvloeien om bomen te kappen die binnen een bepaalde afstand van het spoor staan. </text:p>
          <text:p text:style-name="al">Er is expliciet niet gedoeld op de naleving van de verplichting die voortvloeit uit artikel 5:42 BW. Dit artikel geeft buren ten opzichte van elkaar een vorderingsrecht om bomen die binnen 2 meter van de erfgrens staan te verwijderen. Het motief van deze wettelijke regeling is het voorkomen van overlast van een naburig erf. Het motief van deze verordening is anders namelijk het beschermen van waardevolle houtopstanden vanwege hun waarde voor natuur, klimaat en landschap. Het stellen van aanvullende regels wordt daarom toelaatbaar geacht. Hierbij weegt tevens mee dat volgens artikel 3:14 BW een bevoegdheid krachtens burgerlijk recht niet mag worden uitgeoefend in strijd met geschreven of ongeschreven regels van publiekrecht. Deze verordening wordt daarom niet in strijd geacht met artikel 5:42 BW.</text:p>
          <text:p text:style-name="al">Opgemerkt wordt dat een omgevingsvergunning sowieso niet verplicht is voor bomen met een stamomtrek van 80 cm of minder. Het kost een boom jaren voordat deze omvang wordt bereikt. Gedurende deze periode kunnen buren vrijelijk gebruik maken van het vorderingsrecht uit artikel 5:42 BW. Beoogd is om te voorkomen dat in een ‘een-tweetje’ tussen buren afspraken gemaakt kunnen worden over het verwijderen van bomen die al vele jaren aanwezig zijn en een grote waarde vertegenwoordigen. Wel kan eventuele overlast door die de betreffende bomen veroorzaken worden meegewogen als belang in het kader van de aanvraag voor een omgevingsvergunning voor het kappen van houtopstanden.</text:p>
          <text:p text:style-name="al">
          <text:span text:style-name="nadrukvet">Artikel 4:11d Bijzondere vergunningvoorschriften</text:span>
        </text:p>
          <text:p text:style-name="al">In de voorheen geldende versie van dit artikel werden de mogelijkheden om bijzondere vergunningvoorschriften uitgewerkt. Dit artikel is geschrapt omdat de mogelijkheid om voorschriften op te nemen in algemene zin voldoende terugkomt in artikel 1:4 van deze verordening. Wel is een expliciete grondslag behouden voor het voorschrift dat het mogelijk maakt een aanvrager te verplichten om een vergoeding te storten in het gemeentelijk bomenfonds. Dit is op zijn plaats omdat het hier gaat om een voorschrift dat directe financiële verplichtingen in het leven roept. </text:p>
          <text:p text:style-name="al">Met het gemeentelijk bomenfonds wordt beoogd bij te dragen aan het behoud van een kwalitatief goed bomenbestand. Uit onder meer de uitspraak van de ABRvS1-2-1995, ECLI:NL:RVS:1995:AP9495, blijkt dat in een verordening aan het college de bevoegdheid kan worden gegeven om de houder van een kapvergunning te verplichten tot het betalen van een vergoeding. Wel dient daarbij voldaan te zijn aan de volgende eisen: </text:p>
          <text:list text:style-name="id1-3-2-4-1688">
            <text:list-item text:style-override="id1-3-2-4-1688-1">
              <text:number>–</text:number>
              <text:p text:style-name="al">de betalingsverplichting is direct gerelateerd aan het belang waarvoor het vergunningstelsel in het leven is geroepen (verwezen wordt naar artikel 4:11b);</text:p>
            </text:list-item>
            <text:list-item text:style-override="id1-3-2-4-1688-2">
              <text:number>–</text:number>
              <text:p text:style-name="al">er is geen andere vanuit rechtsbescherming meer acceptabele mogelijkheid om tegemoetkoming of compensatie te verlangen (in het bijzonder: herplant biedt geen of onvoldoende compensatie);</text:p>
            </text:list-item>
            <text:list-item text:style-override="id1-3-2-4-1688-3">
              <text:number>–</text:number>
              <text:p text:style-name="al">de financiële bijdrage is niet hoger dan noodzakelijk om het door het verlenen van de kapvergunning;</text:p>
            </text:list-item>
            <text:list-item text:style-override="id1-3-2-4-1688-4">
              <text:number>–</text:number>
              <text:p text:style-name="al">getroffen belang te compenseren;</text:p>
            </text:list-item>
            <text:list-item text:style-override="id1-3-2-4-1688-5">
              <text:number>–</text:number>
              <text:p text:style-name="al">het bedrag wordt aangewend voor herplant in de onmiddellijke omgeving van de gevelde houtopstand en is feitelijk mogelijk.</text:p>
            </text:list-item>
          </text:list>
          <text:p text:style-name="al">
          <text:span text:style-name="nadrukvet">Artikel 4:11e Instandhoudingsplicht</text:span>
        </text:p>
          <text:p text:style-name="al">In het kader van de vereenvoudiging van regelgeving is de formulering van het artikel aangepast. Voorheen bestond in het bijzonder voor de voorkoming van de verspreiding van de iepziekte de mogelijkheid om de gebruiker of eigenaar te verplichten maatregelen te treffen (artikel 4.11e oud). In het nieuwe artikel is algemene instandhoudingsplichting gecombineerd met de verplichting om voorzieningen te treffen ter voorkomen van de verspreiding van ziektes. Bomen kunnen immers door meer besmettelijke ziektes worden getroffen dan enkel de iepziekte.</text:p>
          <text:p text:style-name="al">
          <text:span text:style-name="nadrukvet">Artikel 4:11f Afstand bomen tot de erfgrens</text:span>
        </text:p>
          <text:p text:style-name="al">In artikel 5:42, eerste lid, BW staat dat het niet is toegestaan om bomen aanwezig te hebben binnen 2 meter van de erfgrens. Het tweede lid geeft de mogelijkheid om hier bij verordening van af te wijken. Hieraan is toepassing gegeven voor bomen die worden geplant op een openbare plaats. Binnen de openbare ruimte is het vrijwel ondoenlijk om laanbeplanting aan te leggen op 2 meter afstand van de erfgrens. Met de regeling in deze verordening wordt ruimte geboden om bomen op een kortere afstand te plaatsen tot 0,5 meter. Hierdoor is maatwerk mogelijk. Uiteraard moet rekening worden gehouden met de situatie ter plaatse. Zo is het bijvoorbeeld niet wenselijk dat een boom binnen 2 meter van een woning wordt geplaatst: dit geeft een groot risico op takschuring.</text:p>
          <text:p text:style-name="al">Voor bomen die op particuliere grond worden geplant blijft het bepaalde in artikel 5:42, eerste lid, BW wel gelden. Hier houden burgemeester en wethouders rekening mee bij het beoordelen van de mogelijkheden voor een herplantplicht. Echter als een boom al jarenlang aanwezig is binnen de grens van 2 meter dan kan deze wel onder de vergunningplicht vallen op basis van deze verordening. De enkele aanwezigheid binnen de grens van 2 meter is in die gevallen geen grond om een omgevingsvergunning te verlenen. Verwezen wordt naar artikel 4:11c en de toelichting daarop.</text:p>
          <text:p text:style-name="al"/>
          <text:p text:style-name="al">
          <text:span text:style-name="nadrukvet">
            <text:span text:style-name="nadrukcur">Afdeling 4. Maatregelen tegen ontsiering en stankoverlast</text:span>
          </text:span>
        </text:p>
          <text:p text:style-name="al"/>
          <text:p text:style-name="al">
          <text:span text:style-name="nadrukvet">Artikel 4:13 Opslag voertuigen, vaartuigen, mest, afvalstoffen en dergelijke </text:span>
        </text:p>
          <text:p text:style-name="al">Deze bepaling verschaft een basis voor het treffen van maatregelen tegen een uit oogpunt van welstand en bescherming van de openbare gezondheid ontoelaatbare opslag van bromfietsen en caravans en dergelijke, en landbouwproducten. Het college is bevoegd bepaalde plaatsen aan te wijzen waar deze opslag verboden is c.q. aan bepaalde regels gebonden is.</text:p>
          <text:p text:style-name="al">Deze bepaling ziet niet op handelingen die plaatsvinden op de ‘weg’ in de zin van de wegenverkeerswetgeving. Deze afbakening is aangebracht omdat voor zover de in deze bepaling genoemde activiteiten plaatsvinden op de weg, daartegen kan worden opgetreden op basis van andere in deze verordening opgenomen voorschriften.</text:p>
          <text:p text:style-name="al"/>
          <text:p text:style-name="al">
          <text:span text:style-name="nadrukcur">Afbakening</text:span>
        </text:p>
          <text:p text:style-name="al">Door in het eerste lid de zinsnede “buiten een inrichting in de zin van de Wet milieubeheer” op te nemen wordt de afbakening met de Wm direct vastgelegd. Het artikel moet zo gelezen worden dat het niet van toepassing is als de voertuigen, vaartuigen of afvalstoffen en dergelijke zich binnen een inrichting in de zin van de Wet milieubeheer bevinden.</text:p>
          <text:p text:style-name="al"/>
          <text:p text:style-name="al">
          <text:span text:style-name="nadrukvet">Artikel 4:14 (vervallen)</text:span>
        </text:p>
          <text:p text:style-name="al"/>
          <text:p text:style-name="al">
          <text:span text:style-name="nadrukvet">Artikel 4:15 Handelsreclame</text:span>
        </text:p>
          <text:p text:style-name="al">Het toetsingskader voor een vergunning voor het voeren van handelsreclame op grond van de Apv en een vergunning voor het bouwen is grotendeels gelijk: met name wordt getoetst aan de redelijke eisen van welstand. Twee vergunningen verlenen voor één activiteit is niet nodig. De vergunning voor handelsreclame op grond van de APV is daarom alleen van toepassing als er geen vergunning voor bouwen nodig is.Om wel te kunnen blijven optreden tegen handelsreclame die gevaar doet ontstaat voor de verkeersveiligheid of ernstige hinder voor de omgeving wordt hiertoe een algemeen verbod opgenomen. Binnen het wettelijk kader voor de omgevingsvergunning voor het bouwen kunnen deze aspecten namelijk niet getoetst worden.</text:p>
          <text:p text:style-name="al">Artikel 4:15 is niet in strijd met artikel 7 van de Grondwet. In artikel 7, vierde lid, van de Grondwet wordt de handelsreclame met zo veel woorden van de vrijheid van drukpers uitgezonderd.</text:p>
          <text:p text:style-name="al">
          <text:span text:style-name="nadrukcur"> Wabo</text:span>
        </text:p>
          <text:p text:style-name="al">In het artikel is expliciet opgenomen dat de vergunningplicht op basis van de APV niet geldt indien een omgevingsvergunning vereist is voor de activiteit bouwen (artikel 2.1, eerste lid, onder a van de Wabo).</text:p>
          <text:p text:style-name="al"/>
          <text:p text:style-name="al">
          <text:span text:style-name="nadrukcur">Afleidende objecten langs snelwegen</text:span>
        </text:p>
          <text:p text:style-name="al">Rijkswaterstaat heeft op 21 oktober 2011 het Beleidskader “Beoordeling van Objecten langs Auto(snel)wegen” vastgesteld. De hoofdlijn voor objecten (waaronder reclame) is nu:</text:p>
          <text:list text:style-name="id1-3-2-4-1714">
            <text:list-item text:style-override="id1-3-2-4-1714-1">
              <text:number>–</text:number>
              <text:p text:style-name="al">bewegende objecten of beelden zijn niet toegestaan</text:p>
            </text:list-item>
            <text:list-item text:style-override="id1-3-2-4-1714-2">
              <text:number>–</text:number>
              <text:p text:style-name="al">de objecten of beelden mogen niet verblinden (moeten voldoen aan richtlijn lichthinder)</text:p>
            </text:list-item>
            <text:list-item text:style-override="id1-3-2-4-1714-3">
              <text:number>–</text:number>
              <text:p text:style-name="al">de objecten of beelden moeten op voldoende afstand van de rijbaan zijn geplaatst.</text:p>
            </text:list-item>
          </text:list>
          <text:p text:style-name="al">De APV kan op dit soort objecten van toepassing zijn, namelijk als de grond langs de snelweg valt binnen het begrip ‘weg’ of binnen de definitie van ‘openbare plaats’ als genoemd in artikel 1:1. In dat geval zal het rijksbeleidskader handvaten kunnen bieden om te bepalen of het object het verkeer in gevaar brengt.</text:p>
          <text:p text:style-name="al"/>
          <text:p text:style-name="al">
          <text:span text:style-name="nadrukcur">Jurisprudentie</text:span>
        </text:p>
          <text:p text:style-name="al">ABRvS 23-12-1994, ECLI:NL:RVS:1994:AN4127. Artikelen 10 van het EVRM en 19 van het IVBPR zijn alleen in het geding zijn als de verspreiding van reclame zo zeer aan banden zou zijn gelegd dat de vrijheid om reclame te maken zelf zou worden aangetast.</text:p>
          <text:p text:style-name="al">HR 01-04-1997, ECLI:NL:HR:1997:ZD0677. Geen strijd met de artikelen 10 van het EVRM en 19 IVBPR aangezien het verbod bij wet is voorzien en noodzakelijk in een democratische samenleving ter voorkoming van wanordelijkheden en ter bescherming van rechten van derden. </text:p>
          <text:p text:style-name="al">ABRvS 13-11-2002, ECLI:NL:RVS:2002:AF0310. Nu in dit geval de Woningwet van toepassing is, heeft het college zich terecht op het standpunt gesteld dat naast de door hen verleende bouwvergunning voor de oprichting van de reclamezuil niet ook een reclamevergunning als bedoeld in artikel 4.7.2 van de APV is vereist. Zij hebben dan ook terecht het verzoek om toepassing van bestuursdwang ten aanzien van de dubbelzijdige lichtreclamezuil afgewezen. </text:p>
          <text:p text:style-name="al">ABRvS 04-12-2002, ECLI:NL:RVS:2002:AF1480. Meer recent in dezelfde zin ABRvS 02-06-2004, ECLI:NL:RVS:2004:AP0370. Anders dan het college meent, is het welstandstoezicht in het kader van de Woningwet niet beperkt tot toetsing van bouwkundige elementen.</text:p>
          <text:p text:style-name="al"/>
          <text:p text:style-name="al">
          <text:span text:style-name="nadrukvet">Artikel 4:16 (vervallen)</text:span>
        </text:p>
          <text:p text:style-name="al"/>
          <text:p text:style-name="al">
          <text:span text:style-name="nadrukvet">
            <text:span text:style-name="nadrukcur">Afdeling 5. Kamperen buiten kampeerterreinen</text:span>
          </text:span>
        </text:p>
          <text:p text:style-name="al"/>
          <text:p text:style-name="al">
          <text:span text:style-name="nadrukvet">Algemeen </text:span>
        </text:p>
          <text:p text:style-name="al">De volgende drie artikelen zijn in de APV opgenomen in verband met de afschaffing van de Wet op de Openluchtrecreatie (WOR) per 1 januari 2008. </text:p>
          <text:p text:style-name="al"/>
          <text:p text:style-name="al">
          <text:span text:style-name="nadrukvet">Artikel 4:17 (vervallen)</text:span>
        </text:p>
          <text:p text:style-name="al">Vanwege de gewijzigde redactie van artikel 4:18 is afgezien van het opnemen van een aparte definitiebepaling.</text:p>
          <text:p text:style-name="al"/>
          <text:p text:style-name="al">
          <text:span text:style-name="nadrukvet">Artikel 4:18 Kamperen buiten kampeerterreinen</text:span>
        </text:p>
          <text:p text:style-name="al">Dit artikel dient ter bescherming van natuur, milieu en uiterlijk aanzien van de gemeente. In afwijking van het model van de VNG wordt daarom niet alleen recreatief nachtverblijf verboden, maar iedere vorm van wildkamperen. Het begrip ‘kampeermiddel’ moet worden uitgelegd in het licht van voornoemde doelstelling en verder overeenkomstig het dagelijks spraakgebruik. In het algemeen gaat het over een tent, tentwagen, kampeerwagen, (sta)caravan en slaapzak.</text:p>
          <text:p text:style-name="al">Bij wijzigingsverordening is in 2015 aan het artikel toegevoegd dat de vergunningplicht niet geldt voor situaties die vallen onder de reikwijdte van artikel 5:6. Hierdoor wordt overlap tussen deze bepalingen voorkomen. Een letterlijke interpretatie van artikel 4:18 voor deze wijziging, zou er namelijk toe leiden dat een vergunning voor ‘wildkamperen’ vereist was voor het kortdurend plaatsen van kampeermiddelen op de weg. Bijvoorbeeld het plaatsen van een camper voor de woning, zodat deze gereed kan worden gemaakt voor de aanstaande vakantie. Dat is niet de bedoeling van het artikel.</text:p>
          <text:p text:style-name="al"/>
          <text:p text:style-name="al">
          <text:span text:style-name="nadrukvet">Artikel 4:19 Aanwijzing kampeerplaatsen</text:span>
        </text:p>
          <text:p text:style-name="al">Zie de algemene toelichting bij deze afdeling. </text:p>
          <text:p text:style-name="al"/>
          <text:p text:style-name="al">
          <text:span text:style-name="nadrukvet">Hoofdstuk 5. Andere onderwerpen betreffende de huishouding van de gemeente</text:span>
        </text:p>
          <text:p text:style-name="al"/>
          <text:p text:style-name="al">
          <text:span text:style-name="nadrukvet">Afdeling 1. Parkeerexcessen</text:span>
        </text:p>
          <text:p text:style-name="al">
          <text:span text:style-name="nadrukcur">Bevoegdheid tot regeling van parkeerexcessen</text:span>
        </text:p>
          <text:p text:style-name="al">Sinds de inwerkingtreding van de WVW 1994 kunnen verkeersbesluiten, behalve ten behoeve van de verkeersveiligheid en de vrijheid van het verkeer, ook worden genomen ter bescherming van de zogenaamde milieubelangen. Hierbij moet worden gedacht aan maatregelen ter voorkoming of beperking van overlast, hinder of schade dan wel aantasting van het karakter of de functie van objecten of gebieden ten gevolge van het verkeer (zie art. 2, tweede lid WVW 1994).</text:p>
          <text:p text:style-name="al">Op initiatief van de VNG is artikel 2a in de WVW 1994 ingevoegd. Dit artikel luidt als volgt: “Provincies, gemeenten en waterschappen behouden hun bevoegdheid om bij verordening regels vast te stellen ten aanzien van het onderwerp waarin deze wet voorziet, voor zover die regels niet in strijd zijn met de bij of krachtens deze wet vastgestelde regels en voor zover verkeerstekens krachtens deze wet zich daar niet toe lenen.”</text:p>
          <text:p text:style-name="al">Artikel 2a van de WVW 1994 geeft aan dat gemeenten bevoegd zijn om parkeerexcessenbepalingen vast te stellen. De grondslag voor dergelijke bepalingen is overigens gewoon artikel 149 Gemeentewet.</text:p>
          <text:p text:style-name="al"/>
          <text:p text:style-name="al">
          <text:span text:style-name="nadrukcur">Begrip ‘parkeerexces’</text:span>
        </text:p>
          <text:p text:style-name="al">In de wegenverkeerswetgeving wordt nergens aangegeven wat het begrip ‘parkeerexces’ precies inhoudt. Blijkens de jurisprudentie kan onder het begrip ‘parkeerexces’ ieder excessief parkeren op de weg worden begrepen, dus:</text:p>
          <text:list text:style-name="id1-3-2-4-1750">
            <text:list-item text:style-override="id1-3-2-4-1750-1">
              <text:number>a.</text:number>
              <text:p text:style-name="al">wanneer het parkeren op de weg betreft dat buitensporig is met het oog op de verdeling van de beschikbare parkeerruimte jegens andere weggebruikers, die gelegenheid om te parkeren behoeven, en uit dien hoofde niet toelaatbaar kan worden geacht (verkeersmotief; eigenlijke aanvulling); </text:p>
            </text:list-item>
            <text:list-item text:style-override="id1-3-2-4-1750-2">
              <text:number>b.</text:number>
              <text:p text:style-name="al">wanneer het gebruik van de weg als parkeerplaats op zich zelf niet ongeoorloofd is te achten, maar wel dat de aard van het voertuig, het met het parkeren beoogde doel of het aantal te parkeren voertuigen relatief gezien een te grote ruimte opeist in vergelijking met de behoefte aan parkeerruimte van anderen; </text:p>
            </text:list-item>
            <text:list-item text:style-override="id1-3-2-4-1750-3">
              <text:number>c.</text:number>
              <text:p text:style-name="al">wanneer het gaat om parkeren dat onaanvaardbaar is te achten om andere motieven, zoals het tegengaan van aantasting van de openbare orde of veiligheid en de bescherming van het uiterlijk aanzien van de gemeente, voorkoming van uitzichtbelemmering en stankoverlast (oneigenlijke aanvulling).</text:p>
            </text:list-item>
          </text:list>
          <text:p text:style-name="al">Uit de jurisprudentie van de Hoge Raad valt op te maken dat in de eerste plaats van een parkeerexces sprake is als het gaat om excessief gebruik van de weg, strijdig met de bestemming die de weg heeft. Wegen zijn - zo lijkt de zienswijze van dit rechtscollege in het kort te kunnen worden weergegeven - in de eerste plaats bestemd om zich daarover te kunnen verplaatsen en daarop tijdelijk een voertuig te kunnen laten staan. Ten aanzien van bepaalde (categorieën van) voertuigen, die de weg in strijd met deze bestemming gebruiken, is het bestuur gerechtigd strengere eisen te stellen en scherpere grenzen te trekken. Daarbij mag het niet te diep ingrijpen in het ‘normale’ verkeer, en dus ook niet in het ‘normale’ parkeren. In het ‘normale’ verkeer voorziet de geldende wettelijke verkeersregeling exclusief, aldus de mening van de Hoge Raad. </text:p>
          <text:p text:style-name="al">Voorts is volgens de Hoge Raad sprake van een parkeerexces ingeval het parkeren op de weg gepaard gaat met ontsiering van het uiterlijk aanzien van de gemeente, beneming van uitzicht, stankoverlast of gevaar voor de veiligheid van personen. Al deze vormen van excessief, hinderlijk en ontsierend gebruik van de weg kunnen door de gemeentelijke wetgever aan regels worden gebonden. Zie bijvoorbeeld de beide Dordtse arresten van de Hoge Raad: HR15-06-1971, NJ 1971, 432 en 25-04-1972, NJ 1972, 296.</text:p>
          <text:p text:style-name="al"/>
          <text:p text:style-name="al">
          <text:span text:style-name="nadrukcur">Plaatsing en rubricering parkeerexcesbepalingen</text:span>
        </text:p>
          <text:p text:style-name="al">Gezien de ruime uitleg van het begrip ‘parkeerexces’ is het niet nodig om een onderscheid te maken tussen twee soorten van excessief gebruik van de weg: gevallen die excessief zijn op grond van een verkeersmotief en die als ‘parkeerexcessen’ moeten worden gekwalificeerd en gevallen waarin een ander motief (in hoofdzaak) aan het stellen van regels ten grondslag ligt. Er bestaat geen noodzaak deze soorten in aparte verordeningen onder te brengen, een parkeerexcessenverordening respectievelijk de APV.</text:p>
          <text:p text:style-name="al">Daarom zijn de bepalingen in hun geheel ondergebracht in de APV, en wel in hoofdstuk 5 ‘Andere onderwerpen betreffende de huishouding der gemeente’. Plaatsing in dit hoofdstuk verdient de voorkeur boven plaatsing in een ander hoofdstuk, omdat aan deze bepalingen meerdere motieven ten grondslag liggen.</text:p>
          <text:p text:style-name="al">Met het onder één noemer - die van het parkeerexces - brengen van de bepalingen blijken de aan de bepalingen ten grondslag liggende motieven niet steeds uit de tekst van de bepalingen. Het is daarom verstandig, dat in de toelichting op de bepalingen deze motieven tot uitdrukking worden gebracht. Zie ook: ABRvS 21-09-2011, ECLI:NL:RVS:2011:BT2119. Een van de voordelen van deze aanpak is, dat artikelen, die een zelfde gedraging verbieden, doch op grond van verschillende motieven, in één artikel kunnen worden samengebracht.</text:p>
          <text:p text:style-name="al">In hoofdstuk 5, afdeling 1, ‘Parkeerexcessen’, is ook een aantal onderwerpen opgenomen, die niet kunnen worden aangeduid als ‘parkeerexcessen in eigenlijke zin’, waarvan gesproken kan worden als het gaat om gedragingen op de weg in de zin van de WVW 1994. Daar deze voorschriften door het publiek wel als zodanig (zullen) worden ervaren, geeft de VNG er de voorkeur aan ook deze onderwerpen in deze afdeling te regelen. De artikelen 5:2 tot en met 5:5, 5:6, eerste lid, onder a, 5:7, 5:8, tweede lid, en 5:9 hebben slechts op ‘echte’ parkeerexcessen betrekking. De andere artikelen in deze afdeling – de artikelen 5:6, eerste lid, onder b, en 5:8, eerste lid, – strekken zich ook uit tot gedragingen buiten de weg in de zin van de WVW 1994. Beperking van de hierin neergelegde verbodsbepalingen tot ‘op de weg’ ligt niet voor de hand, wanneer men let op het motief dat aan deze bepalingen ten grondslag ligt. Deze bepalingen strekken niet (mede) ter bescherming van verkeersbelangen. Ook artikel 5:11 heeft betrekking op gedragingen buiten de weg (‘aantasten van groenvoorzieningen’. </text:p>
          <text:p text:style-name="al">Indien aan een bepaling uitsluitend verkeersmotieven ten grondslag liggen, is de werkingssfeer van die bepaling uiteraard beperkt tot de weg (in de zin van de WVW 1994). Zie bijvoorbeeld de artikelen 5:2 en 5:8,tweede lid.</text:p>
          <text:p text:style-name="al">Aan de andere bepalingen liggen behalve verkeersmotieven ook andere motieven ten grondslag. </text:p>
          <text:p text:style-name="al"/>
          <text:p text:style-name="al">
          <text:span text:style-name="nadrukcur">Vervangende parkeergelegenheid</text:span>
        </text:p>
          <text:p text:style-name="al">Complementair aan de vaststelling van parkeerexcesbepalingen zal voor bepaalde categorieën voertuigen - in het bijzonder voor vrachtwagens - de aanwezigheid van vervangende parkeergelegenheid moeten worden bezien. Uitgangspunt dient te zijn dat de desbetreffende ondernemingen in principe zelf hiervoor behoren te zorgen. </text:p>
          <text:p text:style-name="al">Parkeerplaatsen zouden kunnen worden aangeduid met een bord model E4 van bijlage 1 van het RVV 1990. De aanduiding van parkeerplaatsen voor vrachtwagens in het kader van de voorkoming van parkeerexcessen moet gebeuren op basis van de betreffende bepalingen uit de APV en niet op basis van verkeersborden die gebaseerd zijn op de wegenverkeerswetgeving.</text:p>
          <text:p text:style-name="al"/>
          <text:p text:style-name="al">
          <text:span text:style-name="nadrukcur">Ontheffingen</text:span>
        </text:p>
          <text:p text:style-name="al">Bij de onderscheidene modelverbodsbepalingen is aangegeven wanneer de mogelijkheid tot het verlenen van ontheffingen als een noodzakelijk element moet worden beschouwd. Met name zal ten aanzien van bestaande bedrijven aan het verlenen van een ontheffing, niet steeds kunnen worden ontkomen. Aan de ontheffing kunnen voorschriften worden verbonden, welke (ook) een naar plaats of tijd beperkt karakter hebben.</text:p>
          <text:p text:style-name="al"/>
          <text:p text:style-name="al">
          <text:span text:style-name="nadrukcur">Overleg met vervoerders(organisaties)</text:span>
        </text:p>
          <text:p text:style-name="al">Het behoeft geen nader betoog dat het wenselijk is overleg te plegen met de betrokken chauffeurs en bedrijven betreffende de vaststelling of uitvoering van parkeerregelingen van vrachtwagens en dergelijke</text:p>
          <text:p text:style-name="al"/>
          <text:p text:style-name="al">
          <text:span text:style-name="nadrukcur">Jurisprudentie</text:span>
        </text:p>
          <text:p text:style-name="al">ARRS 03-12-1992, JG 93.0120. De Afdeling bevestigt dat een gemeentelijke parkeerexcessenregeling niet strijdig is met de WVW (oud) en haar uitvoeringsregelingen, zoals het RVV (oud).Zie ook ABRvS 21-09-2011, ECLI:NL:RVS:2011:BT2119.</text:p>
          <text:p text:style-name="al"/>
          <text:p text:style-name="al">
          <text:span text:style-name="nadrukvet">Artikel 5:1 (vervallen)</text:span>
        </text:p>
          <text:p text:style-name="al"/>
          <text:p text:style-name="al">
          <text:span text:style-name="nadrukvet">Artikel 5:2 Voertuigen van een autobedrijf en dergelijke</text:span>
        </text:p>
          <text:p text:style-name="al">
          <text:span text:style-name="nadrukcur">Eerste lid</text:span>
        </text:p>
          <text:p text:style-name="al">Aangezien het parkeren van voertuigen van rijschoolhouders en taxiondernemers excessieve vormen kan aannemen, is in het eerste lid daarom expliciet bepaald dat onder ‘verhuren’, mede wordt verstaan het gebruiken van voertuigen voor het geven van lessen of voor het vervoeren van personen tegen betaling. Aldus kan ook tegen excessief gebruik van de weg door rijschoolhouders en taxiondernemers worden opgetreden.</text:p>
          <text:p text:style-name="al"/>
          <text:p text:style-name="al">
          <text:span text:style-name="nadrukcur">Tweede lid</text:span>
        </text:p>
          <text:p text:style-name="al">Het woord ‘vergen’ is gebezigd in plaats van ‘duren’ teneinde zoveel mogelijk twijfel uit te sluiten over de vraag of met een bepaalde herstel- of onderhoudswerkzaamheid meer dan een uur gemoeid is. Bij het gebruik van de term “vergen” beschikt men over een meer objectieve maatstaf.</text:p>
          <text:p text:style-name="al"/>
          <text:p text:style-name="al">
          <text:span text:style-name="nadrukcur">Derde lid, onder a</text:span>
        </text:p>
          <text:p text:style-name="al">Deze bepaling beoogt optreden mogelijk te maken tegen die autohandelaren en exploitanten van garage-, herstel- en autoverhuurbedrijven die de weg voortdurend gebruiken als stallingsruimte voor auto’s die hun toebehoren of zijn toevertrouwd. Bij het opstellen van deze bepaling is ernaar gestreefd de delictomschrijving zoveel mogelijk vrij te houden van elementen waarvan de bewijslevering moeilijkheden kan opleveren. Niettemin kan met name het bewijs dat betrokkene “zijn bedrijf of nevenbedrijf dan wel een gewoonte” van de hier bedoelde activiteiten maakt, alsook dat de desbetreffende voertuigen “hem toebehoren of zijn toevertrouwd”, onder omstandigheden problemen opleveren. De woorden “drie of meer voertuigen” zijn gekozen om de bewijslast niet onevenredig zwaar te doen zijn. Doordat het verbod slechts betrekking heeft op het parkeren dat in het kader van (neven)bedrijf of gewoonte plaatsvindt, blijft het normaal parkeren van de voor persoonlijk gebruik gebezigde auto(’s) van de exploitant en eventueel van zijn gezinsleden mogelijk (zie het eerste lid, onder b).</text:p>
          <text:p text:style-name="al">Deze bepaling heeft slechts betrekking op ‘eigenlijke’ parkeerexcessen, dat wil zeggen op het parkeren van voertuigen op de weg in de zin van de WVW 1994. Het zou uiteraard te ver gaan deze bepaling ook te laten gelden voor gedragingen buiten de weg.</text:p>
          <text:p text:style-name="al">De gemeente dient zelf het aantal meters in te vullen, bijvoorbeeld een straal van 25 meter.</text:p>
          <text:p text:style-name="al">Op basis van de modelbepaling mogen er dan binnen een cirkel met een straal van dat meteraantal maximaal twee, dus geen drie, voertuigen staan. Eén van de op de weg geparkeerde voertuigen geldt als middelpunt van de cirkel. Voor eventuele volgende voertuigen die buiten deze cirkel staan, geldt opnieuw dat er maximaal twee voertuigen binnen een cirkel met een straal van het meteraantal mogen staan. En zo verder. Overigens lijkt de Afdeling de bepaling anders, en strikter, uit te leggen. Zie hiervoor ABRvS 06-02-2019, ECLI:NL:RVS:2019:358 (Den Haag), waarin naar aanleiding van een gelijkluidende APV-bepaling is beoordeeld of de voertuigen waren geparkeerd in een straal van 25 meter rond de onderneming. Dat is echter niet wat in artikel 5.2 van de APV staat.</text:p>
          <text:p text:style-name="al"/>
          <text:p text:style-name="al">
          <text:span text:style-name="nadrukcur">Derde lid, onder b</text:span>
        </text:p>
          <text:p text:style-name="al">Reparatie- en sloopwerkzaamheden aan op de weg geparkeerde voertuigen in het kader van de uitoefening van een (neven)bedrijf, geven veelal klachten inzake geluidsoverlast en verontreiniging van de weg; in mindere mate wordt geklaagd over de als gevolg van deze activiteiten verminderde parkeergelegenheid.</text:p>
          <text:p text:style-name="al"/>
          <text:p text:style-name="al">
          <text:span text:style-name="nadrukcur">Vierde lid</text:span>
        </text:p>
          <text:p text:style-name="al">Het verlenen van een ontheffing ingevolge het vierde lid zal in het algemeen op zijn plaats zijn als redelijkerwijs moet worden aanvaard dat de exploitant geen andere mogelijkheden ten dienste staan dan de hem toebehorende of toevertrouwde auto’s op de weg te parkeren. Te denken is hierbij aan het geval dat de exploitant van een reeds lang bestaand bedrijf in de feitelijke onmogelijkheid verkeert op eigen terrein of in de nabijheid van zijn bedrijf stallingsruimte te creëren, dan wel daarover op andere wijze de beschikking te krijgen. Aan de ontheffing kunnen uiteraard voorschriften worden verbonden, onder meer omtrent de plaats waar en de tijd gedurende welke voertuigen voor de hier aan de orde zijnde doeleinden op de weg mogen worden geplaatst, alsmede ten aanzien van het aantal voertuigen dat ter plaatse door de houder van de ontheffing mag worden geparkeerd.</text:p>
          <text:p text:style-name="al">ARRS 16-08-1988, AB 1989, 373. De Afdeling keurde zelfs de weigering van de gemeente Binnenmaas om ontheffing te verlenen voor het parkeren van meer dan twee auto’s bij elkaar goed. Het feit dat het bedrijf ter plaatse was toegestaan deed daaraan niet af. Het behoud van het beperkte aantal parkeerplaatsen in de omgeving van het bedrijf woog zwaarder.</text:p>
          <text:p text:style-name="al">
          <text:span text:style-name="nadrukcur">Vijfde lid</text:span>
        </text:p>
          <text:p text:style-name="al">Deze activiteit valt onder de Dienstenrichtlijn. De bepaling van de positieve beschikking bij niet tijdig beslissen is daarom van toepassing verklaard. Zie ABRvS 9 januari 2019, ECLI:NL:RVS:2019:35. </text:p>
          <text:p text:style-name="al"/>
          <text:p text:style-name="al">
          <text:span text:style-name="nadrukvet">Artikel 5:3 (vervallen)</text:span>
        </text:p>
          <text:p text:style-name="al"/>
          <text:p text:style-name="al">
          <text:span text:style-name="nadrukvet">Artikel 5:4 Defecte voertuigen</text:span>
        </text:p>
          <text:p text:style-name="al">Veelvuldig doet zich het verschijnsel voor dat niet-rijklare voertuigen op de weg worden geplaatst. De eigenaar of houder van een of meer van dergelijke voertuigen heeft deze meestal aangekocht om na weken of zelfs maanden van nijvere zelfwerkzaamheid weer een volwaardig voertuig te creëren. Veelal slaagt hij in deze poging niet, waarna het voertuig op de weg wordt achtergelaten, waar het na verloop van tijd degenereert tot autowrak. Deze bepaling richt zich in het bijzonder tegen dit soort parkeergedragingen. Het excessieve is in het bijzonder gelegen in het in relatie tot het tekort aan parkeerruimte niet gerechtvaardigde doel waartoe men het voertuig op de weg zet. Daarnaast kan het hier bedoelde parkeren een ontsiering van het uiterlijk aanzien van de gemeente meebrengen en om die reden excessief zijn. Beperking van het verbod tot die gevallen waarin er sprake is van min of meer ernstige gebreken aan het voertuig, moet noodzakelijk worden geacht, wil het verbod niet een te ruime strekking krijgen.</text:p>
          <text:p text:style-name="al">Het artikel is facultatief. Gemeenten dienen een afweging te maken of zij dit artikel nodig achten. Dit zal niet in alle gemeenten het geval zijn.</text:p>
          <text:p text:style-name="al"/>
          <text:p text:style-name="al">
          <text:span text:style-name="nadrukvet">Artikel 5:5 Voertuigwrakken</text:span>
        </text:p>
          <text:p text:style-name="al">Anders dan de niet-rijklare voertuigen die ingeval van parkeren gedurende zekere tijd in het bijzonder een parkeerexces kunnen opleveren door het in relatie tot het tekort aan parkeerruimte niet gerechtvaardigde doel waartoe men een voertuig op de weg zet, geeft een achtergelaten voertuigwrak, inclusief een fiets of bromfiets, in de eerste plaats aanstoot, doordat het een ontsierend element in het straatbeeld vormt. Ook houdt een wrak een gevaar in voor spelende kinderen en voor de weggebruikers. Zie bijvoorbeeld ABRvS 21-09-2011, ECLI:NL:RVS:2011:BT2119.</text:p>
          <text:p text:style-name="al">Het verbod in dit artikel richt zich op degene die het voertuigwrak op de weg plaatst of heeft. Dat is op zich al een ruimere kring van subjecten dan alleen de bestuurder; ook andere belanghebbenden bij het voertuig vallen onder deze bepaling.</text:p>
          <text:p text:style-name="al"/>
          <text:p text:style-name="al">
          <text:span text:style-name="nadrukvet">Artikel 5:6 Kampeermiddelen en andere voertuigen</text:span>
        </text:p>
          <text:p text:style-name="al">
          <text:span text:style-name="nadrukcur">Eerste lid, aanhef</text:span>
        </text:p>
          <text:p text:style-name="al">Met de zinsnede “of anderszins voor andere dan verkeersdoeleinden wordt gebruikt” is beoogd aan te geven dat alle soorten (aanhang)wagens en voertuigen, die niet ‘dagelijks’ worden gebruikt als vervoermiddel onder deze bepaling kunnen vallen.</text:p>
          <text:p text:style-name="al"/>
          <text:p text:style-name="al">
          <text:span text:style-name="nadrukcur">Eerste lid, onder a</text:span>
        </text:p>
          <text:p text:style-name="al">Deze bepaling richt zich tegen het langer dan nodig plaatsen of hebben van voertuigen die voor recreatie en dergelijke worden gebruikt. Hieronder vallen in ieder geval: caravans, campers, kampeerwagens, aanhangwagens, magazijnwagens, keetwagens en dergelijke op de weg. Door de bestanddelen “te plaatsen of te hebben” (in plaats van “te parkeren”) is de handhaving van deze bepaling eenvoudiger. Met het steeds een paar meter verplaatsen van een caravan, aanhangwagentje en dergelijke op de openbare weg wordt handhaving van deze bepaling niet langer meer voorkomen. </text:p>
          <text:p text:style-name="al">Gezien de veelal toenemende parkeerdruk op de openbare weg - vaak juist ook in woonwijken- zou ervoor gekozen kunnen worden om het direct voor de gehele gemeente (of een gedeelte daarvan) van toepassing te verklaren, door te bepalen dat het verboden is de hier bedoelde voertuigen langer dan gedurende vijf achtereenvolgende dagen (binnen de bebouwde kom) op de weg te plaatsen of te hebben. </text:p>
          <text:p text:style-name="al"/>
          <text:p text:style-name="al">
          <text:span text:style-name="nadrukcur">Eerste lid, onder b</text:span>
        </text:p>
          <text:p text:style-name="al">Deze bepaling richt zich ook tegen het ontsieren van het uiterlijk aanzien van de gemeente door het doen of laten staan van caravans en dergelijke elders dan op de weg in de zin van de WVW 1994. In zoverre betreft deze bepaling derhalve niet een ‘eigenlijk’ parkeerexces, dat immers veronderstelt dat de gedraging plaatsvindt op een weg in de zin van de WVW 1994.</text:p>
          <text:p text:style-name="al">Zoals opgemerkt in de toelichting op artikel 5:1 wordt het begrip ‘parkeren’ zo uitgelegd, dat het verbod in dit artikel zich niet alleen richt op de bestuurder van een voertuig, maar ook op de andere belanghebbenden bij het voertuig.</text:p>
          <text:p text:style-name="al"/>
          <text:p text:style-name="al">
          <text:span text:style-name="nadrukcur">Vierde lid </text:span>
        </text:p>
          <text:p text:style-name="al">Het motief voor een aanwijzingsbesluit is doorgaans dat een toch al beperkte parkeerruimte door caravans en dergelijke overbelast zou raken. In die situatie zou het onwenselijk zijn dat een ontheffing zou ontstaan als er een beslistermijn wordt overschreden. Om die reden is van een lex silencio positivo afgezien.</text:p>
          <text:p text:style-name="al"/>
          <text:p text:style-name="al">
          <text:span text:style-name="nadrukcur">Jurisprudentie</text:span>
        </text:p>
          <text:p text:style-name="al">ARRS 11-03-1993, AB 1993, 553. De Afdeling stelde de gemeente Beverwijk in het gelijk enerzijds in de aanwijzing van een weg waar parkeren van een kampeerwagen langer dan 48 uur niet is toegestaan en anderzijds in de weigering hiervan ontheffing te verlenen. De verkeersveiligheid en het aanbod van parkeerruimte waren in het geding. </text:p>
          <text:p text:style-name="al">ABRvS 18-04-1997, JG 97.0210. De Afdeling geeft aan dat het college van zijn bevoegdheid om voor een bepaalde locatie te bepalen dat er niet met een kampeerwagen en dergelijke mag worden geparkeerd, slechts gebruik kan maken voor zover het gaat om een locatie die geen ‘weg’ is in de zin van de wegenverkeerswetgeving. Binnenplein is weg in de zin van de WVW en valt daarmee niet onder ‘aangewezen plaats’ uit de APV-bepaling.</text:p>
          <text:p text:style-name="al"/>
          <text:p text:style-name="al">
          <text:span text:style-name="nadrukvet">Artikel 5:7 Reclamevoertuigen</text:span>
        </text:p>
          <text:p text:style-name="al">
          <text:span text:style-name="nadrukcur">Eerste lid</text:span>
        </text:p>
          <text:p text:style-name="al">Deze bepaling richt zich tegen degenen die voor een beroep of bedrijf reclame maken door een of meer voertuigen, voorzien van reclameopschriften, op de weg te parkeren. Hierbij staat het maken van reclame voorop. Als handelsreclame in de zin van dit artikel wordt niet gezien de vermelding op een voertuig van de naam van het bedrijf waarbij het voertuig in gebruik is en een (korte) aanduiding van de goederen of diensten die dat bedrijf pleegt aan te bieden. Deze voertuigen worden immers niet primair gebruikt “met het kennelijke doel om daarmee handelsreclame te maken”, maar vooral als vervoersmiddel.</text:p>
          <text:p text:style-name="al">Het excessieve is primair gelegen in het in relatie tussen het tekort aan parkeerruimte en het niet gerechtvaardigde doel waartoe men het voertuig op de weg zet. Dit doel kan reeds met één voertuig worden bereikt. In de tweede plaats kan het excessieve gelegen zijn in het motief van het tegengaan van ontsiering van het uiterlijk aanzien van de gemeente.</text:p>
          <text:p text:style-name="al">In deze bepaling gaat het om een ‘eigenlijk’ parkeerexces, hetwelk veronderstelt dat de gedraging plaatsvindt op een weg in de zin van de WVW 1994. Het hebben van handelsreclame op of aan onroerend goed op een vanaf de weg zichtbare plaats is geregeld in artikel 4:15.</text:p>
          <text:p text:style-name="al">Het in dit artikel omschreven verbod is beperkt tot het maken van handelsreclame (commerciële reclame). Uit de jurisprudentie en uit artikel 7, vierde lid, van de Grondwet blijkt, dat de gemeentelijke wetgever in ieder geval het maken van handelsreclame aan beperkingen mag onderwerpen. Voor wat betreft de relatie met de artikelen 10 van het EVRM en 19 van het IVBPR wordt verwezen naar ABRvS 23-12-1994, ECLI:NL:RVS:1994:AN4127.</text:p>
          <text:p text:style-name="al"/>
          <text:p text:style-name="al">
          <text:span text:style-name="nadrukcur">Tweede lid</text:span>
        </text:p>
          <text:p text:style-name="al">In de praktijk blijkt dat een ontheffing voor het gebruik van een reclamevoertuig alleen wordt afgegeven in situaties waarin deze wordt gebruikt bij een evenement. Om te zorgen voor een vermindering van de administratieve lasten is de ontheffingsplicht bij wijzigingsverordening in 2015 daarom geschrapt en vervangen door een algemene vrijstelling voor dit gebruik.</text:p>
          <text:p text:style-name="al"/>
          <text:p text:style-name="al">
          <text:span text:style-name="nadrukvet">Artikel 5:8 Grote voertuigen</text:span>
        </text:p>
          <text:p text:style-name="al">
          <text:span text:style-name="nadrukcur">Algemeen</text:span>
        </text:p>
          <text:p text:style-name="al">In gemeentelijke kring wordt het meer en meer als noodzakelijk ervaren dat het parkeren van grote voertuigen - in het bijzonder vrachtwagens - op wegen in de stadscentra en in de woonwijken zoveel mogelijk wordt tegengegaan. Maatschappelijk gezien is er een tendens waarneembaar dat dit parkeren wordt ervaren als misbruik van de weg. De gevaren en inconveniënten die deze parkeergedragingen kunnen opleveren, zijn velerlei: onvoldoende opvallen bij schemer en duisternis van geparkeerde vrachtwagens, onvoldoende zichtbaarheid van tussen of achter deze voertuigen spelende kinderen, buitensporige inbeslagneming van de schaarse parkeerruimte, belemmering van het uitzicht vanuit de woning, afbreuk aan het uiterlijk aanzien der gemeente enzovoort. Op den duur zal het parkeren van grote voertuigen dan ook niet meer dienen te geschieden op wegen binnen de bebouwde kom, althans niet op die wegen binnen de bebouwde kom, welke gelegen zijn in het centrum of in de woonwijken. Uit de jurisprudentie kan worden opgemaakt, dat ook volgens de Hoge Raad het parkeren van vrachtwagens in woonwijken enzovoort, bezien tegen de achtergrond van de recente verkeersomstandigheden en maatschappelijke inzichten, niet (meer) redelijkerwijze als ‘normaal’ verkeer kan worden beschouwd. De artikelen 5:8 en 5:9 bevatten regels waarmee het parkeren van grote voertuigen, voor zover dit excessief is, kan worden tegengegaan. </text:p>
          <text:p text:style-name="al"/>
          <text:p text:style-name="al">
          <text:span text:style-name="nadrukcur">Eerste lid</text:span>
        </text:p>
          <text:p text:style-name="al">Deze bepaling beoogt aan de gemeentebesturen mogelijkheden te verschaffen om aantasting van het uiterlijk aanzien van de gemeente door het doen of laten staan van bepaalde voertuigen tegen te gaan. Het doen of laten staan van grote voertuigen kan immers op bepaalde plaatsen, zoals op dorpspleinen, voor monumenten en historische gebouwen, in parken, op rustieke plekjes in open landschappen een ernstige aantasting van het stads-, dorps- of landschapsschoon betekenen. Bijvoorbeeld vrachtauto’s, aanhangwagens, kermiswagens en reclameauto’s kunnen op dergelijke plaatsen een zeer storend element vormen. Het zijn deze situaties waarop deze bepaling het oog heeft.</text:p>
          <text:p text:style-name="al">Gezien het motief van deze bepaling heeft zij ook betrekking op het parkeren van grote voertuigen buiten de weg. In zoverre heeft deze bepaling dus niet enkel betrekking op ‘eigenlijke’ parkeerexcessen.</text:p>
          <text:p text:style-name="al">Wat het motief bescherming van het uiterlijk aanzien van de gemeente betreft, dient er op te worden gewezen, dat het niet noodzakelijkerwijs behoeft te gaan om (het parkeren op of bij) plaatsen, die uit een oogpunt van stadsschoon of karakteristiek een bijzondere betekenis hebben, wil er sprake kunnen zijn van een ‘parkeerexces’.</text:p>
          <text:p text:style-name="al">Blijkens de jurisprudentie van de Hoge Raad is de bevoegdheid van het gemeentebestuur ter zake zeer ruim. Het is met name niet vereist dat de bij openbare kennisgeving aangewezen plaatsen voldoen aan aanmerkelijke eisen van schoonheid en karakteristiek. In dit verband moge tevens worden gewezen op de subjectieve redactie van de onderhavige bepaling.</text:p>
          <text:p text:style-name="al">Niet apart zijn vermeld de oplegger en de aanhangwagen. Het hier gestelde verbod zou dan immers zelfs gelden voor het kleinste aanhangwagentje. Primair ware hier echter te reguleren het parkeren van grote voertuigen.</text:p>
          <text:p text:style-name="al">Bij de aanwijzing van plaatsen waar volgens besluit van het college grote voertuigen met het oog op de bescherming van het uiterlijk aanzien van de gemeente niet mogen worden geparkeerd, zal eventueel rekening moeten worden gehouden met een provinciale verordening die - geheel of gedeeltelijk - hetzelfde terrein uit hoofde van hetzelfde motief bestrijkt, bijvoorbeeld een verordening bescherming landschapsschoon.</text:p>
          <text:p text:style-name="al">Binnen de verboden zones zullen in ieder geval uitzonderingen moeten worden gemaakt ten behoeve van autobussen in lijndienst.</text:p>
          <text:p text:style-name="al">Een speciaal probleem wordt gevormd door de vraag: hoe wordt dit verbod onder de aandacht van belanghebbenden gebracht? Het is in ieder geval gewenst, dat de in de gemeente gevestigde ondernemingen door de gemeente in kennis worden gesteld van dit verbod. In veel gemeenten wordt een systeem toegepast, waarbij langs de naar de gemeente leidende wegen door middel van aanwijzingsborden kenbaar wordt gemaakt, dat binnen de (bebouwde kom van de) gemeente het parkeren van grote voertuigen slechts is toegestaan op de als zodanig aangeduide parkeergelegenheden.</text:p>
          <text:p text:style-name="al"/>
          <text:p text:style-name="al">
          <text:span text:style-name="nadrukcur">Tweede lid</text:span>
        </text:p>
          <text:p text:style-name="al">Deze bepaling beoogt optreden mogelijk te maken tegen het parkeren van grote voertuigen op de weg (in de zin van de WVW 1994), omdat het gepaard gaat met een excessief gebruik van de weg.</text:p>
          <text:p text:style-name="al">Met betrekking tot het motief ‘buitensporig gebruik van de weg’ wordt opgemerkt, dat het in dat verband niet noodzakelijkerwijs om (het parkeren van) méér voertuigen behoeft te gaan. Ook het parkeren van één groot voertuig kan een parkeerexces in deze zin opleveren.</text:p>
          <text:p text:style-name="al">In het licht van het motief van deze bepaling is het stellen van een hoogtegrens minder opportuun.</text:p>
          <text:p text:style-name="al">Uit de aanwijzing van plaatsen waar het parkeren van grote voertuigen niet toelaatbaar is, zal duidelijk moeten blijken of deze aanwijzing is gebaseerd op de bepaling van het eerste lid of die van het tweede lid, zulks mede in verband met het bepaalde in het vierde lid. Geschiedt een aanwijzing door middel van een verwijzing naar een plattegrond (zie eerste lid) dan kan bijvoorbeeld door het gebruik van verschillende kleuren bij het arceren van de plaatsen waar niet geparkeerd mag worden, worden aangegeven welk motief ten grondslag ligt aan de aanwijzing of dat beide motieven daaraan ten grondslag liggen. Zie voor wat betreft de vraag, hoe dit verbod kenbaar kan worden gemaakt, de toelichting op het eerste lid.</text:p>
          <text:p text:style-name="al">Zoals opgemerkt in de toelichting bij artikel 5:1 wordt het begrip ‘parkeren’ zo uitgelegd, dat het verbod in dit artikel zich niet alleen richt op de bestuurder van een voertuig, maar ook op de andere belanghebbenden bij het voertuig.</text:p>
          <text:p text:style-name="al"/>
          <text:p text:style-name="al">
          <text:span text:style-name="nadrukcur">Derde lid</text:span>
        </text:p>
          <text:p text:style-name="al">Dit artikellid maakt het mogelijk dat ook campers, caravans en kampeerwagens die door hun afmetingen onder het verbod van het eerste lid of het tweede lid zouden vallen, toch voor maximaal vijf dagen op de weg geparkeerd mogen blijven staan.</text:p>
          <text:p text:style-name="al"/>
          <text:p text:style-name="al">
          <text:span text:style-name="nadrukcur">Vierde lid</text:span>
        </text:p>
          <text:p text:style-name="al">De werking van het in het tweede lid gestelde verbod is ingevolge dit lid beperkt tot de avond en de nacht, alsmede het weekeinde en de doordeweekse feestdagen. Het lijkt in het algemeen niet redelijk om het parkeren van grote voertuigen op de weg ook gedurende de werkdag te verbieden. Dit zou de belangen van met name handel en industrie te zeer schaden. Dit ligt echter anders wanneer de bescherming van het uiterlijk aanzien van de gemeente in het geding is.</text:p>
          <text:p text:style-name="al">Het parkeren van grote voertuigen op plaatsen waar dit naar de mening van het college schadelijk is voor dit uiterlijk aanzien, moet te allen tijde verboden kunnen worden. Daarom geldt de in dit lid vervatte uitzondering niet voor het in het eerste lid gestelde verbod.</text:p>
          <text:p text:style-name="al">Overigens blijft ook tijdens de perioden waarin het verbod bedoeld in het tweede lid niet van toepassing is, het zodanig parkeren van vrachtwagens dat aan bewoners of gebruikers van gebouwen hinder of overlast wordt aangedaan, verboden krachtens het hierop volgende artikel 5:9.</text:p>
          <text:p text:style-name="al"/>
          <text:p text:style-name="al">
          <text:span text:style-name="nadrukcur">Vijfde lid</text:span>
        </text:p>
          <text:p text:style-name="al">Dit lid kent aan het college de bevoegdheid toe ter zake van de in de eerste twee leden omschreven verboden een ontheffing te verlenen.</text:p>
          <text:p text:style-name="al">Aldus kan worden voorkomen dat de werking van deze verboden zou leiden tot een onevenredige aantasting van bedrijfsbelangen.</text:p>
          <text:p text:style-name="al">Verzoeken om ontheffing zullen van geval tot geval moeten worden bekeken. Omstandigheden welke in beginsel door alle bedrijven - ongeacht de aard - kunnen worden aangevoerd, rechtvaardigen op zich nog geen ontheffing.</text:p>
          <text:p text:style-name="al">Van de mogelijkheid tot het verlenen van ontheffing zal onder meer gebruik dienen te worden</text:p>
          <text:p text:style-name="al">Gemaakt voor:</text:p>
          <text:list text:style-name="id1-3-2-4-1873">
            <text:list-item text:style-override="id1-3-2-4-1873-1">
              <text:number>–</text:number>
              <text:p text:style-name="al">voertuigen die worden gebezigd bij de uitvoering van openbare werken en bij bouwwerkzaamheden, voor zover ze in de onmiddellijke nabijheid van het werk worden geparkeerd;</text:p>
            </text:list-item>
            <text:list-item text:style-override="id1-3-2-4-1873-2">
              <text:number>–</text:number>
              <text:p text:style-name="al">chauffeurs die een schriftelijke medische verklaring overleggen, waaruit blijkt dat betrokkene niet van een speciaal daartoe aangewezen parkeerterrein gebruik kan maken en ook vaststaat dat betrokkene zonder ontheffing in moeilijkheden zou komen.</text:p>
            </text:list-item>
          </text:list>
          <text:p text:style-name="al">Verder zou een soepel ontheffingenbeleid kunnen worden gevoerd, voor zover het gaat om bijvoorbeeld:</text:p>
          <text:list text:style-name="id1-3-2-4-1875">
            <text:list-item text:style-override="id1-3-2-4-1875-1">
              <text:number>–</text:number>
              <text:p text:style-name="al">rijdende winkels;</text:p>
            </text:list-item>
            <text:list-item text:style-override="id1-3-2-4-1875-2">
              <text:number>–</text:number>
              <text:p text:style-name="al">wagens van kermisexploitanten;</text:p>
            </text:list-item>
            <text:list-item text:style-override="id1-3-2-4-1875-3">
              <text:number>–</text:number>
              <text:p text:style-name="al">wagens van bedrijven die in geval van bij voorbeeld ongevallen in het wegverkeer terstond moeten kunnen ‘uitrukken’ (sleepwagens en dergelijke);</text:p>
            </text:list-item>
            <text:list-item text:style-override="id1-3-2-4-1875-4">
              <text:number>–</text:number>
              <text:p text:style-name="al">voertuigen die speciaal uitgerust zijn voor bijzondere transporten (auto’s met speciale klimaatregeling) of anderszins zodanig afwijken (elektrowagens met beperkte actieradius) dat bijzondere eisen aan de parkeerplaats moeten worden gesteld.</text:p>
            </text:list-item>
          </text:list>
          <text:p text:style-name="al">Aan een ontheffing kunnen uiteraard voorschriften worden verbonden betreffende de tijd en de plaats waarop deze zal gelden.</text:p>
          <text:p text:style-name="al"/>
          <text:p text:style-name="al">
          <text:span text:style-name="nadrukcur">Zesde lid </text:span>
        </text:p>
          <text:p text:style-name="al">Ook in dit geval is ervoor gekozen wel de lex silencio positivo van toepassing te verklaren. Deze situatie is veel zeldzamer dan die in het artikel 5:6 ‘kampeermiddelen en andere voertuigen’. Ook vergt het toekennen of afwijzen van deze ontheffing geen langdurige of complexe afweging.</text:p>
          <text:p text:style-name="al"/>
          <text:p text:style-name="al">
          <text:span text:style-name="nadrukcur">Jurisprudentie</text:span>
        </text:p>
          <text:p text:style-name="al">Vz. AGRS 27-04-1993, B03.93.0018. De instelling van een parkeerverbod voor grote voertuigen dient of te gebeuren op basis van de APV of op basis van een verkeersbesluit (Wegenverkeerswetgeving). Een combinatie hiervan is niet mogelijk. </text:p>
          <text:p text:style-name="al">Vz. ARRS 18-12-1992, S03.92.4266 en Vz. ARRS 16-09-1993, S03.93.3369. Ontheffingenbeleid van gemeenten Grave en Stad Delden, waarbij geen ontheffingen worden verleend voor het parkeren van grote voertuigen in een woonbuurt, wordt door de Voorzitter van de ARRS als niet onredelijk aangemerkt.</text:p>
          <text:p text:style-name="al">ARRS 04-05-1993, JG 93.0353. De weigering een ontheffing te verlenen voor het parkeren van een groot voertuig wordt vernietigd, omdat er geen sprake is van een hoge parkeerdruk ter plaatse, zoals werd aangevoerd. </text:p>
          <text:p text:style-name="al">ARRS 03-06-1991, JG 92.0301. Bij een verzoek om bestuursdwang in geval van het parkeren van een groot voertuig, waarbij het uiterlijk aanzien in het geding is, dient het college een goede belangenafweging te maken tussen enerzijds de redelijke eisen van welstand en anderzijds de belangen van de eigenaar van het voertuig. De belangenafweging acht de Afdeling rechtspraak niet onredelijk. </text:p>
          <text:p text:style-name="al">ABRvS 15-05-2001, 200002098/1. Wanneer (nagenoeg) de gehele bebouwde kom wordt aangewezen als gebied waar geen vrachtwagens mogen worden geparkeerd, dient het college zich ervan te vergewissen dat geschikte alternatieve parkeergelegenheid aanwezig is, waarbij ook rekening moet worden gehouden met de veiligheid van de geparkeerde vrachtwagens. </text:p>
          <text:p text:style-name="al"/>
          <text:p text:style-name="al">
          <text:span text:style-name="nadrukvet">Artikel 5:9 Uitzicht belemmerende voertuigen</text:span>
        </text:p>
          <text:p text:style-name="al">
          <text:span text:style-name="nadrukcur">Eerste lid</text:span>
        </text:p>
          <text:p text:style-name="al">Deze bepaling beoogt optreden mogelijk te maken tegen het op de weg parkeren van vrachtwagens en dergelijke bij andermans voor bewoning of ander dagelijks gebruik bestemd gebouw, zodanig, dat daardoor het uitzicht van bewoners of gebruikers van het gebouw op hinderlijke wijze wordt belemmerd of hun anderszins hinder of overlast wordt aangedaan. Zie ook de toelichting bij artikel 5:8.</text:p>
          <text:p text:style-name="al">Door opneming van de bestanddelen “of hen anderszins hinder of overlast wordt aangedaan” zijn ook mogelijke andere vormen van hinder of overlast dan uitzichtbelemmering, door het parkeren van grote voertuigen aan bewoners of gebruikers van gebouwen berokkend, verboden. Hierbij kan worden gedacht aan belemmering van de lichtval, stankoverlast en geluidsoverlast, bijvoorbeeld ten gevolge van het starten en warmdraaien van grote voertuigen. Dat een dergelijke zinsnede houdbaar is, blijkt uit een reeds oude uitspraak van de Hoge Raad (HR 16-01-1986, NJ 1968, 198) waarin de Hoge Raad de bedoelde zinsnede in de APV van Enschede verbindend achtte. De delictsomschrijving kan desgewenst worden geconcretiseerd door een afstandsmaat te hanteren, bijvoorbeeld 10 meter. </text:p>
          <text:p text:style-name="al">Zoals opgemerkt in de toelichting bij artikel 5:1, onder b, wordt het begrip ‘parkeren’ zo uitgelegd, dat het verbod in dit artikel zich niet alleen richt op de bestuurder van een voertuig maar ook op de andere belanghebbenden bij het voertuig.</text:p>
          <text:p text:style-name="al"/>
          <text:p text:style-name="al">
          <text:span text:style-name="nadrukcur">Tweede lid</text:span>
        </text:p>
          <text:p text:style-name="al">De in dit lid opgenomen uitzondering ziet bijvoorbeeld op (het parkeren van) hoogwerkers, meetwagens en dergelijke.</text:p>
          <text:p text:style-name="al">Een ontheffingsmogelijkheid is niet geboden. Niet goed valt in te zien hoe deze mogelijkheid te rijmen valt met het hinderlijke karakter van het hier bedoelde parkeren.</text:p>
          <text:p text:style-name="al"/>
          <text:p text:style-name="al">
          <text:span text:style-name="nadrukvet">Artikel 5:10 (vervallen)</text:span>
        </text:p>
          <text:p text:style-name="al"/>
          <text:p text:style-name="al">
          <text:span text:style-name="nadrukvet">Artikel 5:11 Aantasting groenvoorzieningen door voertuigen</text:span>
        </text:p>
          <text:p text:style-name="al">
          <text:span text:style-name="nadrukcur">Eerste lid</text:span>
        </text:p>
          <text:p text:style-name="al">Het is helaas een veelvuldig voorkomend verschijnsel dat groenstroken, openbare beplantingen, plantsoenen en grasperken worden benut voor het parkeren van voertuigen.</text:p>
          <text:p text:style-name="al">Met de onderhavige bepaling wordt beoogd beschadiging van groenstroken en dergelijke, die het uiterlijk aanzien van de gemeente beogen te verfraaien, te voorkomen en het groen beter aan zijn bestemming te doen beantwoorden.</text:p>
          <text:p text:style-name="al">Omdat de WVW 1994 onder ‘wegen’ ook de bermen begrijpt, is het in artikel 5:11 vervatte verbod beperkt tot groenstroken. De wegenverkeerswetgeving voorziet niet in de gevallen waarin het voertuig op of in een groenvoorziening wordt geplaatst, welke geen deel uitmaakt van de weg (in de zin van de WVW 1994). </text:p>
          <text:p text:style-name="al">Bij een parkeerverbod is het doen of laten staan van een voertuig niet strafbaar, als dat geschiedt om personen de gelegenheid te geven in of uit te stappen, dan wel voor het laden of lossen van goederen. Deze beperkingen zijn onwenselijk bij een verbod tot het doen of laten staan van voertuigen in groenvoorzieningen. Daarom is hier bewust gekozen voor de bestanddelen “te doen of te laten staan” in plaats van “te parkeren”, omdat ook het tot stilstand brengen van een auto in een plantsoen beschadiging van het groen en vermindering van de aantrekkelijkheid veroorzaakt.</text:p>
          <text:p text:style-name="al">Ten overvloede: gedragingen als de onderhavige brengen in sommige gevallen ook zaakbeschadiging in de zin van artikel 350 van het WvSr met zich mee. </text:p>
          <text:p text:style-name="al">Doorgaans zal een groenstrook geen deel uitmaken van de weg. Bermen maken wel deel uit van de ‘wegen’ in de zin van artikel 1 van de WVW 1994. Aangezien deze bepaling zich uitsluitend richt tegen een ‘oneigenlijk’ parkeerexces - dat wil zeggen tegen een gedraging welke buiten de ‘weg’ (in de zin van de WVW 1994) plaatsvindt, behoeft voor strijd met de bepalingen van de wegenverkeerswetgeving niet te worden gevreesd. Om deze reden bestaat er geen bezwaar tegen dat in deze bepaling ook bijvoorbeeld het rijden over openbare beplantingen wordt verboden.</text:p>
          <text:p text:style-name="al">Artikel 10 van het RVV 1990 bepaalt bijvoorbeeld dat auto’s en motoren op de rijbaan en op andere weggedeelten - met uitzondering van het trottoir, het voetpad, het fietspad of het ruiterpad - mogen worden geparkeerd. Onder deze andere weggedeelten waar wel geparkeerd mag worden vallen ook de bermen van een weg. Indien in een bepaald geval het parkeren in een berm als ongewenst moet worden aangemerkt, kan een parkeerverbod voor die berm worden ingesteld. Het is tevens mogelijk dat het parkeren op de rijbaan niet wenselijk is, bijvoorbeeld uit oogpunt van de verkeersveiligheid, maar dat het parkeren in de berm wel kan worden toegestaan. In dit geval is plaatsing van het bord E1 van bijlage 1 van het RVV 1990 noodzakelijk.</text:p>
          <text:p text:style-name="al"/>
          <text:p text:style-name="al">
          <text:span text:style-name="nadrukcur">Jurisprudentie</text:span>
        </text:p>
          <text:p text:style-name="al">HR 27 oktober 1930, NJ 1931, p. 62. Een APV-bepaling van Assen, volgens welke het in de kom van de gemeente verboden was zich te bevinden op de van gemeentewege aangelegde grasperken, werd verbindend geacht. De bewering dat de gemeentelijke wetgever niet bevoegd zou zijn naast het algemene verbod van artikel 461, WvSr bedoelde verbodsbepaling uit te vaardigen, ging niet op. Deze APV-bepaling had naar het oordeel van de Hoge Raad kennelijk ten doel ‘maatregelen te nemen tegen beschadiging van stadsbosch en door de gemeente aangelegde grasperken, derhalve zorg voor de instandhouding van gemeentelijk terrein, zijnde een onderwerp dat de huishouding van de gemeente betreft”.</text:p>
          <text:p text:style-name="al">Wnd. Vz. ARRS 24-06-1983, nr. RO3.83.3806/S 5980 (Oosterhout). Indien het in de APV-bepaling bedoelde voertuig een door een woonwagenbewoner bewoonde woonwagen is, zal het college deze niet met toepassing van bestuursdwang op grond van artikel 61 van de Woonwagenwet uit de gemeente kunnen doen verwijderen dan nadat hiervoor door gedeputeerde staten toestemming is verleend als bedoeld in dat artikel en nadat een waarschuwing op grond van het vierde lid van dat artikel is uitgevaardigd. </text:p>
          <text:p text:style-name="al"/>
          <text:p text:style-name="al">
          <text:span text:style-name="nadrukcur">Tweede lid</text:span>
        </text:p>
          <text:p text:style-name="al">Bij de onder b bedoelde voertuigen kan worden gedacht aan voertuigen in gebruik bij de politie, de brandweer of de gemeentelijke plantsoenendienst. Campings vallen onder terreinen als bedoeld onder c.</text:p>
          <text:p text:style-name="al">De enige situatie waarin een ontheffing van het verbod op het parkeren in groenstroken in de praktijk een rol speelt, is bij de verlening van evenementenvergunningen. De aparte ontheffing is daarom bij wijzigingsverordening van juli 2015 geschrapt en vervangen door een vrijstelling als voor het gebruik een evenementenvergunning is verleend.</text:p>
          <text:p text:style-name="al"/>
          <text:p text:style-name="al">
          <text:span text:style-name="nadrukvet">Artikel 5:12 Overlast van fietsen of bromfietsen</text:span>
        </text:p>
          <text:p text:style-name="al">
          <text:span text:style-name="nadrukcur">Eerste lid</text:span>
        </text:p>
          <text:p text:style-name="al">In de praktijk wordt regelmatig overlast ondervonden van fietsen en bromfietsen die her en der buiten de daartoe bestemde fietsenstallingen worden geplaatst. Het gaat hierbij doorgaans om plaatsen, waar zich grote concentraties van gestalde (brom)fietsen voordoen, zoals bijvoorbeeld bij stations, winkelcentra en dergelijke. Voorop staat dat dan wel voldoende stallingsmogelijkheden ter plekke aanwezig zijn. </text:p>
          <text:p text:style-name="al">Ter regulering van overlast van foutief geplaatste (brom)fietsen is in het eerste lid van dit artikel aan het college de bevoegdheid gegeven om plaatsen aan te wijzen waar het verboden is (brom)fietsen onbeheerd buiten de daarvoor bestemde ruimten of plaatsen te laten staan. De belangen die het college hierbij onder meer in overweging kan nemen zijn: de bescherming van het uiterlijk aanzien van de gemeente, de voorkoming of opheffing van overlast of de voorkoming van schade aan de openbare gezondheid. Bij het laatste motief kan worden gedacht aan het voorkomen van mogelijke verwondingen aan voetgangers die zich tussen een woud van (brom)fietsen een weg moeten banen.</text:p>
          <text:p text:style-name="al">Na aanwijzing van een plaats waar het verbod zal gelden, kan tegen een foutief geplaatste (brom)fiets worden opgetreden. Door middel van borden moet worden aangegeven dat foutief geplaatste (brom)fietsen zullen worden verwijderd. Het feitelijk verwijderen dient dan beschouwd te worden als toepassing van bestuursdwang. Alvorens deze vorm van bestuursdwang te effectueren is het verstandig aan het publiek bekend te maken, bijvoorbeeld door mededeling in het gemeenteblad, de plaatselijke krant of een huis-aan-huisblad, met affiches en dergelijke. Tevens is het raadzaam aan te geven waar de verwijderde (brom)fietsen weer kunnen worden opgehaald en hoe hoog de kosten zijn die vergoed moeten worden.</text:p>
          <text:p text:style-name="al"/>
          <text:p text:style-name="al">
          <text:span text:style-name="nadrukcur">Jurisprudentie</text:span>
        </text:p>
          <text:p text:style-name="al">Er zijn de laatste jaren meerdere uitspraken gedaan over het verwijderen van fietsen die buiten de daartoe bestemde fietsenstallingen zijn geplaatst. </text:p>
          <text:p text:style-name="al">Uit deze jurisprudentie kan ten aanzien van het verwijderen van foutief geplaatste fietsen de volgende lijn worden afgeleid:</text:p>
          <text:list text:style-name="id1-3-2-4-1927">
            <text:list-item text:style-override="id1-3-2-4-1927-1">
              <text:number>–</text:number>
              <text:p text:style-name="al">Er moet feitelijk sprake zijn van een gevaarlijke of hinderlijke situatie die het direct of na een beperkte tijd (begunstigingstermijn) verwijderen van deze fietsen rechtvaardigt.</text:p>
            </text:list-item>
            <text:list-item text:style-override="id1-3-2-4-1927-2">
              <text:number>–</text:number>
              <text:p text:style-name="al">Per geval zal moeten worden bezien of een (korte) begunstigingstermijn wel of niet aan de orde is. Bijvoorbeeld geen begunstigingstermijn bij gevaarlijke situaties, maar wel bij hinderlijke situaties.</text:p>
            </text:list-item>
            <text:list-item text:style-override="id1-3-2-4-1927-3">
              <text:number>–</text:number>
              <text:p text:style-name="al">Er moeten in de buurt voldoende stallingsplaatsen voor fietsen aanwezig zijn.</text:p>
            </text:list-item>
            <text:list-item text:style-override="id1-3-2-4-1927-4">
              <text:number>–</text:number>
              <text:p text:style-name="al">In verband met bewijsvoering is het verstandig om een of meerdere foto’s te maken van de foutief geplaatste fiets, voordat deze wordt verwijderd.</text:p>
            </text:list-item>
            <text:list-item text:style-override="id1-3-2-4-1927-5">
              <text:number>–</text:number>
              <text:p text:style-name="al">Het besluit tot toepassing van bestuursdwang moet direct bij het ophalen van de verwijderde en opgeslagen fiets of zo snel mogelijk daarna worden overhandigd c.q. worden toegestuurd aan de eigenaar van de fiets.</text:p>
            </text:list-item>
            <text:list-item text:style-override="id1-3-2-4-1927-6">
              <text:number>–</text:number>
              <text:p text:style-name="al">Degene die het besluit tot toepassing van bestuursdwang overhandigt moet hiertoe gemandateerd zijn door het college van burgemeester en wethouders.</text:p>
            </text:list-item>
            <text:list-item text:style-override="id1-3-2-4-1927-7">
              <text:number>–</text:number>
              <text:p text:style-name="al">Indien een fiets buiten de fietsklemmen, maar binnen de omheining van een fietsenstalling wordt geplaatst zonder dat dit tot een gevaarlijke situatie aanleiding geeft, kan niet tot onmiddellijke verwijdering van deze fiets worden overgegaan. In zo’n geval zal eerst het besluit tot bestuursdwang op schrift moeten worden gesteld.</text:p>
            </text:list-item>
          </text:list>
          <text:p text:style-name="al"/>
          <text:p text:style-name="al">
          <text:span text:style-name="nadrukcur">Jurisprudentie</text:span>
        </text:p>
          <text:p text:style-name="al">ABRvS 05-02-2005, ECLI:NL:RVS:2005:AS5483</text:p>
          <text:p text:style-name="al">ABRvS 24-10-2007, ECLI:NL:RVS:2007:BB6346</text:p>
          <text:p text:style-name="al">ABRvS 06-02-2008, ECLI:NL:RVS:2008:BC3602</text:p>
          <text:p text:style-name="al">ABRvS 12-05-2010, ECLI:NL:RVS:2010:BM4174</text:p>
          <text:p text:style-name="al">Rb. Utrecht 15-07-2011, ECLI:NL:RBUTR:2011:BR3500 </text:p>
          <text:p text:style-name="al">ABRvS 11-12-2013, ECLI:NL:RVS:2013:2382</text:p>
          <text:p text:style-name="al">Rb. Den Haag 10-10-2016, ECLI:NL:RBDHA:2016:12168 </text:p>
          <text:p text:style-name="al">ABRvS 19-10-2016, ECLI:NL:RVS:2016:2754</text:p>
          <text:p text:style-name="al">Rb. Amsterdam, 28-02-2017, ECLI:NL:RBAMS:2017:1136</text:p>
          <text:p text:style-name="al">Rb. Rotterdam 24-05-2017, ECLI:NL:RBROT:2017:3937</text:p>
          <text:p text:style-name="al">ABRvS 21-06-2017, ECLI:NL:RVS:2017:1627 </text:p>
          <text:p text:style-name="al"/>
          <text:p text:style-name="al">
          <text:span text:style-name="nadrukvet">
            <text:span text:style-name="nadrukcur">Afdeling 2. Collecteren</text:span>
          </text:span>
        </text:p>
          <text:p text:style-name="al"/>
          <text:p text:style-name="al">
          <text:span text:style-name="nadrukvet">Artikel 5:13 Inzameling van geld of goederen of leden- of donateurswerving</text:span>
        </text:p>
          <text:p text:style-name="al">
          <text:span text:style-name="nadrukcur">Algemeen</text:span>
        </text:p>
          <text:p text:style-name="al">Van oudsher wordt in Nederland op ruime schaal een beroep gedaan op de liefdadigheidszin van het publiek door middel van collecten, inschrijvingen, verkoop van steunbonnetjes enzovoort. Doorgaans gaan inzamelingsacties uit van volkomen betrouwbare instellingen. Incidenteel komt het voor dat bij de inzamelaar niet de charitatieve doelstelling voorop staat maar een ander (commercieel) belang. Hierbij wordt bij de burger de indruk gewekt dat de opbrengst naar het goede doel gaat, terwijl dit voor maar een klein deel het geval is. Dit is een van de overwegingen waarom de VNG de inzamelingsvergunning niet heeft geschrapt uit de APV. Ook de volgende redenen spelen hierbij een belangrijke rol:</text:p>
          <text:list text:style-name="id1-3-2-4-1947">
            <text:list-item text:style-override="id1-3-2-4-1947-1">
              <text:number>–</text:number>
              <text:p text:style-name="al">De manieren waarop wordt ingezameld zijn steeds indringender geworden: via de post (direct mail), de telefoon, het aanspreken op straat (direct dialogue), door shows op televisie (het Glazen Huis) en concerten (Live Aid, ) direct of indirect aangesproken.</text:p>
            </text:list-item>
            <text:list-item text:style-override="id1-3-2-4-1947-2">
              <text:number>–</text:number>
              <text:p text:style-name="al">De goede doelen-branche is steeds verder is geprofessionaliseerd; denk aan de professionele (commerciële) en wervingsbedrijven. Deze sales- en marketingbedrijven zijn gericht op het werven van klanten (leden of donateurs) voor hun opdrachtgevers.</text:p>
            </text:list-item>
            <text:list-item text:style-override="id1-3-2-4-1947-3">
              <text:number>–</text:number>
              <text:p text:style-name="al">Er zijn daarnaast nog steeds kwetsbare groepen in de samenleving die enige bescherming nodig hebben. Niet voor niets wordt regelmatig aangegeven dat het bij bezoek aan de deur, om wat voor reden dan ook, verstandig is een legitimatie te vragen.</text:p>
            </text:list-item>
          </text:list>
          <text:p text:style-name="al"/>
          <text:p text:style-name="al">
          <text:span text:style-name="nadrukcur">Leden- of donateurwerving (direct dialogue)</text:span>
        </text:p>
          <text:p text:style-name="al">Naast de klassieke inzamelingsacties (de collectes) worden tegenwoordig ook activiteiten verricht ter werving van donateurs of leden (‘direct dialogue’), waarbij te kennen wordt gegeven of de indruk wordt gewekt dat de uiteindelijke opbrengst geheel of ten dele bestemd is voor een liefdadig of een ideëel doel. Het publiek wordt door een bepaalde instelling (doorgaans in opdracht van een andere organisatie of goed doel) aangesproken met de vraag om lid of donateur te worden van de opdrachtgevende organisatie.</text:p>
          <text:p text:style-name="al">Naast het werven van donateurs of leden op plaatsen waar veel publiek komt, bijvoorbeeld winkelgebieden of stations, wordt deze vorm ook huis-aan-huis toegepast. Het publiek geeft hierbij een machtiging af, waardoor een overeenkomst tussen de persoon en de opdrachtgevende organisatie tot stand komt. Deze wervingsactiviteiten onderscheiden zich dus van inzamelingsactiviteiten door het feit dat er geen geld of goederen worden ingezameld en geen intekenlijsten worden ingevuld. In plaats daarvan werft de betreffende instelling (in opdracht van andere organisaties) leden of donateurs. In de praktijk bestaat onduidelijkheid over de vraag of voor deze wervingsactiviteiten nu wel of geen vergunning moet worden aangevraagd en zo ja wat voor soort vergunning daarvoor precies benodigd is. Deze onduidelijkheid wordt door zowel de gemeenten als de betrokken organisaties als onwenselijk ervaren. Om die reden worden wervingsacties thans expliciet geregeld in dit artikel.</text:p>
          <text:p text:style-name="al">Dit geldt ook voor de goede-doelenloterijen die langs de deuren gaan om loten te verkopen. Een deel van de opbrengst van het meespelen in een dergelijke loterij gaat naar goede doelen. Dat is de reden dat de huis-aan-huiswerving van de goede-doelenloterijen onder de collecteregels valt</text:p>
          <text:p text:style-name="al"/>
          <text:p text:style-name="al">
          <text:span text:style-name="nadrukcur">Gemeentelijk beleid</text:span>
        </text:p>
          <text:p text:style-name="al">Het gemeentelijk beleid inzake het collecteren heeft twee uitgangspunten:</text:p>
          <text:list text:style-name="id1-3-2-4-1956">
            <text:list-item text:style-override="id1-3-2-4-1956-1">
              <text:number>–</text:number>
              <text:p text:style-name="al">Alleen bonafide instellingen mogen collecteren (altijd navragen bij het CBF).</text:p>
            </text:list-item>
            <text:list-item text:style-override="id1-3-2-4-1956-2">
              <text:number>–</text:number>
              <text:p text:style-name="al">Het aantal collectes wordt beperkt en gelijkmatig over het jaar verdeeld.</text:p>
            </text:list-item>
          </text:list>
          <text:p text:style-name="al">Eventueel kan onderscheid gemaakt worden tussen inzamelingen huis-aan-huis en op straat. De landelijke instellingen die op het collecterooster staan kunnen worden vrijgesteld van de vergunningplicht. Dit geldt ook voor andere door het CBF erkende organisaties. </text:p>
          <text:p text:style-name="al">Voor wat betreft de leden- of donateur werving kan een gemeente in beleidsregels vaststellen hoeveel instellingen op eenzelfde dag een inzamelingsvergunning krijgen voor straatwerving, hoeveel wervers er ingezet mogen worden en op welke plaatsen ingezameld mag worden. Dit laatste in het kader van de verkeersveiligheid, openbare orde en overlast.</text:p>
          <text:p text:style-name="al"/>
          <text:p text:style-name="al">
          <text:span text:style-name="nadrukcur">CBF</text:span>
        </text:p>
          <text:p text:style-name="al">Het CBF is een onafhankelijke stichting die toezicht houdt op de inzameling van geld voor goede doelen. Vrijwel alle Nederlandse gemeenten zijn aangesloten bij het CBF. Het CBF is dan ook het eerste aanspreekpunt voor gemeenten voor vragen en ontwikkelingen op het gebied van fondsenwerving en goede doelen. Eén van de belangrijkste taken is het beoordelen van fondsenwervende instellingen.</text:p>
          <text:p text:style-name="al"/>
          <text:p text:style-name="al">
          <text:span text:style-name="nadrukcur">Melding</text:span>
        </text:p>
          <text:p text:style-name="al">Sommige gemeenten werken met een meldingssysteem.</text:p>
          <text:p text:style-name="al">De instellingen die geen vergunningplicht hebben moeten bij de gemeente melden wanneer (welke week) zij een inzamelingsactie willen organiseren. De melding is bedoeld om te controleren of de week waarin zij willen collecteren nog vrij is. De gemeente houdt zo overzicht wanneer welke organisatie een inzamelingsactie organiseert. </text:p>
          <text:p text:style-name="al">Daarnaast zijn er gemeenten die werken met doorlopende vergunningen voor de grote landelijke organisaties die op het collecterooster staan. Deze organisaties moeten bij de betreffende gemeente melden of zij daadwerkelijk in de aangewezen week in die gemeente zullen collecteren. Als dat niet het geval is, kan deze week aan een andere organisatie worden toegewezen.</text:p>
          <text:p text:style-name="al">De melding kan beperkt worden tot eenmaal per jaar. Er kan een uiterste termijn voor het doen van de melding worden bepaald en gebruik gemaakt worden van een vooraf vastgesteld formulier.</text:p>
          <text:p text:style-name="al"/>
          <text:p text:style-name="al">
          <text:span text:style-name="nadrukcur">Eerste lid</text:span>
        </text:p>
          <text:p text:style-name="al">Voor het houden van een openbare inzameling of werving is een vergunning van het college nodig. Het artikel ziet op de welbekende inzamelingen van geld middels collectebussen, maar ook op inzamelingen met gebruik van intekenlijsten (te onderscheiden van de machtigingsformulieren en inschrijvingen via een tablet die bij wervingsactiviteiten worden gebruikt) of de inzameling van goederen. Bij inzameling van goederen kan worden gedacht aan het van een bijdrage aan een voedselpakket. De bijdrage kan bestaan uit een gift in geld, maar ook door het donderen van (vooraf bepaalde) gekochte producten. Ook het inzamelen van vermogensrechten is niet ondenkbaar (bijvoorbeeld cryptovaluta, vergelijk Hof Arnhem-Leeuwarden 31-05-2016, ECLI:NL:GHARL:2016:4219, en Rb. Amsterdam 14-02-2018, ECLI:NL:RBAMS:2018:869).</text:p>
          <text:p text:style-name="al">Ook eerdergenoemde wervingsactiviteiten (‘direct dialogue’) vallen onder de verbodsbepaling. De instellingen die leden of donateurs werven, moeten uiteraard aan dezelfde voorwaarden voldoen als de opdracht gevende organisaties zelf.</text:p>
          <text:p text:style-name="al">Voor de openbaarheid van de inzameling of werving is het voldoende dat deze op of aan de openbare weg dan wel op een andere voor het publiek toegankelijke plaats plaatsvindt. De bepaling ziet zowel op het collecteren voor een ideëel als voor een commercieel doel.</text:p>
          <text:p text:style-name="al">Voor de beoordeling van aanvragen voor collectes en wervingen kan het college van burgemeester en wethouders van een gemeente beleidsregels vaststellen. Hierin kunnen bijvoorbeeld bepalingen worden opgenomen over de hoeveelheid instellingen die voor eenzelfde dag of periode een inzamelings- of wervingsvergunning krijgen. Bijvoorbeeld bij straatwerving, hoeveel personen er ingezet mogen worden en op welke plaatsen ingezameld of geworven mag worden. Dit laatste in het kader van de verkeersveiligheid, openbare orde en overlast.</text:p>
          <text:p text:style-name="al">Bij de beoordeling van aanvragen voor collectes of wervingen in de weken dat er geen collectes of wervingen zijn voorzien, worden vaak de volgende criteria gehanteerd:</text:p>
          <text:list text:style-name="id1-3-2-4-1975">
            <text:list-item text:style-override="id1-3-2-4-1975-1">
              <text:number>–</text:number>
              <text:p text:style-name="al">De instelling is als bonafide aan te merken.</text:p>
            </text:list-item>
            <text:list-item text:style-override="id1-3-2-4-1975-2">
              <text:number>–</text:number>
              <text:p text:style-name="al">De instelling moet specifiek plaatselijke kenmerken bezitten.</text:p>
            </text:list-item>
            <text:list-item text:style-override="id1-3-2-4-1975-3">
              <text:number>–</text:number>
              <text:p text:style-name="al">De voorgenomen actie is geen duplicering van andere al ‘gevestigde’ inzamelingen ten bate van een identiek doel, met name organisaties op het collecterooster. </text:p>
            </text:list-item>
            <text:list-item text:style-override="id1-3-2-4-1975-4">
              <text:number>–</text:number>
              <text:p text:style-name="al">De aanvragende instelling mag geen politieke doelen nastreven. </text:p>
            </text:list-item>
            <text:list-item text:style-override="id1-3-2-4-1975-5">
              <text:number>–</text:number>
              <text:p text:style-name="al">Controle van de begroting op besteding van de gelden.</text:p>
            </text:list-item>
            <text:list-item text:style-override="id1-3-2-4-1975-6">
              <text:number>–</text:number>
              <text:p text:style-name="al">Tellen onder toezicht van een notaris.</text:p>
            </text:list-item>
            <text:list-item text:style-override="id1-3-2-4-1975-7">
              <text:number>–</text:number>
              <text:p text:style-name="al">Betalingsbewijs achteraf (dat het geld daadwerkelijk is overgemaakt aan het goede doel)</text:p>
            </text:list-item>
            <text:list-item text:style-override="id1-3-2-4-1975-8">
              <text:number>–</text:number>
              <text:p text:style-name="al">Gesloten bus, legitimatie collectanten, enzovoort.</text:p>
            </text:list-item>
            <text:list-item text:style-override="id1-3-2-4-1975-9">
              <text:number>–</text:number>
              <text:p text:style-name="al">Onderschrijven Gedragscode brancheorganisatie DDDN. In deze Gedragscode zijn regels opgenomen voor het werven van leden en donateurs door middel van persoonlijke gesprekken. De donateurwervers houden zich hierbij aan landelijke en lokale regelgeving, kunnen zich legitimeren, maken geen gebruik van een intimiderende of agressieve werkwijze en zijn goed getraind en geïnformeerd.</text:p>
            </text:list-item>
          </text:list>
          <text:p text:style-name="al"/>
          <text:p text:style-name="al">
          <text:span text:style-name="nadrukcur">Tweede lid</text:span>
        </text:p>
          <text:p text:style-name="al">In het tweede lid is aangegeven dat ook een vergunning vereist is, indien bij een inzameling geschreven of gedrukte stukken worden aangeboden. </text:p>
          <text:p text:style-name="al">Deze wijze van collecteren valt niet onder de bescherming van artikel 7, eerste lid, van de Grondwet (vrijheid van meningsuiting). In vaste rechtspraak is een scheiding aangebracht tussen het collecteren enerzijds en het daarbij aanbieden van gedrukte stukken anderzijds (HR 26-05-1987, AB 1988, 106 en HR 27-06-1978, AB 1979, 195). Ook een beroep op artikel 10 van het EVRM en artikel 19 van het IVBPR heeft de verbindendheid van een dergelijke bepaling niet aangetast. Beide handelingen zijn in dit lid bewust van elkaar gescheiden. Uitsluitend het houden van een openbare inzameling is van een vergunning afhankelijk, niet het daarbij aanbieden of verspreiden van geschreven of gedrukte stukken. Dat betekent dat als de inzamelingsvergunning wordt geweigerd de aanvrager de stukken die hij bij de inzameling wilde aanbieden, nog steeds kan verspreiden.</text:p>
          <text:p text:style-name="al"/>
          <text:p text:style-name="al">
          <text:span text:style-name="nadrukcur">Derde lid</text:span>
        </text:p>
          <text:p text:style-name="al">Dit lid geeft een opsomming van situaties waarbij geen vergunning is vereist.</text:p>
          <text:p text:style-name="al"/>
          <text:p text:style-name="al">
          <text:span text:style-name="nadrukcur">Derde lid, onder a</text:span>
        </text:p>
          <text:p text:style-name="al">Allereerst is voor een inzameling die in besloten kring wordt gehouden geen vergunning nodig. De uitdrukking ‘in besloten kring’ veronderstelt een zekere bekendheid tussen de inzamelende instelling en de persoon tot wie zij zich richt. Er moet wel sprake zijn van een nauwere band dan alleen het gemeenschappelijke lidmaatschap. Men zal moeten aangeven dat er ook een zekere gemeenschappelijke bekendheid is.</text:p>
          <text:p text:style-name="al"/>
          <text:p text:style-name="al">
          <text:span text:style-name="nadrukcur">Derde lid, onder b</text:span>
        </text:p>
          <text:p text:style-name="al">De gemeente kan ervoor kiezen instellingen aan te wijzen waarvoor de verbodsbepaling niet geldt. Het college stelt daartoe per kalenderjaar een collecte- en wervingsrooster vast dat is ontleend aan het door het CBF gepubliceerde collecterooster en wervingsrooster. Omdat aan het CBF geen wetgevende bevoegdheid toekomt, moet het college het collecte- en wervingsrooster vaststellen. Het besluit tot vaststelling van het rooster door het college is geen algemeen verbindend voorschrift, maar een besluit van algemene strekking dan wel een (bundel van) beschikking(en). Het college kan zijn bevoegdheid mandateren aan een gemeenteambtenaar. Voor de in genoemde roosters ingedeelde instellingen geldt de vergunningplicht niet voor de week waarin zij zijn ingedeeld. Als er in de loop van het jaar wijzigingen optreden in het eerder gevolgde CBF-rooster, kan het college – of een gemeenteambtenaar krachtens mandaat – eveneens een gewijzigd rooster vaststellen. Op deze manier wordt geborgd dat er in een bepaalde week in een bepaalde gemeente slechts één collecte of werving wordt gehouden en worden de uitgangspunten van het gemeentelijk beleid (een gelijkmatige verdeling van activiteiten door bonafide instellingen) dus geborgd zonder dat een vergunning hiervoor noodzakelijk is. Het college kan aan de vrijstelling van de vergunningplicht voorwaarden verbinden. Daarbij kan men denken aan verplichte legitimatie voor de geldinzamelaars, het verplicht melden van de opbrengst bij de gemeente en het niet toestaan van collecteren op de zondag.</text:p>
          <text:p text:style-name="al">Het CBF publiceert ieder jaar een collecterooster. Een aantal organisaties krijgt landelijk een vaste week toegewezen waarin zij kunnen collecteren. De gemeente kan ervoor kiezen deze organisaties uit te zonderen van de vergunningplicht. In de weken die op het collecterooster staan vermeld kunnen geen andere organisaties een inzameling houden. </text:p>
          <text:p text:style-name="al">Daarnaast zijn er andere organisaties die niet op het collecterooster staan vermeld, maar wel beschikken over een door CBF-verleende erkenning. Ook deze organisaties kunnen worden vrijgesteld van de vergunningplicht. Wel zijn zij aangewezen op de in het collecterooster opengelaten vrije perioden. Deze organisaties kunnen zich bij de gemeente aanmelden ter opname in het door het college vast te stellen collecterooster. </text:p>
          <text:p text:style-name="al">Naast het collecterooster publiceert het CBF een wervingsrooster. Hierop staan activiteiten die bestaan uit werving van leden of donateurs. Het wervingsrooster vermeldt per gemeente en per wijk welke organisatie (al dan niet feitelijk uitgevoerd door een derde) in welke week langs de deuren gaat om donateurs of leden te werven. Hierbij geldt de regel dat er slechts één organisatie in een bepaalde week per wijk huis-aan-huis donateurs of leden mag werven. Alleen organisaties met een CBF-erkenning worden opgenomen in het rooster.</text:p>
          <text:p text:style-name="al">Slechts in goed overleg tussen betrokken instelling en de gemeente in kwestie kan van de aangewezen week worden afgeweken. bijvoorbeeld omdat een wervingsactie in verband met een plaatselijk evenement vanuit praktische overwegingen onwenselijk is.</text:p>
          <text:p text:style-name="al">NB. Als het college geen collecte- en wervingsrooster vaststelt, geldt de vrijstelling van de vergunningplicht dus niet.</text:p>
          <text:p text:style-name="al">Er zijn gemeenten die plaatselijke instellingen (met hun statutaire zetel in de gemeente) niet onder de vergunningplicht willen laten vallen. Dit onderdeel van het derde lid biedt in dat geval de mogelijkheid dat het college instellingen aanwijst die geen vergunning hoeven aan te vragen. Bij deze plaatselijke instellingen kan gedacht worden aan instellingen die kleinschalig geld inzamelen of producten verkopen met als doel financiële steun aan hun eigen organisatie. Een andere optie is deze groep als geheel in dit onderdeel van het derde lid uit te zonderen. Het gaat hier dus om instellingen die niet zijn ingedeeld in het door het college op grond van onderdeel b vastgestelde collecte- of wervingsrooster.</text:p>
          <text:p text:style-name="al"/>
          <text:p text:style-name="al">
          <text:span text:style-name="nadrukcur">Vierde lid</text:span>
        </text:p>
          <text:p text:style-name="al">Gezien het ideële belang van collectes, die doorgaans voor een bepaald moment zijn gepland en waarbij voor dat moment vrijwilligers en dergelijke zijn aangezocht, is het van belang dat er tijdig op een aanvraag wordt beslist. De VNG heeft ervoor gekozen daarom de lex silencio positivo van toepassing te verklaren.</text:p>
          <text:p text:style-name="al"/>
          <text:p text:style-name="al">
          <text:span text:style-name="nadrukvet">Afdeling 3. Venten</text:span>
        </text:p>
          <text:p text:style-name="al"/>
          <text:p text:style-name="al">
          <text:span text:style-name="nadrukvet">Artikel 5:14 Definitie</text:span>
        </text:p>
          <text:p text:style-name="al">Het uitoefenen van de ambulante handel (het venten) moet onderscheiden worden van enerzijds de collectevergunning en anderzijds de standplaatsvergunning. Bij venten is het van belang dat de venter in beweging is. De venter biedt zijn waren voortdurend aan vanaf een andere plaats. Het tijdelijk stilstaan in afwachting van klanten is geen venten. Zie HR 26-03-1974, NJ 1974, 239.</text:p>
          <text:p text:style-name="al">Het onderscheid tussen venten en collecteren is het volgende. Van venten of colporteren is sprake wanneer voor deze goederen een reële contraprestatie in de vorm van een vast bedrag wordt gevraagd. In principe worden bij collecteren geen goederen aangeboden, maar gaat het om het inzamelen van geld en goederen. Verkrijgt men een drukwerk of ander goed door een willekeurig bedrag of een weliswaar vast, maar niet meer als reële contraprestatie aan te merken, bedrag aan geld in een bus te werpen of te overhandigen als bijdrage voor een duidelijk kenbaar liefdadig of ideëel doel, dan is sprake van een collecte. De goederen worden daarbij slechts ter ondersteuning van die actie uitgereikt. Bij strafrechtelijk optreden tegen dit soort zonder vergunning gehouden inzamelingen zal ten laste gelegd en bewezen moeten worden dat te kennen is gegeven of de indruk is gewekt dat de opbrengst geheel of gedeeltelijk is bestemd voor een ideëel doel.</text:p>
          <text:p text:style-name="al">Het onderscheid tussen venten en het innemen van een standplaats betreft de periode gedurende welke goederen vanaf dezelfde plaats op straat worden aangeboden aan willekeurige voorbijgangers. Onder het innemen van een standplaats wordt verstaan het te koop aanbieden van goederen vanaf eenzelfde plaats, gebruikmakend van fysieke hulpmiddelen als een kraam of een aanhangwagen, in de openbare ruimte. Het tien minuten standplaats innemen vereist een standplaatsvergunning en geen ventvergunning (HR 26-03-1974, NJ 1974, 239). Venten en standplaatsen sluiten elkaar dus uit.</text:p>
          <text:p text:style-name="al"/>
          <text:p text:style-name="al">
          <text:span text:style-name="nadrukcur">Direct dialogue in relatie tot venten</text:span>
        </text:p>
          <text:p text:style-name="al">In het algemene gedeelte van de toelichting bij artikel 5:13 (inzamelen geld of goederen) is hierover een passage opgenomen onder de kop ‘Donateurswerving (direct dialogue)”.</text:p>
          <text:p text:style-name="al"/>
          <text:p text:style-name="al">
          <text:span text:style-name="nadrukvet">Artikel 5:15 Ventverbod</text:span>
        </text:p>
          <text:p text:style-name="al">
          <text:span text:style-name="nadrukcur">Eerste lid</text:span>
        </text:p>
          <text:p text:style-name="al">Het is verboden te venten als de openbare orde wordt verstoord, de openbare veiligheid, de volksgezondheid of het milieu in gevaar komen. De terminologie sluit aan bij de Europese Dienstenrichtlijn. Hieronder vallen de aloude motieven van overlast (in de meeste gevallen)en verkeersveiligheid. Zie voor nadere uitleg de toelichting onder artikel 1:8. Tot het afschaffen van het vergunningstelsel is besloten, omdat in de meeste gemeenten venten geen overlast en dergelijke oplevert. De praktijk van vergunningverlening is dat men de vergunning vrijwel altijd verleent onder dezelfde voorwaarden. Er is dan geen goede reden waarom een vergunningstelsel nog noodzakelijk en proportioneel is. Overlast kan ook achteraf worden aangepakt. Wij achten het risico van achteraf controleren niet veel groter dan van het vooraf vaststellen van de voorwaarden die vaak dezelfde zijn. Volgens de Dienstenrichtlijn is een vergunning alleen proportioneel als een controle achteraf onvoldoende is. De uitgangspunten van de Dienstenrichtlijn op grond van het EG-verdrag gelden overigens in het geval van venten ook voor het verkopen van goederen. Volgens het Hof van Justitie kunnen beperkingen gesteld worden aan de vrijheid van venten indien sprake is van een dwingende reden van algemeen belang. Op grond van artikel 16 van de Dienstenrichtlijn mogen er eisen worden gesteld aan dienstverleners die tijdelijk in Nederland hun diensten aanbieden het belang van de openbare orde, openbare veiligheid. Zie voor de argumentatie waarom gekozen is voor deze regeling de toelichting bij artikel 1:8. In de praktijk is het noodzakelijk beleidsregels te formuleren in welke gevallen sprake is van gevaar voor de in het artikel genoemde motieven. Dergelijke beleidsregels moeten bekend gemaakt worden. Ook beleidsregels moeten voldoen aan criteria van de Dienstenrichtlijn. Immers volgens artikel 4, van de Richtlijn vallen onder de definitie van eisen die gesteld kunnen worden: elke verplichting, verbodsbepaling, voorwaarde of beperking uit hoofde van de wettelijke een bestuursrechtelijke bepalingen van de lidstaten.</text:p>
          <text:p text:style-name="al"/>
          <text:p text:style-name="al">
          <text:span text:style-name="nadrukcur">Tweede lid</text:span>
        </text:p>
          <text:p text:style-name="al">Het tweede lid is ingevoegd om te voorkomen dat burgers op zondag of in de late avonduren en nacht worden lastig gevallen door venters. </text:p>
          <text:p text:style-name="al"/>
          <text:p text:style-name="al">
          <text:span text:style-name="nadrukcur">Verhouding met het Vrijstellingenbesluit Winkeltijdenwet</text:span>
        </text:p>
          <text:p text:style-name="al">In artikel 12 van het Vrijstellingenbesluit Wtw is bepaald dat het verbod om op zon- en feestdagen zaken aan particulieren te verkopen niet geldt voor het te koop aanbieden en verkopen van voor directe consumptie geschikte eetwaren en alcoholvrije dranken. Daar valt venten dus ook onder. Op grond van het tweede lid van art 12 Vrijstellingenbesluit kan de raad bij verordening bepalen dat de vrijstelling uit het eerste lid niet geldt voor de betrokken gemeente of een of meer delen daarvan.</text:p>
          <text:p text:style-name="al">Venten met eet- en drinkwaren en frisdrank op zon- en feestdagen is dus toegestaan o.g.v. art 12 Vrijstellingenbesluit, tenzij de raad (een deel van) de gemeente uitzondert. In onze Winkeltijdenverordening is daarvoor een bepaling opgenomen. Daarnaast kan de raad het venten met alle goederen (inclusief eet- en drinkwaren) op zon- en feestdagen verbieden of beperken tot bepaalde uren op grond van artikel 5:15 van de APV.</text:p>
          <text:p text:style-name="al"/>
          <text:p text:style-name="al">
          <text:span text:style-name="nadrukcur">Derde lid</text:span>
        </text:p>
          <text:p text:style-name="al">Het derde lid bevat een afbakening naar hogere regelgeving. Artikel 5 van de WVW luidt: Het is een ieder verboden zich zodanig te gedragen dat gevaar op de weg wordt veroorzaakt of kan worden veroorzaakt of dat het verkeer op de weg wordt gehinderd of kan worden gehinderd.</text:p>
          <text:p text:style-name="al"/>
          <text:p text:style-name="al">
          <text:span text:style-name="nadrukvet">Artikel 5:16 Vrijheid van meningsuiting</text:span>
        </text:p>
          <text:p text:style-name="al">
          <text:span text:style-name="nadrukcur">Algemeen</text:span>
        </text:p>
          <text:p text:style-name="al">Artikel 7 Grondwet bepaalt dat geen vergunning mag worden geëist voor de gebruikmaking van een zelfstandig middel van bekendmaking. In de jurisprudentie is het aanbieden van of venten met gedrukte stukken als een zelfstandig middel van bekendmaking aangemerkt. Een afzonderlijk probleem is het beoordelen of er in een concrete situatie sprake is van de uitoefening van “een zelfstandig middel van bekendmaking” in de zin van artikel 7 van de Grondwet of dat er sprake is van het te koop aanbieden van drukwerk, waarbij geen gedachten of gevoelens worden geopenbaard. Het verspreiden van handelsreclame wordt niet tot de vrijheid van drukpers gerekend, zie artikel 7, vierde lid van de Grondwet.</text:p>
          <text:p text:style-name="al">Ook het trekken van een grens tussen het aanbieden van gedrukte stukken in het kader van de vrijheid van drukpers en het verkopen van gedrukte stukken is in de praktijk dikwijls moeilijk vast te stellen. Zo is in de jaren tachtig in een groot aantal gemeenten het verzoek gedaan tot het venten met prentbriefkaarten. De firma die in deze gemeenten haar prentbriefkaarten in het kader van een commerciële protestactie wilde verkopen was van mening dat het gedrukte stukken betrof die, gelet op artikel 7 Grondwet, zonder ventvergunning verkocht mogen worden. Hoewel bij de verkoop van deze kaarten gesuggereerd werd dat de opbrengst voor een goed doel bestemd was, bleek de opbrengst geheel ten goede te komen aan de verkoper van de prentbriefkaarten. Optreden tegen de verkoper op grond van overtreding van een APV-bepaling waarin een ventverbod wordt vastgelegd, is in een dergelijk geval echter niet mogelijk.</text:p>
          <text:p text:style-name="al">In een geval van verkoop van posters met reproducties van aquarellen en afbeeldingen van foto’s al dan niet voorzien van teksten, is bepaald dat deze voor geen andere uitleg vatbaar zijn dan dat zij een bepaalde uiting van kunst bevatten of ludiek van aard zijn. Bezwaarlijk kan van zulke gedrukte stukken gezegd worden dat zij geen gedachten of gevoelens openbaren als bedoeld in art. 7, eerste lid, van de Grondwet.</text:p>
          <text:p text:style-name="al">Het stellen van beperkingen aan het venten met gedrukte stukken is onder de volgende criteria toegestaan: de beperking mag geen betrekking hebben op de inhoud van de gedrukte stukken en er dient gebruik van enige betekenis te resteren; de beperking mag niet resulteren in een algeheel verbod.</text:p>
          <text:p text:style-name="al">Een constructie, waarbij aan een (beperkt) verbod de mogelijkheid tot het verlenen van een ontheffing is verbonden, is volgens de jurisprudentie wel toelaatbaar. De beperking van de verkoop van drukwerk waarop een mededeling staat is, gelet op artikel 7 van de Grondwet, niet mogelijk voor zover het betreft de inhoud van het drukwerk. Artikel 7 van de Grondwet beschermt immers “iedere openbaarmaking van een - meer of minder weloverwogen -gedachte of een gevoelen, ongeacht de intenties of motieven van degene die zich uit” (Kb 5 juni 1986, Stb. 339). Wel kan de verkoop van drukwerk in het belang van de openbare orde en veiligheid naar tijd en plaats worden ingeperkt.</text:p>
          <text:p text:style-name="al"/>
          <text:p text:style-name="al">
          <text:span text:style-name="nadrukcur">Daklozenkrant</text:span>
        </text:p>
          <text:p text:style-name="al">De verkoop van daklozenkranten is noch venten noch collecteren. Op grond van artikel 7 van de Grondwet kan het verkopen niet verbonden worden aan een vergunning. Wel kan de gemeente gebruik maken van artikel 2:6. Als verkoop plaats vindt op het grondgebied van bijvoorbeeld een supermarkt, dan kan de eigenaar de verkoper verzoeken weg te gaan. Het verdient aanbeveling om te overleggen met de koepelorganisaties die de daklozen vertegenwoordigt. Immers niet iedereen kan een straatkrant verkopen. De verkopers moeten in het bezit zijn van een identiteitsbewijs van de koelorganisatie waarmee ze kunnen aantonen dat ze officiële straatkantverkopers zijn.</text:p>
          <text:p text:style-name="al"/>
          <text:p text:style-name="al">
          <text:span text:style-name="nadrukcur">Vierde lid Lex silencio positivo</text:span>
        </text:p>
          <text:p text:style-name="al">Er is voor gekozen hier wel een lex silencio positivo op te nemen. De vrijheid van meningsuiting is een zaak van belang, en het zou niet wenselijk zijn als de overheid hier door niet te beslissen de zaak in het onzekere zou laten. De raad kan hier een andere afweging maken.</text:p>
          <text:p text:style-name="al"/>
          <text:p text:style-name="al">
          <text:span text:style-name="nadrukcur">Jurisprudentie</text:span>
        </text:p>
          <text:p text:style-name="al">ARRS 26-07-1993, AB 1994, 2. Strafrechtelijk verleden staat in de weg aan het verlenen van ventvergunning. Geen uitzondering op het beleid gezien de aard van de gepleegde feiten en de veelvuldige veroordelingen. Zie ook Vz. ARRS 20-10-89, JG 90.0181 .</text:p>
          <text:p text:style-name="al">HR 20-10-1992, Gst.1993, 6972, 5. Relatie Colportagewet en ventverbod uit de APV. Colportagewet niet uitputtend bedoeld. </text:p>
          <text:p text:style-name="al">ABRvS 27-11-1998, ECLI:NL:RVS:1998:ZF3627. Verkoopactiviteiten vanuit rijdende winkel is vergunningplichtig op grond van de APV. De regeling in de APV is niet in strijd met de Vestigingswet Bedrijven 1954 (inmiddels ingetrokken). Aan toetsing van de APV-bepaling aan artikel 30 van het EG-verdrag komt de afdeling niet toe. </text:p>
          <text:p text:style-name="al">ARRS 15-06-1984, Gst. 1984, 6789, 4. Het aanbieden van goederen in een rijdende winkelwagen kan aan regels worden gebonden ten behoeve van de handhaving van de openbare orde. Er is sprake van venten. </text:p>
          <text:p text:style-name="al">HR 26-03-1974, NJ 1974, 239. Van venten is sprake als de venter zijn waren voortdurend vanaf een andere plaats aanbiedt, tenzij hij zijn clientèle aan het bedienen is. Er geldt een verbod tot het aanbieden vanaf een vaste plaats. Het tijdelijk stilstaan in afwachting van klanten is in strijd met de verleende ventvergunning.</text:p>
          <text:p text:style-name="al">ABRvS 05-10-2005, ECLI:NL:RVS:2005:AU3793. Venter is langer dan 10 minuten op dezelfde plek blijven staan, terwijl volgens een voorschrift bij de ventvergunning hij hooguit 10 minuten op eenzelfde plaats mag blijven staan. Bovendien heeft hij een reclamefolder verspreid waaruit blijkt dat hij van plan is op een bepaalde dag veel langer te blijven staan. Ventvergunning terecht ingetrokken. </text:p>
          <text:p text:style-name="al">HR 17-03-1953, NJ 1953, 389 (Wachttorenarrest) en HR 20-06-1950, NJ 1950, 619. Venten met gedrukte of geschreven stukken wordt aangemerkt als een zelfstandig middel van verspreiding.</text:p>
          <text:p text:style-name="al">Pres. Rb. Assen 31-10-1996, JG 97.0078. Terechte weigering van ventvergunning. Het reguleren van de ambulante handel is een zaak die tot de gemeentelijke huishouding behoort.</text:p>
          <text:p text:style-name="al">ABRvS 23-03-1998, ECLI:NLK:RVS:1998:AN5685. Wanneer ondanks verleende ventvergunning feitelijk vanaf een standplaats wordt gehandeld, dient een aanschrijving te worden gebaseerd op artikel 5.2.3 en niet (mede) op artikel 5.2.2. Gelet op het bepaalde in artikel 5.2.2 lid 2 onder d (oud) en artikel 5.2.3 (oud) sluiten venten en het innemen van een standplaats elkaar uit, zodat deze artikelen niet naast elkaar aan de aanschrijving ten grondslag kunnen worden gelegd. </text:p>
          <text:p text:style-name="al">HR 21-03-2000, ECLI:NL:RVS:2000:AA5201. Venten met posters valt onder de vrijheid van meningsuiting. Posters zijn een bepaalde uiting van kunst of ludiek van aard. Er kan daarom niet gezegd worden dat de posters geen gedachten of gevoelens openbaren.</text:p>
          <text:p text:style-name="al"/>
          <text:p text:style-name="al">
          <text:span text:style-name="nadrukvet">
            <text:span text:style-name="nadrukcur">Afdeling 4. Standplaatsen</text:span>
          </text:span>
        </text:p>
          <text:p text:style-name="al"/>
          <text:p text:style-name="al">
          <text:span text:style-name="nadrukvet">Artikel 5:17 Definitie</text:span>
        </text:p>
          <text:p text:style-name="al">Artikel 5:17 bevat een definitie en voorziet ook in uitzonderingen. Het gaat bij een standplaats om het te koop aanbieden van goederen of diensten vanaf een vaste plaats. Dit is dan ook het onderscheidend criterium ten opzichte van het venten met goederen of diensten. Bij het venten met goederen of diensten wordt er immers vanuit gegaan dat de venter voortdurend zijn goederen of diensten vanaf een andere plaats in de openbare ruimte aanbiedt. Met andere woorden: de venter is ambulant, de standplaatshouder niet.</text:p>
          <text:p text:style-name="al"/>
          <text:p text:style-name="al">
          <text:span text:style-name="nadrukcur">Tweede lid</text:span>
        </text:p>
          <text:p text:style-name="al">Het innemen van een standplaats op een markt, ingesteld op basis van artikel 160, eerste lid, aanhef en onder h, van de Gemeentewet, valt niet onder het begrip standplaats. Degene die op een dergelijke markt een standplaats wil innemen, zal zich moeten houden aan de regels die voor de markt gelden. Deze zijn in veel gemeenten in een marktverordening neergelegd. Een afbakening met de snuffelmarkt is niet nodig, omdat snuffelmarkten in gebouwen plaats vinden en standplaatsen worden ingenomen in de open lucht.</text:p>
          <text:p text:style-name="al">Voor het innemen van een standplaats op een bepaald evenement is geen vergunning krachtens afdeling 5.4 nodig. Op het evenement zijn de artikelen 2:24 en 2:25 van toepassing, waarbij de bepalingen met betrekking tot het innemen van een standplaats niet van toepassing zijn.</text:p>
          <text:p text:style-name="al"/>
          <text:p text:style-name="al">
          <text:span text:style-name="nadrukvet">Artikel 5:18 Standplaatsvergunning en weigeringsgronden</text:span>
        </text:p>
          <text:p text:style-name="al">
          <text:span text:style-name="nadrukcur">Algemeen</text:span>
        </text:p>
          <text:p text:style-name="al">De VNG acht een vergunning voor het hebben van een standplaats, hoe eenvoudig ook, noodzakelijk en evenredig. De vergunning dient om te voorkomen dat de openbare orde wordt verstoord en overlast wordt tegengegaan. Gedacht kan worden aan bijvoorbeeld: geluidsoverlast, stankoverlast, verkeershinder en overlast door zwerfafval. De vergunning is persoonsgebonden (artikel 1:6). Op het vergunningstelsel is de Dienstenrichtlijn van toepassing. Dat geldt ook als de standplaats wordt gebruikt voor de verkoop van goederen. Die activiteit vormt voor de toepassing van de Dienstenrichtlijn namelijk een ‘dienst’. </text:p>
          <text:p text:style-name="al">Er kan sprake zijn van een schaarse vergunning, waardoor de vergunning niet voor onbepaalde tijd kan worden verleend en de selectie- en vergunningprocedure aan bepaalde voorwaarden moeten voldoen. Zie hiervoor de toelichting op artikel 1:7. </text:p>
          <text:p text:style-name="al"/>
          <text:p text:style-name="al">
          <text:span text:style-name="nadrukcur">Vrijheid van meningsuiting</text:span>
        </text:p>
          <text:p text:style-name="al">Voor het aanbrengen van gedrukte stukken waarin gedachten en gevoelens worden geopenbaard kan geen vergunning worden geëist in verband met artikel 7 van de Grondwet. Het aanbieden van zodanige stukken wordt gezien als een zelfstandig middel van verspreiding. Wel is een vergunning noodzakelijk indien vanaf een standplaats gedrukte stukken worden aangeboden. Deze vergunning is niet vereist vanwege het feit dat gedrukte stukken worden aangeboden, maar vanwege het feit dat een standplaats wordt ingenomen.</text:p>
          <text:p text:style-name="al"/>
          <text:p text:style-name="al">
          <text:span text:style-name="nadrukcur">Tweede lid </text:span>
        </text:p>
          <text:p text:style-name="al">De bepalingen in de APV met betrekking tot het innemen van een standplaats hebben als doel de ordening van de straathandel en zijn gebaseerd op de regulerende bevoegdheid van de gemeente van zaken die tot haar huishouding behoren. Daarnaast vormen de besluiten op grond van de Wro, zoals een bestemmingsplan, een zelfstandige toetsingsgrond. Dit betekent dat bij de beoordeling van een aanvraag voor een vergunning voor het innemen van een standplaats altijd gelet moet worden op de voorschriften die uit het desbetreffende ruimtelijke plan voortvloeien.</text:p>
          <text:p text:style-name="al">Als bijvoorbeeld het bestemmingsplan standplaatsen ter plaatse niet toelaat, is het moeilijk uit te leggen dat de vergunning weliswaar wordt verleend, maar dat daarvan geen gebruik gemaakt kan worden wegens strijd met het bestemmingsplan. Strijd met het bestemmingsplan, de berheersverordening, het exploitatieplan of het voorbereidingsbesluit is daarom als imperatieve weigeringsgrond opgenomen. Blijkens jurisprudentie is dit aanvaardbaar omdat een dergelijke bepaling geen zelfstandige planologische regeling bevat.</text:p>
          <text:p text:style-name="al"/>
          <text:p text:style-name="al">
          <text:span text:style-name="nadrukcur">Derde lid, onder a</text:span>
        </text:p>
          <text:p text:style-name="al">De weigeringsgrond met betrekking toto redelijke eisen van welstand kan gehanteerd worden indien een of meer standplaatsen worden ingenomen op een zodanige plaats dat het straatbeeld ernstig verstoord wordt. Met deze weigeringsgrond kan niet alleen verkapte marktvorming worden tegengegaan, ook wordt daarmee het aanzien van monumentale gebouwen of stedenbouwkundige ensembles gewaarborgd. Het college bepaalt zelfstandig de inhoud van deze weigeringsgrond. Het is niet noodzakelijk, maar wel verstandig om bij voorbeeld de welstandscommissie om advies te vragen.</text:p>
          <text:p text:style-name="al"/>
          <text:p text:style-name="al">
          <text:span text:style-name="nadrukcur">Derde lid </text:span>
        </text:p>
          <text:p text:style-name="al">In het verleden is het beschermen van een redelijk voorzieningenniveau in de gemeente ten behoeve van de consument als een openbare ordebelang aangemerkt. De gedachte was dat gevestigde winkeliers geconfronteerd worden met hoge exploitatiekosten die niet in verhouding staan tot de vrij lage exploitatiekosten van de straathandelaren. Uit jurisprudentie van de Afdeling bestuursrecht van de Raad van State blijkt dat het reguleren van de concurrentieverhoudingen niet als een huishoudelijk belang van de gemeente wordt aangemerkt. Hierop wordt door de Afdeling slechts één uitzondering toegestaan, namelijk wanneer het voorzieningenniveau voor de consument in een deel van de gemeente in gevaar komt. </text:p>
          <text:p text:style-name="al">Wil een gemeente op basis hiervan een vergunning weigeren dan moet worden aangetoond, mede aan de hand van de boekhouding van de plaatselijke winkelier, dat het voortbestaan van de winkel in gevaar komt als vanaf een standplaats dezelfde goederen aangeboden worden.</text:p>
          <text:p text:style-name="al">De Dienstenrichtlijn staat deze weigeringsgrond voor standplaatsen die (mede) diensten verlenen niet toe, omdat dit wordt beschouwd als een economische, niet toegestane, belemmering voor het vrij verkeer van diensten. Het blijft echter nog wel mogelijk om deze weigeringsgrond te hanteren voor het verkopen van goederen. De Dienstenrichtlijn is daarop immers niet van toepassing.</text:p>
          <text:p text:style-name="al"/>
          <text:p text:style-name="al">
          <text:span text:style-name="nadrukcur">Vierde lid</text:span>
        </text:p>
          <text:p text:style-name="al">De vergunning dient om te voorkomen dat de openbare orde wordt verstoord en overlast wordt tegengegaan. Gedacht kan worden aan bijvoorbeeld: geluidsoverlast, stankoverlast, verkeershinder en overlast door zwerfafval. In verband hiermee is het onwenselijk dat de lex silencio positivo van toepassing is.</text:p>
          <text:p text:style-name="al"/>
          <text:p text:style-name="al">
          <text:span text:style-name="nadrukcur">Maximumstelsel</text:span>
        </text:p>
          <text:p text:style-name="al">De Afdeling heeft bepaald, dat het in het belang van de openbare orde kan zijn om het aantal te verlenen vergunningen aan een maximum te binden. Het aantal te verlenen vergunningen kan worden beperkt tot een van tevoren vastgesteld maximum als de openbare orde in gevaar wordt gebracht. Wel dient te worden aangetoond of aannemelijk gemaakt dat van zo'n gevaar in concreto daadwerkelijk sprake is.</text:p>
          <text:p text:style-name="al">De Europese Dienstenrichtlijn komt wat dit betreft overeen met de bestaande lijn in de Nederlandse rechtspraak: een maximumstelsel mag. Wel geldt op grond van artikel 9 juncto 10 van de Dienstenrichtlijn dat er een transparante en non-discriminatoire op objectieve gronden gebaseerde verdeling/toekenning van vergunningen moet zijn.</text:p>
          <text:p text:style-name="al">Bij het vaststellen van een maximum aantal vergunningen, eventueel uitgesplitst naar plaats, tijdstip of branche, moet rekening gehouden worden met het aantal reeds afgegeven vergunningen. Zie ook het algemene deel van de toelichting en de toelichting op hoofdstuk 1 ‘Algemene bepalingen’.</text:p>
          <text:p text:style-name="al"/>
          <text:p text:style-name="al">
          <text:span text:style-name="nadrukcur">Beleidsregels</text:span>
        </text:p>
          <text:p text:style-name="al">Aan de hand van de motieven, genoemd in artikel 1:8, kan het college beleidsregels vaststellen, waarin wordt aangegeven wanneer wel of niet tot het afgeven van een standplaatsvergunning wordt overgegaan. Het vaststellen van een dergelijk beleid, waarin objectieve, algemeen bekendgemaakte criteria worden aangegeven, die bij de beoordeling van een vergunningaanvraag worden gehanteerd, is blijkens de jurisprudentie toegestaan. Wel moet worden opgemerkt dat te voeren beleid niet mag leiden tot een beslissing omtrent een aangevraagde vergunning die niet kan worden herleid tot één van de in artikel 1:8 genoemde weigeringsgronden. Rb Utrecht 23-12-1998, KG 1999, 78. Ook beleidsregels zijn volgens artikel 4, van de Dienstenrichtlijn onderworpen aan dwingende reden van algemeen belang: de openbare orde, de openbare veiligheid, de volksgezondheid en het milieu.</text:p>
          <text:p text:style-name="al"/>
          <text:p text:style-name="al">
          <text:span text:style-name="nadrukcur">Vergunningsvoorschriften</text:span>
        </text:p>
          <text:p text:style-name="al">Aan de standplaatsvergunning kunnen voorschriften worden verbonden. Artikel 10 van de Dienstenrichtlijn bepaalt dat vergunningstelsels gebaseerd moeten zijn op criteria die ervoor zorgen dat de bevoegde instanties hun beoordelingsbevoegdheid niet op willekeurige wijze uitoefenen. Die criteria zijn: niet-discriminatoir, gerechtvaardigd om een dwingende reden van algemeen belang; evenredig met die reden van algemeen belang; duidelijk en ondubbelzinnig; objectief; vooraf openbaar bekendgemaakt; transparant en toegankelijk. Zie ook artikel 1:4 en de toelichting bij dit artikel.</text:p>
          <text:p text:style-name="al">Voorschriften die aan een vergunning gesteld kunnen worden betreffen:</text:p>
          <text:list text:style-name="id1-3-2-4-2092">
            <text:list-item text:style-override="id1-3-2-4-2092-1">
              <text:number>–</text:number>
              <text:p text:style-name="al">het vervallen van de standplaats indien gedurende een bepaalde periode geen standplaats is</text:p>
            </text:list-item>
            <text:list-item text:style-override="id1-3-2-4-2092-2">
              <text:number>–</text:number>
              <text:p text:style-name="al">ingenomen;</text:p>
            </text:list-item>
            <text:list-item text:style-override="id1-3-2-4-2092-3">
              <text:number>–</text:number>
              <text:p text:style-name="al">de soort goederen of diensten die mogen worden aangeboden. Hierbij moet men wel het oog</text:p>
            </text:list-item>
            <text:list-item text:style-override="id1-3-2-4-2092-4">
              <text:number>–</text:number>
              <text:p text:style-name="al">houden op een goede verdeling van de te verkopen goederen voor de consument. Anders zou</text:p>
            </text:list-item>
            <text:list-item text:style-override="id1-3-2-4-2092-5">
              <text:number>–</text:number>
              <text:p text:style-name="al">er oneerlijke concurrentie kunnen zijn;</text:p>
            </text:list-item>
            <text:list-item text:style-override="id1-3-2-4-2092-6">
              <text:number>–</text:number>
              <text:p text:style-name="al">de grootte van de standplaats;</text:p>
            </text:list-item>
            <text:list-item text:style-override="id1-3-2-4-2092-7">
              <text:number>–</text:number>
              <text:p text:style-name="al">de ruimte waarbinnen de waren uitgestald mogen worden;</text:p>
            </text:list-item>
            <text:list-item text:style-override="id1-3-2-4-2092-8">
              <text:number>–</text:number>
              <text:p text:style-name="al">het uiterlijk aanzien van de standplaats;</text:p>
            </text:list-item>
            <text:list-item text:style-override="id1-3-2-4-2092-9">
              <text:number>–</text:number>
              <text:p text:style-name="al">tijden van opbouw en ontruiming van de standplaats;</text:p>
            </text:list-item>
            <text:list-item text:style-override="id1-3-2-4-2092-10">
              <text:number>–</text:number>
              <text:p text:style-name="al">eisen met betrekking tot de (brand)veiligheid;</text:p>
            </text:list-item>
            <text:list-item text:style-override="id1-3-2-4-2092-11">
              <text:number>–</text:number>
              <text:p text:style-name="al">opruimen van rommel en schoon achterlaten van de locatie.</text:p>
            </text:list-item>
          </text:list>
          <text:p text:style-name="al"/>
          <text:p text:style-name="al">
          <text:span text:style-name="nadrukcur">Overige regelgeving</text:span>
        </text:p>
          <text:p text:style-name="al">Op het drijven van straathandel zijn ook andere regels dan de regels van de APV van toepassing. Deze regels stellen vanuit andere motieven eisen aan de straathandel. Te noemen zijn de Wro, de Winkeltijdenwet, de Warenwet en de Wm. </text:p>
          <text:p text:style-name="al"/>
          <text:p text:style-name="al">
          <text:span text:style-name="nadrukvet">Artikel 5:19 Toestemming rechthebbende</text:span>
        </text:p>
          <text:p text:style-name="al">Dit artikel verbiedt de rechthebbende op een terrein toe te laten dat een standplaats wordt ingenomen, zonder dat hiervoor een vergunning is verstrekt. Met dit verbod is het mogelijk niet alleen maatregelen te nemen tegen degene die zonder vergunning een standplaats inneemt maar ook tegen de eigenaar van de grond die het innemen van een standplaats zonder vergunning toestaat.</text:p>
          <text:p text:style-name="al">
          <text:span text:style-name="nadrukcur">Jurisprudentie</text:span>
        </text:p>
          <text:p text:style-name="al">Rechtbank Limburg 26-04-2018, ECLI:NL:RBLIM:2018:4062. De rechtbank is van oordeel dat de gemeente het terrein waarop de ijsverkoopkar zal worden geplaatst, ondanks dat het gaat om een eigen terrein van vergunninghoudster, terecht heeft aangemerkt als een ‘openbare plaats’ als bedoeld in artikel 1:1, onder a, van de APV. Het terrein dat direct grenst aan de openbare weg is, gedurende de openingstijden, zonder beperkingen bereikbaar. Eenieder is dan vrij om er te komen, te vertoeven en te gaan. Daarnaast heeft het gebruik van het terrein een publiek karakter. Vergunninghoudster beoogt het (passerend) publiek ten behoeve van de verkoop van ijs en frisdrank vrij toegang te verschaffen tot het terrein waarop de ijsverkoopkar zal worden geplaatst. Ook de beoogde planologische situatie, waarbij gedurende 10 jaar het plaatsen van ijsverkoopkar wordt toegestaan, duidt op een publiek karakter van het terrein. </text:p>
          <text:p text:style-name="al">Daarmee wordt voldaan aan de definitie van ‘standplaats’ in artikel 4.2 van de APV.</text:p>
          <text:p text:style-name="al"/>
          <text:p text:style-name="al">
          <text:span text:style-name="nadrukvet">Artikel 5:20 Afbakeningsbepalingen</text:span>
        </text:p>
          <text:p text:style-name="al">Voor wat betreft de afbakening met hogere regelgeving geldt op grond van artikel 122 van de Gemeentewet dat de bepalingen van de APV van rechtswege vervallen als in het onderwerp door een wet, amvb of een provinciale verordening wordt voorzien. De term “onderwerp” in artikel 122 betekent dat het om dezelfde materie moet gaan en dat hetzelfde motief ten grondslag moet liggen aan zowel de lagere als de hogere regeling. De formulering van de afbakeningsbepaling in het tweede lid sluit daarom aan bij de Gemeentewet. In het eerste lid vindt afbakening plaats met de Wet beheer rijkswaterstaatswerken en het Provinciaal wegenreglement, het tweede lid ziet op afbakening met de Woningwet.</text:p>
          <text:p text:style-name="al"/>
          <text:p text:style-name="al">
          <text:span text:style-name="nadrukvet">Artikel 5:21 (vervallen)</text:span>
        </text:p>
          <text:p text:style-name="al"/>
          <text:p text:style-name="al">
          <text:span text:style-name="nadrukvet">
            <text:span text:style-name="nadrukcur">Afdeling 5. (vervallen)</text:span>
          </text:span>
        </text:p>
          <text:p text:style-name="al"/>
          <text:p text:style-name="al">
          <text:span text:style-name="nadrukvet">
            <text:span text:style-name="nadrukcur">Afdeling 6. Openbaar water</text:span>
          </text:span>
        </text:p>
          <text:p text:style-name="al">Het beheer van het openbaar (vaar)water is in Nederland aan diverse overheden opgedragen. Zo is voor het beheer van de belangrijkste rivieren en rijkskanalen de centrale overheid verantwoordelijk. Het beheer van de overige wateren is verdeeld tussen de provincies, gemeenten en waterschappen c.a.</text:p>
          <text:p text:style-name="al">De centrale wetgever heeft voor het gebruik van het openbaar (vaar)water diverse regelingen vastgesteld. Daarbij is een splitsing aangebracht tussen regelingen die uitsluitend van toepassing zijn op de bij het Rijk in beheer zijnde (vaar)wateren en regelingen die voor het gebruik van alle openbare (vaar)wateren gelden.</text:p>
          <text:p text:style-name="al"/>
          <text:p text:style-name="al">
          <text:span text:style-name="nadrukcur">Bij het Rijk in beheer zijnde vaarwateren </text:span>
        </text:p>
          <text:p text:style-name="al">Voor bij het Rijk in beheer zijnde vaarwateren geldt de Wet beheer rijkswaterstaatswerken.</text:p>
          <text:p text:style-name="al">Onder de wet van 28 februari 1891, Stb. 69, tot vaststelling van bepalingen betreffende ’s rijks waterstaatswerken vervangen. Voor de provinciale en gemeentelijke overheden en de waterschappen resteert, voor zover daaraan hetzelfde motief als aan de Wet beheer rijkswaterstaatswerken ten grondslag ligt, slechts voor de overblijvende vaarwateren regelgevende bevoegdheid. Deze bevoegdheid wordt eveneens gerelateerd aan het onder beheer hebben van die vaarwateren.</text:p>
          <text:p text:style-name="al">Op provinciaal niveau heeft dit geresulteerd in de diverse waterstaatsverordeningen die gelet op artikel 2 van de Waterstaatswet 1900 ook betrekking kunnen hebben op waterstaatswerken die in beginsel niet onder hun beheer vallen, maar daar wel onder gebracht kunnen worden.</text:p>
          <text:p text:style-name="al">Deze provinciale waterstaatsverordeningen bevatten veelal bepalingen inzake het beheer, het onderhoud en de instandhouding van de desbetreffende vaarwateren. Een aantal heeft ook betrekking op de verplichtingen voor de scheepvaart.</text:p>
          <text:p text:style-name="al">De gemeentelijke overheid kan krachtens artikel 149 van de Gemeentewet regels stellen met betrekking tot het bij haar in beheer zijnde openbare (vaar)water.</text:p>
          <text:p text:style-name="al">De Waterschapswet biedt ten slotte aan de waterschappen de mogelijkheid verordeningen te maken welke onder andere betrekking kunnen hebben op de doorvaart en het innemen van ligplaats in bij haar in beheer zijnde openbare wateren. </text:p>
          <text:p text:style-name="al">Deze regelingen van de lagere overheden mogen niet in strijd komen met hogere regelingen. In grote lijnen betekent dit dat de overheden slechts een regelgevende bevoegdheid toekomt ten aanzien van bij hen in beheer zijnde openbare (vaar)wateren. </text:p>
          <text:p text:style-name="al">Regelingen die voor het gebruik van alle openbare vaarwateren gelden Binnenvaartwet en Scheepvaartverkeerswet</text:p>
          <text:p text:style-name="al">De centrale overheid heeft namelijk ook regelingen vastgesteld die voor het gebruik van alle openbare vaarwateren gelden. De belangrijkste zijn de Binnenvaartwet en de Scheepvaartverkeerswet (SVW). De verkeersreglementering is te vinden in het Binnenvaartpolitiereglement (BPR).</text:p>
          <text:p text:style-name="al">Artikel 42 van de SVW bevat de bevoegdheid van besturen van provincies, gemeenten, waterschappen en havenschappen tot het stellen van regels ten aanzien van onderwerpen waarin de SVW voorziet, voor zover die regels niet in strijd zijn met de bij of krachtens deze wet gestelde regels.</text:p>
          <text:p text:style-name="al"/>
          <text:p text:style-name="al">
          <text:span text:style-name="nadrukcur">Besluit administratieve bepalingen scheepvaartverkeer</text:span>
        </text:p>
          <text:p text:style-name="al">In het Besluit administratieve bepalingen scheepvaartverkeer (BABS) is het college bevoegd tot het treffen van verkeersmaatregelen ten behoeve van de scheepvaart op de onder hun beheer staande vaarwegen. Voorheen vond deze bevoegdheid zijn grondslag in hoofdstuk 5 van het BPR. Het BPR geeft regels en verkeerstekens ten aanzien van snelle motorboten in het algemeen en waterscooters in het bijzonder. De APV mag niet op basis van hetzelfde motief als de bovenstaande regelgeving aanvullingen geven. De artikelen van de APVkennen dan ook een ander motief.</text:p>
          <text:p text:style-name="al"/>
          <text:p text:style-name="al">
          <text:span text:style-name="nadrukcur">Specifieke regelgeving voor de grote rivieren</text:span>
        </text:p>
          <text:p text:style-name="al">Gemeenten waardoor een grote rivier stroomt dienen bedacht te zijn op internationale verdragen en overige specifieke regelgeving voor die rivieren. Zo gelden voor de Maas en de Schelde de verdragen inzake de bescherming van de Maas respectievelijk de Schelde. Op de Rijn is onder andere van toepassing de Herziene Rijnvaartakte van 17 oktober 1868 en het Rijnvaartpolitiereglement 1995.</text:p>
          <text:p text:style-name="al">Deze gemeenten doen er verstandig aan deze regelgeving expliciet op te nemen in de artikelen 5.:24, vijfde lid, 5:25, derde lid, 5:28, tweede lid en 5:30, tweede lid </text:p>
          <text:p text:style-name="al"/>
          <text:p text:style-name="al">
          <text:span text:style-name="nadrukvet">Artikel 5:24 Vergunning voor voorwerpen op, in of boven openbaar water</text:span>
        </text:p>
          <text:p text:style-name="al">Artikel 5:24 heeft een aanvullend karakter op de andere in het vijfde lid genoemde wet- en regelgeving. De veiligheid op het water heeft reeds een afdoende regeling gevonden in een aantal bepalingen van het WvSr, te weten de artikelen 162, 163 en 427, sub 6, en het Binnenvaartpolitiereglement (zie bijvoorbeeld artikel 1.15 van dit reglement).</text:p>
          <text:p text:style-name="al"/>
          <text:p text:style-name="al">
          <text:span text:style-name="nadrukcur">Deregulering</text:span>
        </text:p>
          <text:p text:style-name="al">Dit artikel is in een aantal opzichten vergelijkbaar met artikel 2:10 van de weg. Ook bij dit artikel is een vergunning vervangen door een algemene regel. Daarmee legt de overheid nadrukkelijk een deel van de verantwoordelijkheid bij de burger. In eerste instantie moet deze zelf de afweging maken of een steiger of een meerpaal gevaar of hinder oplevert voor het vaarverkeer, of een probleem voor het beheer en onderhoud. Omdat er hierbij, eerder dan in artikel 2:10, waar het veelal gaat om tijdelijke en verplaatsbare objecten, gaat om permanent bedoelde zaken, is aan dit artikel anders dan bij artikel 2:10 een meldingsplicht verbonden. Op die manier kan de gemeente vooraf toetsen en met de melder overleggen of bijvoorbeeld het onderhoud van de oevers niet in het geding is. Zo kan worden voorkomen dat een al geplaatst object weer moet worden verwijderd, met alle financiële gevolgen van dien. Zie over het juridische karakter van de melding ook het algemeen deel van de toelichting .</text:p>
          <text:p text:style-name="al">In een waterrijke gemeente, waar een dergelijke vergunning gebruikelijk is en omwille van het onderhoud van de vaarwegen een zekere uniformering noodzakelijk, kan het een gerechtvaardigde keuze zijn om een vergunningplicht te handhaven. Ook voor de vergunninghouder schept dat een duidelijke situatie: De aanvrager hoeft niet zelfstandig een afweging te maken, maar ontvangt een vergunning voorzien van een set voorschriften en weet dan waar hij of zij aan toe is.</text:p>
          <text:p text:style-name="al"/>
          <text:p text:style-name="al">
          <text:span text:style-name="nadrukvet">Artikel 5:25 Ligplaats woonschepen en overige vaartuigen</text:span>
        </text:p>
          <text:p text:style-name="al">(gereserveerd)</text:p>
          <text:p text:style-name="al"/>
          <text:p text:style-name="al">
          <text:span text:style-name="nadrukvet">Artikel 5:26 (vervallen)</text:span>
        </text:p>
          <text:p text:style-name="al"/>
          <text:p text:style-name="al">
          <text:span text:style-name="nadrukvet">Artikel 5:27 (vervallen)</text:span>
        </text:p>
          <text:p text:style-name="al"/>
          <text:p text:style-name="al">
          <text:span text:style-name="nadrukvet">Artikel 5:28 Beschadigen van waterstaatswerken</text:span>
        </text:p>
          <text:p text:style-name="al">Provinciale vaarwegenverordeningen kennen veelal ook een dergelijke bepaling voor waterstaatswerken die bij hen in beheer zijn.</text:p>
          <text:p text:style-name="al">De APV-bepaling heeft alleen betrekking op waterstaatswerken die in beheer zijn bij de gemeenten. Artikel 1.14 van het BPR legt aan degene die een kunstwerk beschadigt bovendien nog een meldingsplicht op.</text:p>
          <text:p text:style-name="al"/>
          <text:p text:style-name="al">
          <text:span text:style-name="nadrukvet">Artikel 5:29 Reddingsmiddelen (gereserveerd)</text:span>
        </text:p>
          <text:p text:style-name="al"/>
          <text:p text:style-name="al">
          <text:span text:style-name="nadrukvet">Artikel 5:30 Veiligheid op het water (gereserveerd)</text:span>
        </text:p>
          <text:p text:style-name="al"/>
          <text:p text:style-name="al">
          <text:span text:style-name="nadrukvet">Artikel 5:31 Overlast aan vaartuigen (gereserveerd)</text:span>
        </text:p>
          <text:p text:style-name="al"/>
          <text:p text:style-name="al">
          <text:span text:style-name="nadrukvet">
            <text:span text:style-name="nadrukcur">Afdeling 7. Crossterreinen en gemotoriseerd en ruiterverkeer in natuurgebieden</text:span>
          </text:span>
        </text:p>
          <text:p text:style-name="al"/>
          <text:p text:style-name="al">
          <text:span text:style-name="nadrukvet">Artikel 5:31a (vervallen)</text:span>
        </text:p>
          <text:p text:style-name="al"/>
          <text:p text:style-name="al">
          <text:span text:style-name="nadrukvet">Artikel 5:32 Crossterreinen</text:span>
        </text:p>
          <text:p text:style-name="al">Op het houden van auto- en motorsportevenementen, het crossen met auto’s, motoren, bromfietsen en dergelijke al dan niet met een wedstrijdkarakter zijn verschillende wettelijke regelingen van toepassing. Hierbij speelt mede een rol in hoeverre deze activiteiten al dan niet op een weg in de zin van de wegenverkeerswetgeving plaatsvinden.</text:p>
          <text:p text:style-name="al"/>
          <text:p text:style-name="al">
          <text:span text:style-name="nadrukcur">Afbakening</text:span>
        </text:p>
          <text:p text:style-name="al">Voor wat betreft de afbakening met hogere regelgeving geldt op grond van artikel 122 van de Gemeentewet vervallen bepalingen van de APV van rechtswege vervallen als in het onderwerp door een wet, AMvB of een provinciale verordening wordt voorzien. De term ‘onderwerp’ in artikel 122 van de Gemeentewet betekent dat het om dezelfde materie moet gaan en dat hetzelfde motief ten grondslag moet liggen aan zowel de lagere als de hogere regeling. De formulering van de afbakeningsbepaling in het derde lid sluit daarom aan bij de Gemeentewet. </text:p>
          <text:p text:style-name="al">Hieronder wordt ingegaan op de afbakening van dit APV-artikel ten opzichte van de Wegenverkeerswet 1994, de Wabo en het Bor, en de Zondagswet.</text:p>
          <text:p text:style-name="al">
          <text:span text:style-name="nadrukcur">WVW 1994 en APV</text:span>
        </text:p>
          <text:p text:style-name="al">Alvorens in te gaan op de vraag welke regelingen van toepassing kunnen zijn op het crossen op daarvoor - al dan niet legaal - ingerichte terreinen, plaatst de VNG eerst enige kanttekeningen plaatsen bij een verkeersrechtelijk aspect in verband met de leeftijd van de crossers. Ingevolge artikel 110, tweede lid, van de WVW 1994 juncto artikel 5 van het Reglement rijbewijzen mogen bromfietsen slechts worden bestuurd door personen die de leeftijd van 16 jaar hebben bereikt. Het verkeersrechtelijk regime is echter niet van toepassing, wanneer de bedoelde activiteiten zich afspelen op een terrein dat niet kan worden aangemerkt als een weg die feitelijk voor het openbaar verkeer openstaat in de zin van de wegenverkeerswetgeving. Op de vraag wanneer sprake is van een zodanige weg wordt verwezen naar de toelichting bij artikel 1:1.</text:p>
          <text:p text:style-name="al">Indien een auto- of motorsportactiviteit, crossen en dergelijke op de weg, als bedoeld in de WVW 1994, plaats vindt en een wedstrijdkarakter heeft, is artikel 10 van de WVW 1994 van toepassing. Het eerste lid van deze bepaling zegt dat het verboden is op een weg een wedstrijd met voertuigen te houden of daaraan deel te nemen. Dit verbod richt zich dus zowel tot de organisator van de wedstrijd als tot de deelnemers aan de wedstrijd.</text:p>
          <text:p text:style-name="al">Vindt een wedstrijd met voertuigen plaats op andere plaatsen dan op de weg in de zin van de WVW 1994, dan kan artikel 5:32 van toepassing zijn. Artikel 5:32 ziet op het gebruik van motorvoertuigen of een bromfiets als bedoeld in het Reglement verkeersregels en verkeerstekens 1990 (RVV 1990) in het kader van een wedstrijd op speciaal daarvoor aangewezen terreinen door het college. Kenmerkend voor het wedstrijdkarakter is dat er een beloning in de vorm van prijzen, medailles of iets dergelijks in het vooruitzicht wordt gesteld.</text:p>
          <text:p text:style-name="al">Indien artikel 5:32 van toepassing is, is een vergunning op basis van artikel 2:25 niet meer aan de orde. Zie verder de toelichting op artikel 2:25.</text:p>
          <text:p text:style-name="al">Voor het organiseren van evenementen in het algemeen zijn in principe de bepalingen van hoofdstuk 2, afdeling 7. ‘Evenementen’ van toepassing (art. 2:24 en verder). De burgemeester kan in het belang van de openbare orde, veiligheid, zedelijkheid of gezondheid voorschriften geven omtrent het houden van zo’n evenement dan wel het evenement geheel verbieden. Deze bepalingen zijn ook van toepassing op auto- en motorsportevenementen, die geen wedstrijdkarakter hebben, zoals toertochten, oldtimerritten en dergelijke</text:p>
          <text:p text:style-name="al"/>
          <text:p text:style-name="al">
          <text:span text:style-name="nadrukcur">Wabo en APV</text:span>
        </text:p>
          <text:p text:style-name="al">Bij het reguleren van auto- en motorsportactiviteiten, crossen en dergelijke buiten de weg moet onderscheid worden gemaakt tussen speciaal daarvoor ingerichte terreinen, zoals circuits, en overige terreinen, zoals natuurgebieden, parken, plantsoenen of andere voor recreatief gebruik beschikbare terreinen. De eerst bedoelde terreinen vallen doorgaans onder de Wabo voor de overige terreinen kan een gemeente zelf regels stellen, zoals in de artikelen 5:32 en 5:33 van deze APV.</text:p>
          <text:p text:style-name="al"/>
          <text:p text:style-name="al">
          <text:span text:style-name="nadrukcur">Besluit omgevingsrecht</text:span>
        </text:p>
          <text:p text:style-name="al">De speciaal voor auto- en motorsport ingerichte terreinen vallen onder de werking van de Wabo en het Bor. De regeling betreffende de motorterreinen is opgenomen in categorie 19 van onderdeel C van bijlage I bij het Bor. In categorie 19.1, onder g, worden genoemd: inrichtingen of terreinen, geen openbare weg zijnde, waar gelegenheid wordt geboden tot het gebruiken van: bromfietsen, motorvoertuigen of andere gemotoriseerde voer- of vaartuigen in wedstrijdverband ter voorbereiding van wedstrijden of voor recreatieve doeleinden.</text:p>
          <text:p text:style-name="al">Op grond van artikel 2.4 van de Wabo het college bevoegd om op een aanvraag voor vergunning voor een motorterrein als bedoeld in categorie 19 te beslissen. Voor zover de terreinen, geen openbare weg zijnde, echter bestemd of ingericht zijn voor het in wedstrijdverband, ter voorbereiding van wedstrijden of voor recreatieve doeleinden rijden met gemotoriseerde voertuigen voorzien van verbrandingsmotoren, en de terreinen daartoe acht uren per week of meer zijn opengesteld, wordt de vergunning niet afgegeven door het college, maar door gedeputeerde staten (categorie 19.2).</text:p>
          <text:p text:style-name="al">Bij de vergunningverlening wordt rekening gehouden met de motieven die aan de wettelijke regeling ten grondslag liggen, zijnde de gevolgen voor de fysieke leefomgeving of de bescherming van de fysieke leefomgeving.</text:p>
          <text:p text:style-name="al"/>
          <text:p text:style-name="al">
          <text:span text:style-name="nadrukcur">APV</text:span>
        </text:p>
          <text:p text:style-name="al">De regeling in de APV is van belang voor die terreinen die niet genoemd zijn in bijlage 1 categorie 19.1, onder g, van het Bor, bijvoorbeeld een terrein dat niet is ingericht voor motorwedstrijden en -activiteiten en terreinen die hiervoor slechts eenmalig of zeer incidenteel worden gebruikt.</text:p>
          <text:p text:style-name="al">In een gemeentelijke regeling met betrekking tot dit soort motorterreinen zal de werkingssfeer ten opzichte van de Wabo in ieder geval moeten zijn afgebakend.</text:p>
          <text:p text:style-name="al">Bij een aanwijzingsbesluit kunnen alleen regels worden gesteld ter bescherming van de belangen die dit voorschrift dient. Behalve het belang van de openbare orde zijn dat milieubelangen en het belang van de veiligheid van het publiek of de deelnemers.</text:p>
          <text:p text:style-name="al">Er zijn gemeenten met een terrein (in het buitengebied) waar incidenteel een paar uurtjes gecrost wordt met brommers. Het crossen is puur recreatief, dus niet ter voorbereiding op wedstrijden. Om hiertegen te kunnen optreden bij (geluids)overlast is het crossen buiten wedstrijdverband aan het eerste lid toegevoegd.</text:p>
          <text:p text:style-name="al">In de in het tweede lid genoemde regels kan bepaald worden dat op het terrein slechts gecrost mag worden op bepaalde dagen en uren, en wel alleen door leden van de vereniging; dat de vereniging zich gedraagt volgens de aanwijzingen van KNAC, KNMV en MON; dat zij haar leden voldoende verzekert tegen ongevallen dan wel aansprakelijkheid voor schade als gevolg van ongevallen en - eventueel - dat de crossers ten minste een bepaalde leeftijd moeten hebben dan wel dat de vereniging er - ter voorkoming van ongelukken - zorg voor draagt dat toezicht door volwassenen wordt uitgeoefend indien van dat terrein gebruik wordt gemaakt.</text:p>
          <text:p text:style-name="al"/>
          <text:p text:style-name="al">
          <text:span text:style-name="nadrukcur">Zondagswet</text:span>
        </text:p>
          <text:p text:style-name="al">Krachtens artikel 3, eerste lid, van de Zondagswet is het verboden op zondag zonder strikte noodzaak gerucht te verwekken, dat op een afstand van meer dan 200 meter van het punt van verwekking hoorbaar is. Volgens het tweede lid van dit artikel is de burgemeester bevoegd van dit verbod voor de tijd na 13.00 uur ontheffing te verlenen.</text:p>
          <text:p text:style-name="al">De training voorafgaand aan de motorcrosswedstrijd kan als deze voor publiek toegankelijk is, reeds aangemerkt worden als een openbare vermakelijkheid als bedoeld in artikel 4 van de Zondagswet.</text:p>
          <text:p text:style-name="al"/>
          <text:p text:style-name="al">
          <text:span text:style-name="nadrukcur">Jurisprudentie</text:span>
        </text:p>
          <text:p text:style-name="al">ARRS 03-06-1994, AB 1994, 602. Wanneer een evenement als bedoeld in APV-artikelen op een crossterrein, zoals in deze bepaling bedoeld, motor(sport)activiteiten worden gehouden zijn er meerdere bevoegde organen in het spel. Goed onderscheid moet worden gemaakt tussen enerzijds het evenement, waarvoor de burgemeester het bevoegd gezag is om een vergunning te verlenen en anderzijds de motor(sport)activiteiten, waarvoor het college het bevoegd gezag is. </text:p>
          <text:p text:style-name="al">Pres. Rb Utrecht 06-06-1995, KG 1995, 292. Motorcrosswedstrijden op zondag. Trainingswedstrijden voor 13.00 uur. In casu geen schending van de zondagsrust, omdat het motorcrossterrein 4 km buiten de bebouwde kom ligt.</text:p>
          <text:p text:style-name="al"/>
          <text:p text:style-name="al">
          <text:span text:style-name="nadrukvet">Artikel 5:33 Beperking verkeer in natuurgebieden</text:span>
        </text:p>
          <text:p text:style-name="al">Vele gemeenten worden in toenemende mate geconfronteerd met het bezoek van motorcrossers aan natuurgebieden, met als gevolg klachten over geluidhinder, schade aan de flora, verstoring van wild en dergelijke.</text:p>
          <text:p text:style-name="al">Verder worden natuurgebieden, parken en dergelijke steeds vaker door ruiters en fietsers/mountainbikers bezocht. Het komt nogal eens voor dat ruiters en fietsers/mountainbikers de speciaal voor hen aangewezen ruiter- of fietspaden verlaten. Deze gedraging levert gevaar en hinder op voor wandelaars en berokkent vaak ook schade aan flora en fauna.</text:p>
          <text:p text:style-name="al">Bij de vraag welke maatregelen mogelijk zijn tegen het motorcrossen in natuurgebieden, zal men een onderscheid moeten maken tussen het zogenaamde ‘wilde crossen’ (op wegen en paden en ‘off the road’) en het crossen op daartoe speciaal gebruikte motorterreinen.</text:p>
          <text:p text:style-name="al">Op het crossen op motorterreinen is artikel 5:33 van de APV van toepassing.</text:p>
          <text:p text:style-name="al">De redactie van artikel 5:33 is overeenkomstig het systeem van artikel 5:32. Op grond van het eerste lid van artikel 5:33 geldt een algeheel verbod om zich met motorvoertuigen, (brom)fietsen of paarden in een natuurgebied te bevinden. Het college kan op grond van het tweede lid terreinen aanwijzen waar dit verbod niet geldt en kan tevens regels stellen voor het gebruik van deze terreinen.</text:p>
          <text:p text:style-name="al"/>
          <text:p text:style-name="al">
          <text:span text:style-name="nadrukcur">Maatregelen</text:span>
        </text:p>
          <text:p text:style-name="al">Bij de vraag welke maatregelen genomen kunnen worden tegen het ‘wildcrossen’ of overlastgevend ruiter- en fietsverkeer in natuurgebieden gaat het in feite om een meer algemeen vraagstuk: Welke maatregelen kunnen genomen worden om ter bescherming van het milieu en ter voorkoming van overlast gemotoriseerd verkeer, ruiter- of fietsverkeer uit bepaalde gebieden te weren?</text:p>
          <text:p text:style-name="al">Een mogelijkheid om het weggebruik door de verkeersdeelnemers te reguleren is het nemen van verkeersbeperkende maatregelen op grond van de wegenverkeerswetgeving.</text:p>
          <text:p text:style-name="al">Voor de in deze gebieden gelegen wegen is sinds november 1991 de wegbeheerder bevoegd tot het treffen van verkeersmaatregelen (zie artikel 18 WVW 1994).</text:p>
          <text:p text:style-name="al">Volgens de WVW 1994 kan tot vaststelling van verkeersmaatregelen worden overgegaan indien deze maatregelen de veiligheid op de weg verzekeren, weggebruikers en passagiers beschermen, strekken tot het in stand houden van de weg en de bruikbaarheid van de weg waarborgen, de vrijheid van het verkeer waarborgen, strekken tot voorkoming of beperking van door het verkeer veroorzaakte overlast, hinder of schade, strekken tot het voorkomen of beperken van door het verkeer veroorzaakte aantasting van het karakter of van de functie van objecten of gebieden en tenslotte een doelmatig of zuinig energieverbruik bevorderen (artikel 2, eerste tot en met derde lid, WVW 1994). De WVW 1994 geeft derhalve ook mogelijkheden verkeersmaatregelen te nemen ter bescherming van milieubelangen. Regulering van het gemotoriseerde verkeer dat van de weg gebruik maakt in natuurgebieden dient te geschieden op basis van de WVW 1994 door middel van een verkeersmaatregel. Hierbij moet het dan gaan om een regeling ten aanzien van het gebruik van wegen in de zin van de WVW 1994.</text:p>
          <text:p text:style-name="al">Voor de overige gebieden, buiten de wegen in de zin van de WVW 1994, binnen een natuurgebied kan een regeling worden opgenomen in de APV.</text:p>
          <text:p text:style-name="al">Hierbij moet in het oog worden gehouden dat met betrekking tot het onderhavige onderwerp ook een provinciale regeling kan gelden. Indien er reeds een provinciale regeling bestaat inzake de beperking van gemotoriseerd verkeer in natuurgebieden, welke regeling - deels - strekt ter bescherming van dezelfde belangen, zal - althans indien een gemeente geheel of gedeeltelijk gelegen is in een ‘natuurgebied’ als bedoeld in de provinciale verordening - de werkingssfeer van het gemeentelijk voorschrift ten opzichte van de provinciale verordening moeten worden afgebakend.</text:p>
          <text:p text:style-name="al"/>
          <text:p text:style-name="al">
          <text:span text:style-name="nadrukcur">Maatregelen op basis van de Wegenwet/feitelijke sluiting en sluiting krachtens artikel 461 Wetboek van Strafrecht</text:span>
        </text:p>
          <text:p text:style-name="al">Ook langs feitelijke en privaatrechtelijke weg zou men kunnen komen tot het weren van gemotoriseerd verkeer uit bepaalde natuurgebieden.</text:p>
          <text:p text:style-name="al">In de eerste plaats valt te denken aan het plaatsen van palen, klap- of draaihekjes bij de toegangen tot de in zo’n gebied gelegen wegen. De eigenaar van een weg zal men het recht tot het nemen van zodanige maatregelen niet kunnen ontzeggen.</text:p>
          <text:p text:style-name="al">Hoe zit dit echter als deze weg is aan te merken als een openbare weg in de zin van de Wegenwet? Hiervoor is ingegaan op de beperkingen in het gebruik van een openbare weg als gevolg van het beperkt openbaar rechtskarakter van die weg. Openbare wegen in natuurgebieden zullen veelal - op grond van de gesteldheid van de weg of op grond van het gebruik dat van de weg pleegt te worden gemaakt - een zodanig beperkt openbaar rechtskarakter hebben. Ook ten aanzien van deze openbare wegen zal de eigenaar deze beperking feitelijk mogen realiseren door het plaatsen van klap- en draaihekjes, palen en dergelijke bij de toegangen tot die wegen en wel zodanig dat alleen voetgangers en fietsen vrij kunnen passeren. Aan deze handelwijze kleeft een aantal bezwaren.</text:p>
          <text:p text:style-name="al">Deze handelwijze is niet toepasbaar ten aanzien van openbare wegen die niet een beperkt openbaar rechtskarakter hebben. Ingevolge het bepaalde in artikel 14, eerste lid, van de Wegenwet dienen de rechthebbende en de onderhoudsplichtige dan alle verkeer over de openbare weg te dulden. De VNG tekent hierbij nog aan dat het gedeeltelijk - bij voorbeeld alleen voor gemotoriseerd verkeer - onttrekken van wegen aan het openbaar verkeer niet mogelijk is (Kb 26-09-1955, AB 1956, p. 357)</text:p>
          <text:p text:style-name="al">KB 11-05-1982, AB 1982, 378. Ook is het volgens de Kroon niet mogelijk een weg aan het openbaar verkeer te onttrekken om hem vervolgens weer onmiddellijk open te stellen voor bij voorbeeld voetgangers en fietsers. Een dergelijke maatregel kan wel door middel van een verkeersbesluit worden genomen, zoals hiervoor is beschreven.</text:p>
          <text:p text:style-name="al">Ook mag verwacht worden dat het onttrekken van een aantal in het buitengebied gelegen wegen aan het openbaar verkeer op bezwaren zal stuiten van met name landbouwers.</text:p>
          <text:p text:style-name="al">Verder merkt de VNG ten aanzien van het afsluiten van wegen door middel van hekjes en slagbomen nog op, dat de bereikbaarheid van bos- en natuurgebieden voor de brandweer en in verband met onderhoudswerkzaamheden zal verslechteren. Bovendien zullen slagbomen gemakkelijk geopend kunnen worden. Ten slotte is het plaatsen van hekjes, slagbomen en dergelijke een kostbare aangelegenheid.</text:p>
          <text:p text:style-name="al">Men zou - in de tweede plaats - kunnen denken aan het plaatsen bij de toegangen tot de wegen in een bepaald natuurgebied van borden waarop de toegang voor motorvoertuigen en bromfietsen voor onbevoegden krachtens artikel 461 van het WvSr wordt verboden: “Verboden toegang voor....; art. 461 WvSr”.</text:p>
          <text:p text:style-name="al">Deze methode kan echter niet worden toegepast, indien het gaat om openbare wegen in de zin van de Wegenwet. Zie HR 21-06-1966, NJ 1966 AB 1967, p. 186 (Bromfietsverbod Sneek) en HR 23-12-1980, AB 1981, 237 (rijverbod Schiermonnikoog).</text:p>
          <text:p text:style-name="al">Sommige gemeentebesturen hebben de volgende aanpak tot wering van gemotoriseerd verkeer uit natuurgebieden overwogen:</text:p>
          <text:list text:style-name="id1-3-2-4-2223">
            <text:list-item text:style-override="id1-3-2-4-2223-1">
              <text:number>a.</text:number>
              <text:p text:style-name="al">onttrekking van de openbare wegen (‘openbaar’ in de zin van de Wegenwet) aan het openbaar verkeer volgens de daartoe in de artikelen 9 e.v. van de Wegenwet voorgeschreven procedure; en aansluitend daaraan:</text:p>
            </text:list-item>
            <text:list-item text:style-override="id1-3-2-4-2223-2">
              <text:number>b.</text:number>
              <text:p text:style-name="al">geslotenverklaring op privaatrechtelijke basis van de wegen in dat gebied voor (recreatief) gemotoriseerd verkeer, namelijk door het plaatsen van borden “Verboden toegang voor...., artikel461 WvSr”.</text:p>
            </text:list-item>
          </text:list>
          <text:p text:style-name="al">Aan deze aanpak wordt om twee redenen de voorkeur gegeven:</text:p>
          <text:p text:style-name="al">De Wegenwet zou zich er tegen verzetten dat wegen die voor al het verkeer openbaar zijn, ter behartiging van andere belangen dan verkeersbelangen bij verordening voor het gemotoriseerd verkeer gesloten zouden worden. Of deze opvatting juist is, is de vraag.</text:p>
          <text:p text:style-name="al">Artikel 461 WvSr.is niet op openbare wegen van toepassing.</text:p>
          <text:p text:style-name="al">Deze aanpak stuit overigens ook op bezwaren, met name in die gevallen waarin de wegen niet in eigendom zijn bij de overheid. De overheid is dan immers van de particuliere eigenaren afhankelijk, met name waar het de geslotenverklaring voor gemotoriseerd verkeer betreft. Bovendien is de toegankelijkheid van dergelijke wegen voor het publiek niet meer verzekerd, indien deze wegen eenmaal aan het openbaar verkeer zijn onttrokken. De particuliere eigenaar zou zijn weg immers ook voor alle publiek, dus ook voor voetgangers en fietsers, kunnen afsluiten. De overheid bezit dan geen machtsmiddelen om daartegen op te treden. Deze machtsmiddelen bezit zij wél ten aanzien van wegen die - zij het ook beperkt - voor het openbaar verkeer toegankelijk zijn in de zin van de Wegenwet.</text:p>
          <text:p text:style-name="al">Zie ABRvS 25-03-1982, AB 1983, 64 (Helmond) en 05-11-1982, Gst. 1983, 6745, 10,(Wittem). Blijkens deze uitspraken kan (en moet!) de gemeentelijke overheid de onderhouds- en de duldingsplicht van de eigenaar van een openbare weg met toepassing van bestuursdwang afdwingen, indien deze plicht wordt verzaakt.</text:p>
          <text:p text:style-name="al">Men kan - zoals hierboven reeds bleek - aan genoemde consequenties niet ontkomen door een weg slechts beperkt aan het openbaar verkeer te onttrekken, in die zin dat hij alleen openbaar zal zijn voor bepaalde categorieën verkeersdeelnemers. Bovendien, ook al zou een weg een beperkt openbaar rechtskarakter hebben, dan nog zou artikel 461 WvSr. waarschijnlijk niet toepasselijk kunnen zijn.</text:p>
          <text:p text:style-name="al">Hiervoor werd er reeds op gewezen dat de hele onttrekkingsprocedure tijdrovend is en dat de onttrekking op bezwaren zal stuiten van met name landbouwers. Zou men de hier bedoelde methode toepassen, dan zou het in ieder geval noodzakelijk zijn voor de onttrekking aan het openbaar verkeer met de particuliere eigenaren duidelijke afspraken te maken en deze schriftelijk vast te leggen. Overigens moet de onttrekking van een openbare weg aan het openbaar verkeer onvoorwaardelijk moet geschieden en zonder tijdsbepaling (circulaire van de minister van verkeer en waterstaat aan de colleges van gedeputeerde staten,BS 1933, nrs. 203 en 245, WGB 1933, blz. 225).</text:p>
          <text:p text:style-name="al"/>
          <text:p text:style-name="al">
          <text:span text:style-name="nadrukcur">Verordening stiltegebieden</text:span>
        </text:p>
          <text:p text:style-name="al">Provinciale staten dienen op grond van artikel 1.2 van de Wm een verordening op te stellen die onder andere regels bevat inzake het voorkomen of beperken van geluidhinder in bij de verordening aangewezen gebieden. </text:p>
          <text:p text:style-name="al">Volgens de PMV is het onder meer verboden een aantal toestellen te gebruiken binnen het milieubeschermingsgebied. Het is ook verboden om met een motorvoertuig met draaiende verbrandingsmotor de openbare weg of andere voor bestemmingsverkeer openstaande wegen en terreinen te verlaten.</text:p>
          <text:p text:style-name="al">Toertochten voor motorvoertuigen of een wedstrijd als bedoeld in artikel 10 van de WVW 1994 zijn niet toegestaan.</text:p>
          <text:p text:style-name="al"/>
          <text:p text:style-name="al">
          <text:span text:style-name="nadrukcur">Jurisprudentie</text:span>
        </text:p>
          <text:p text:style-name="al">Vz. ARRS 30-08-1990, AB 1991, 432. Wanneer wordt overgegaan tot het aanwijzen van een natuurgebied, waarbinnen gemotoriseerd verkeer verboden is, zoals in deze bepaling bedoeld, is het verstandig te bezien in hoeverre een overgangsregeling noodzakelijk is voor personen die - al dan niet bedrijfsmatig - met een motorvoertuig gebruik maken van dit natuurgebied. Vanwege het ontbreken van een overgangsregeling trof de Voorzitter van de ARRS een voorlopige voorziening, waarbij aan belanghebbende alsnog een tijdelijke ontheffing werd verleend. </text:p>
          <text:p text:style-name="al"/>
          <text:p text:style-name="al">
          <text:span text:style-name="nadrukvet">
            <text:span text:style-name="nadrukcur">Afdeling 8. Vuurverbod </text:span>
          </text:span>
        </text:p>
          <text:p text:style-name="al"/>
          <text:p text:style-name="al">
          <text:span text:style-name="nadrukvet">Artikel 5:34 Verbod vuur stoken </text:span>
        </text:p>
          <text:p text:style-name="al">Benadrukt wordt dat voor het verbranden van afvalstoffen buiten inrichtingen altijd een ontheffing nodig is op grond van artikel 10.63, tweede lid, Wm. Het college kan een ontheffing verlenen, indien het belang van de bescherming van het milieu zich daartegen niet verzet. Met andere woorden, het college kan een ontheffing weigeren op grond van milieuhygiënische argumenten. Bij het verbranden van afvalstoffen kunnen echter ook openbare orde- en veiligheidsaspecten van belang zijn. Artikel 10.63, tweede lid, van de Wm biedt geen mogelijkheid om de ontheffing te weigeren, indien de openbare orde en veiligheid in het geding is. Artikel 5:34 vult daarom voor wat betreft deze aspecten de Wm aan. Daarnaast is het artikel ook van toepassing op het verbranden van andere stoffen dan afvalstoffen, zoals sprokkelhout. </text:p>
          <text:p text:style-name="al">Het aanleggen van kampvuren in bos- en natuurgebieden kan, zeker in periodes van droogte, leiden tot gevaar voor de openbare orde of openbare veiligheid. Dit artikel biedt een grondslag om hiertegen te kunnen optreden. Andere situaties waarin sprake kan zijn van handelen in strijd met dit artikel is bij het aanleggen van paas- of oudejaarsvuren.</text:p>
          <text:p text:style-name="al"/>
          <text:p text:style-name="al">
          <text:span text:style-name="nadrukvet">
            <text:span text:style-name="nadrukcur">Afdeling 9. Asverstrooiing </text:span>
          </text:span>
        </text:p>
          <text:p text:style-name="al"/>
          <text:p text:style-name="al">
          <text:span text:style-name="nadrukvet">Artikel 5:35 Definitie</text:span>
        </text:p>
          <text:p text:style-name="al">Volgens de Wet op de lijkbezorging kunnen verstrooiingen door of op last van de houder van een crematorium of de houder van een plaats van bijzetting alleen plaatsvinden op het terrein dat daartoe permanent is bestemd. Ook blijft de mogelijkheid bestaan dat de as op open zee verstrooid wordt. Zie verder voor een uitgebreide toelichting VNG ledenbrief ledenbrief Lbr. 97/232 van 28 januari 1998 (Verstrooien crematie-as en modelbepalingen APV (07)).</text:p>
          <text:p text:style-name="al"/>
          <text:p text:style-name="al">
          <text:span text:style-name="nadrukvet">Artikel 5:36 Incidentele asverstrooiing</text:span>
        </text:p>
          <text:p text:style-name="al">Asverstrooiing is om uiteenlopende redenen niet op alle plaatsen even wenselijk. Dit geldt zeker voor plaatsen waar de as niet of nauwelijks in de bodem kan worden opgenomen en door de wind kan gaan dwarrelen. Dit speelt met name een rol op stoepen, straten, pleinen en dergelijke. Daarom is er een verbod opgenomen voor het verstrooien van as op de verharde delen van de weg. Gezien de mogelijke overlast die asverstrooiing op straten en dergelijke kan opleveren voor derden en de kans op het snelle verwaaien van de as, is het overigens niet waarschijnlijk dat nabestaanden de verharde delen van de weg zullen uitkiezen als plaats om de as te verstrooien. Het verbod zal dus naar verwachting geen wezenlijke beperking opleveren voor nabestaanden.</text:p>
          <text:p text:style-name="al">Als burgemeester en wethouders een vergunning hebben verleend voor een permanent voor asverstrooiing bestemd terrein, dan zal dat terrein vrijwel altijd op een begraafplaats of bij het crematorium liggen. Doorgaans is voor gemeentelijke begraafplaatsen en crematoria wat betreft mogelijkheden voor asverstrooiing het een en ander geregeld in beheersverordeningen. De regelingen daarin maken deel uit van het algehele beleid rond de begraafplaats. Het openstellen van de begraafplaats en het crematoriumterrein voor incidentele verstrooiing zou daarin verstorend kunnen werken.</text:p>
          <text:p text:style-name="al">De begraafplaats en het crematoriumterrein zijn expliciete voorbeelden van terreinen waar het vanuit een oogpunt van beheer bezwaarlijk kan zijn om incidenteel as te verstrooien. Zo zijn er wellicht meer. Onder ‘volgende plaatsen’ kan de gemeente, uiteraard gemotiveerd, plaatsen invullen waarvan zij zegt dat het niet wenselijk is dat daar as wordt verstrooid, hieronder begrepen het openbare water of delen daarvan.</text:p>
          <text:p text:style-name="al">In de praktijk wordt nooit gebruikt gemaakt van de ontheffingsmogelijkheden die waren opgenomen in het tweede en derde lid. Situaties waarin het wenselijk zou zijn om een ontheffing te verlenen zijn in de praktijk ook moeilijk voorstelbaar. Daarom zijn deze bepalingen geschrapt bij wijzigingsverordening in juli 2015.</text:p>
          <text:p text:style-name="al"/>
          <text:p text:style-name="al">
          <text:span text:style-name="nadrukvet">Artikel 5:37 Hinder of overlast</text:span>
        </text:p>
          <text:p text:style-name="al">Het verstrooien van as is een emotionele gebeurtenis. Zowel voor nabestaanden als voor omstanders die ermee worden geconfronteerd. Het is daarom van belang dat omstanders geen hinder ondervinden van de activiteit op zich en van de as die na de activiteit wordt achtergelaten.</text:p>
          <text:p text:style-name="al">Een typerend voorbeeld is het verstrooien van as in de nabijheid van een groep mensen, terwijl er een stevige bries die kant uitwaait. Dit levert vanzelfsprekend een onwenselijke situatie op.</text:p>
          <text:p text:style-name="al">Ook tot enige tijd na de verstrooiing kan as, bijvoorbeeld op de hiervoor aangegeven wijze, hinder opleveren voor omstanders. Daar moet tijdens het verstrooien rekening mee worden gehouden. Dit kan door de as bijvoorbeeld over een groter oppervlak te verspreiden, zodat deze eerder in de bodem wordt opgenomen. Een ander voorbeeld in dit geval is het verstrooien vanaf een gebouw of vanaf een balkon. Er zijn genoeg situaties denkbaar waarin dit hinder oplevert voor het publiek.</text:p>
          <text:p text:style-name="al">Overigens is uit de toelichting bij de wijziging van de Wet op de lijkbezorging van 26 maart 1998 af te leiden dat het waarnemen door omstanders van de handeling op zich geen hinder oplevert. Door de wet op het punt van asverstrooiing te verruimen heeft de wetgever bewust aanvaard dat het publiek geconfronteerd kan worden met incidentele verstrooiing.</text:p>
          <text:p text:style-name="al"/>
          <text:p text:style-name="al">
          <text:span text:style-name="nadrukvet">
            <text:span text:style-name="nadrukcur">Hoofdstuk 6. Straf-, overgangs- en slotbepalingen</text:span>
          </text:span>
        </text:p>
          <text:p text:style-name="al"/>
          <text:p text:style-name="al">
          <text:span text:style-name="nadrukcur">Handhaving algemeen</text:span>
        </text:p>
          <text:p text:style-name="al">Handhaving is elke handeling die erop gericht is de naleving door anderen van rechtsregels te bevorderen. De belangrijkste redenen voor een goede handhaving zijn in het kort de volgende. </text:p>
          <text:p text:style-name="al">Door een goede handhaving zal de overheid uiteindelijk in steeds grotere mate het door haar beoogde doel bereiken. Door handhaving kan de achteruitgang van de kwaliteit van de samenleving worden tegengegaan. De rechtszekerheid en de gelijke behandeling van burgers dienen te worden gewaarborgd. Dit kan door een goed handhavingsbeleid te voeren. De relatie van rechtszekerheid en rechtsgelijkheid met handhaving wordt verder uitgediept. De geloofwaardigheid, betrouwbaarheid en integriteit van bestuurders zullen het ambtelijk en maatschappelijk draagvlak vergroten.</text:p>
          <text:p text:style-name="al">Handhaving kan zowel strafrechtelijk als bestuursrechtelijk zijn. Hoofdstuk 5 van de Awb bevat een opsomming van de aan het bestuursorgaan toekomende sancties en de regels die bij de toepassing van de sancties in acht genomen moeten worden. Hierna worden deze sancties en regels toegelicht. Ook is er een korte introductie tot de strafrechtelijke handhaving opgenomen.</text:p>
          <text:p text:style-name="al"/>
          <text:p text:style-name="al">
          <text:span text:style-name="nadrukcur">Strafrechtelijke handhaving</text:span>
        </text:p>
          <text:p text:style-name="al">Het strafrecht en het bestuursrecht worden elk op een geheel eigen wijze genormeerd. In artikel 1:6 van de Awb is bepaald dat de Awb niet van toepassing is op de opsporing en vervolging van strafbare feiten noch op de tenuitvoerlegging van strafrechtelijke beslissingen. Het handelen van strafrechtelijke organen wordt genormeerd door de regels van het Wetboek van Strafrecht en door de diverse bijzondere wetten, waarin de geldende materiële normen zijn verwoord en waarin soms ook van de algemene strafvordering afwijkende straf processuele bevoegdheden zijn opgenomen, en het Wetboek van Strafvordering, dat algemene regels van strafprocesrecht bevat, bevoegdheden in het leven roept en de grenzen van de bevoegdheden bepaalt.</text:p>
          <text:p text:style-name="al">Op grond van artikel 3 van de Politiewet 2012 heeft de politie tot taak te zorgen voor de daadwerkelijke handhaving van de rechtsorde en het verlenen van hulp aan hen die deze behoeven. Op grond van deze algemene politietaak, alsmede op grond van de last die in de artikelen 141 en 142 van het WvSv aan de aldaar genoemde ambtenaren wordt gegeven om strafbare feiten op te sporen, kunnen opsporingsambtenaren onderzoek doen. Een opsomming van de daarbij te hanteren methoden ontbreekt. Algemene opsporingsmethoden zijn niet in het WvSv geregeld. Er zijn wel bijzondere opsporingsbevoegdheden geregeld. Dit zijn observatie, infiltratie, de pseudo-koop of pseudo-dienstverlening, het stelselmatig inwinnen van informatie, het onderzoek doen in een besloten plaats zonder toestemming van de rechthebbende, het opnemen van vertrouwelijke communicatie, het onderzoek van telecommunicatie en het stelselmatig volgen of waarnemen.</text:p>
          <text:p text:style-name="al">Opsporingsambtenaren kunnen, naast dat zij bevoegd zijn opsporingshandelingen te verrichten, ook bevoegd zijn tot het uitoefenen van controlebevoegdheden die in bijzondere wetten worden toegekend. Op grond van artikel 160 WVW 1994 bijvoorbeeld kan een ambtenaar de bestuurder van een voertuig vorderen zijn voertuig te doen stilhouden, terwijl het vijfde lid van het artikel bepaalt dat de bestuurder op eerste vordering van de opsporingsambtenaar verplicht is medewerking te verlenen aan een ademonderzoek. Als een bevoegde ambtenaar van deze bevoegdheid gebruikmaakt en de ademtest wijst een te hoog alcoholpromillage uit, dan is er een verdenking ontstaan en gaat controle over in opsporing. </text:p>
          <text:p text:style-name="al">In het bestuursrecht worden de sancties opgelegd door een bestuursorgaan. De rechter speelt in het bestuursrecht pas een rol indien een belanghebbende, na bezwaar of administratief beroep, beroep instelt bij de rechter. De rechter speelt in het strafrecht een centrale rol.</text:p>
          <text:p text:style-name="al"/>
          <text:p text:style-name="al">
          <text:span text:style-name="nadrukcur">Bestuursdwang, dwangsom en gedogen</text:span>
        </text:p>
          <text:p text:style-name="al">Omtrent de bevoegdheid tot het opleggen van een bestuurlijke sanctie bepaald artikel 5:4 van de Awb dat een bestuurlijke sanctie pas kan worden opgelegd voor zover de bevoegdheid daartoe bij of krachtens de wet is verleend en de overtreding en de sanctie hierop bij of krachtens een aan de gedraging voorafgaand wettelijk voorschrift zijn omschreven.</text:p>
          <text:p text:style-name="al">De Gemeentewet kent in artikel 125 aan het gemeentebestuur een algemene bevoegdheid toe tot het opleggen van een last onder bestuursdwang.</text:p>
          <text:p text:style-name="al">In artikel 5:21 van de Awb is de last onder bestuursdwang als volgt gedefinieerd: de herstelsanctie, inhoudende:</text:p>
          <text:list text:style-name="id1-3-2-4-2280">
            <text:list-item text:style-override="id1-3-2-4-2280-1">
              <text:number>a.</text:number>
              <text:p text:style-name="al">een last tot geheel of gedeeltelijk herstel van de overtreding, en</text:p>
            </text:list-item>
            <text:list-item text:style-override="id1-3-2-4-2280-2">
              <text:number>b.</text:number>
              <text:p text:style-name="al">de bevoegdheid van het bestuursorgaan om de last door feitelijk handelen ten uitvoer te leggen, indien de last niet of niet tijdig wordt uitgevoerd.</text:p>
            </text:list-item>
          </text:list>
          <text:p text:style-name="al">Het feitelijk handelen omvat onder meer: het doen wegnemen, ontruimen, beletten, in de vorige toestand herstellen of het treffen van maatregelen om verdere nadelige gevolgen van een overtreding te voorkomen.</text:p>
          <text:p text:style-name="al">Het opleggen van een last onder bestuursdwang is dus zuiver gericht op het feitelijk in overeenstemming brengen met de bestuursrechtelijke voorschriften van een onwettige situatie. Dit heeft dus een herstellende werking en heet daarom ‘reparatoire sanctie’ of in termen van de Awb: een herstelsanctie (art 5:2, eerste lid onder b).</text:p>
          <text:p text:style-name="al">Onder overtreding van een voorschrift wordt verstaan: een gedraging die in strijd is met het bepaalde bij of krachtens enig wettelijk voorschrift (art 5:1, eerste lid Awb). Daaronder valt dus ook het niet nakomen van voorschriften die aan een vergunning zijn verbonden, zoals bijvoorbeeld geluidsvoorschriften bij een milieuvergunning.</text:p>
          <text:p text:style-name="al">In artikel 5:32 van de Awb is aangegeven dat een bestuursorgaan dat bevoegd is om een last onder bestuursdwang op te leggen, ook bevoegd is om een dwangsom op te leggen. Het opleggen van een dwangsom is een middel om de overtreder door het opleggen van een last om te betalen, te bewegen de overtreding te beëindigen. Bijna vanzelfsprekend hoort hier de vraag bij welk instrument het geschiktst is om aan de geconstateerde overtreding een einde te maken. Deze vraag zal steeds beantwoord moeten worden aan de hand van feiten, de omstandigheden en de belangen die aan de orde zijn. De wet laat zich hier niet over uit. Wel is in artikel 5:6 van de Awb bepaald dat het bestuursorgaan geen herstelsanctie oplegt zolang een andere wegens dezelfde overtreding opgelegde herstelsanctie van kracht is.</text:p>
          <text:p text:style-name="al">Met andere woorden: een combinatie van bestuursdwang met last dwangsom is niet mogelijk.</text:p>
          <text:p text:style-name="al">De eerste stap in een handhavingscyclus zal zijn dat een overtreding plaatsvindt dan wel gaat plaatsvinden. Dat betekent dat er een onderzoek moet worden gedaan. Met behulp van de toezichtsbevoegdheden wordt de situatie onderzocht. Hiervan zal de ambtenaar een rapport van bevindingen moeten opmaken. Het is belangrijk dat een dergelijk rapport van foto’s of ander bewijsmateriaal wordt voorzien. Bij de voorbereiding van een besluit moet immers worden voldaan aan het zorgvuldigheidsbeginsel.</text:p>
          <text:p text:style-name="al">Het kan een keuze zijn van het bestuursorgaan om niet over te gaan tot handhaven. De met de wet strijdige situatie wordt dan gedoogd. Is een bestuursorgaan op de hoogte van de overtreding, maar wordt er geen actie nomen, dan is er sprake van passief gedogen. Het toepassen van bestuursdwang is een bevoegdheid, geen absolute verplichting. Een gemeente heeft dus de mogelijkheid om het belang van de handhaving door middel van bestuursdwang af te wegen tegen andere belangen, zoals de mogelijkheid om een andere bestuursrechtelijke sanctie in te zetten of over te gaan tot het gedogen. Deze vrijheid is echter betrekkelijk. Uit jurisprudentie blijkt dat er een beginselplicht tot handhaving bestaat. Bijvoorbeeld: ABRvS 22-03-2001:AB0934 (Dwangsom Camping Nunspeet). Enkel in geval van bijzondere omstandigheden kan van handhavend optreden worden afgezien. Het is goed dit te beseffen. Indien er namelijk een veelheid aan regelgeving binnen een gemeente bestaat, en de gemeente wordt op handhaving van die regels aangesproken, is zij in beginsel dus verplicht hier gevolg aan te geven. De handhaafbaarheid speelt dus een grote rol bij het opstellen van regels. Een duidelijk handhavingsbeleid is hierbij eveneens onontbeerlijk. Zeker als er een handhavingsachterstand moet worden ingelopen, is het van groot belang om in het handhavingsbeleid vast te leggen hoe de prioriteiten zijn bepaald.</text:p>
          <text:p text:style-name="al"/>
          <text:p text:style-name="al">
          <text:span text:style-name="nadrukcur">Bestuursrechtelijk instrumentarium gemeenten</text:span>
        </text:p>
          <text:p text:style-name="al">Gemeenten hebben in het kader van toezicht en handhaving een aantal bestuursrechtelijke instrumenten ter beschikking. Voor de bestuursrechtelijke instrumenten waarover gemeenten beschikken geldt een scheiding in sancties die erop zijn gericht de ontstane situatie in de gewenste situatie te herstellen (herstelsancties) en sancties die primair zijn bedoeld om bestraffend op te treden (punitieve sancties).</text:p>
          <text:p text:style-name="al">Bij de herstelsancties gaat het om de last onder bestuursdwang en de last onder dwangsom. Deze sancties kunnen alleen worden ingezet in situaties waarin herstel daadwerkelijk mogelijk is, zoals het terugbrengen van een bouwwerk in de oorspronkelijke staat. Het intrekken van een begunstigend besluit (vergunning, ontheffing, subsidie) is een voorbeeld van een herstelsanctie die vaak gevoeld wordt als een punitieve sanctie. De meeste normen uit de APV die verloederingsfeiten en onveiligheidsgevoelens van burgers moeten tegengaan lenen zich niet voor handhaving via dwangsom of bestuursdwang. Of het herstel is feitelijk niet mogelijk (denk aan geluidsoverlast), óf het herstel zélf, dan wel de controle daarop, leveren problemen op (denk aan een last onder dwangsom tot het niet meer voortijdig plaatsen van vuilniszakken op straat, die wekelijks gecontroleerd zou moeten worden).</text:p>
          <text:p text:style-name="al"/>
          <text:p text:style-name="al">Op 14 januari 2009 zijn de Wet bestuurlijke boete overlast in de openbare ruimte (BBOOR) en het bijbehorende Besluit (AMvB) in werking getreden. De BBOOR is neergelegd in de artikelen 154b en verder van de Gemeentewet. De wet geeft gemeenten een zelfstandige bevoegdheid om op te treden tegen veel voorkomende en overlast veroorzakende, lichte overtredingen van de APV en de Afvalstoffenverordening (Asv). Het is een punitieve sanctie.</text:p>
          <text:p text:style-name="al">Het betreft een zelfstandige bevoegdheid waarbij de raad bij verordening kan bepalen dat een bestuurlijke boete kan worden opgelegd voor overtreding van voorschriften uit de APV die strafbaar zijn gesteld en die niet bij AMvB zijn uitgezonderd. Ook overtreding van voorschriften uit de Afvalstoffenverordening die strafbaar zijn gesteld en die zijn genoemd in de AMvB kunnen bestuurlijk worden beboet. Heeft een gemeente de bestuurlijke boete ingevoerd dan kan zij te allen tijde besluiten de bestuurlijke boete weer af te schaffen. Een besluit van de raad tot intrekking van het besluit tot invoering van de bestuurlijke boete treedt echter niet eerder in werking dan na twaalf maanden na de bekendmaking van het intrekkingsbesluit.</text:p>
          <text:p text:style-name="al">De bevoegdheid tot het opleggen van een bestuurlijke boete wordt uitgeoefend of door het</text:p>
          <text:p text:style-name="al">college, of door de burgemeester, namelijk indien de toepassing van dit middel dient tot handhaving van regels die de burgemeester uitvoert.</text:p>
          <text:p text:style-name="al">Tegen de boeteoplegging kan conform de rechtsgang van de Awb bezwaar worden gemaakt en beroep worden ingesteld. De boete dient door een bestuurlijk toezichthouder in dienst van de gemeente te worden opgelegd, die tevens BOA in het kader van de identificatieplicht is. Mandateren van deze bevoegdheid aan particuliere toezichthouders is niet toegestaan. De eis dat de toezichthouder tevens BOA is, complementeert het geheel aan bevoegdheden om de bestuurlijke boete te effectueren. Mocht niet voldaan worden aan het verzoek van de toezichthouder om inzage te verlenen in het identiteitsbewijs, dan kan de toezichthouder optreden als BOA hiervan een proces-verbaal opmaken.</text:p>
          <text:p text:style-name="al">De opbrengsten van de boeten komen toe aan de gemeenten. Gemeenten zijn zelf verantwoordelijk voor de incasso en de registratie van opgelegde boeten (daarbij kunnen ze eventueel externen, zoals het Centraal Justitieel Incassobureau, inschakelen).</text:p>
          <text:p text:style-name="al">In gemeenten waar gekozen wordt voor invoering van de bestuurlijke boete krijgt het gemeentebestuur voor wat betreft de aanpak van de kleine ergernissen het primaat bij de handhaving in de publieke ruimte en neemt de rol van de politie hierbij af. Daarbij zal de lijn zijn dat waar gekozen is voor bestuurlijke beboeting, de politie niet meer stelselmatig aandacht besteedt aan kleine ergernissen en het bestuur een 24-uurs beschikbaarheid van de bestuurlijke toezichthouders waarborgt. De politie blijft wel bevoegd om, waar nodig, strafrechtelijk op te treden tegen de overtreding van de APV-normen.</text:p>
          <text:p text:style-name="al"/>
          <text:p text:style-name="al">
          <text:span text:style-name="nadrukcur">Strafrechtelijk instrumentarium gemeenten</text:span>
        </text:p>
          <text:p text:style-name="al">Op 7 juli 2006 is de wet OM-afdoening van kracht geworden. Hiertoe zijn de Wetboeken van Strafvordering en Strafrecht gewijzigd. Vanaf 2009 hebben gemeenten gefaseerd de mogelijkheid gekregen OM strafbeschikkingen uit te vaardigen.</text:p>
          <text:p text:style-name="al">Het gaat hierbij om zogeheten ‘bestuurlijke strafbeschikkingen overlast’ waarmee aan personen die overtredingen begaan een geldboete kan worden opgelegd. De te bestraffen overtredingen staan vermeld in de OM- beleidsregels voor de (bestuurlijke)strafbeschikking overlast en zien op lichte (aan de APV en afvalstoffenverordening gerelateerde) overlastfeiten Zij komen in feite overeen met de te beboete feiten op grond van de wet bestuurlijke boete overlast.</text:p>
          <text:p text:style-name="al">Het Ministerie van Justitie en Veiligheid kent in overleg met het Openbaar Ministerie deze strafbeschikkingsbevoegdheid toe. Artikel 257b van het WvSv is op dit moment de grondslag voor de gemeentelijke bevoegdheid om (middels een BOA) een bestuurlijke strafbeschikking uit te vaardigen. Van de bevoegdheid kan gebruik worden gemaakt onder toezicht van en volgens richtlijnen vastgesteld door het College van procureurs-generaal (OM).</text:p>
          <text:p text:style-name="al">Omdat op de strafbeschikking het strafrecht van toepassing is kan een belanghebbende hiertegen geen bezwaar en beroepsprocedure bij de bestuursrechter voeren. Men zal in verzet kunnen gaan bij het OM en uiteindelijk in bij hoger of cassatie kunnengaan.</text:p>
          <text:p text:style-name="al"/>
          <text:p text:style-name="al">
          <text:span text:style-name="nadrukvet">Artikel 6:1 Strafbepaling</text:span>
        </text:p>
          <text:p text:style-name="al">Op grond van artikel 154 van de Gemeentewet kan de raad op overtreding van zijn verordeningen straf stellen. Artikel 6:1, eerste en tweede lid, regelt dat het niet-naleven van de in de APV genoemde voorschriften of beperkingen die aan een vergunning of een ontheffing zijn verbonden een strafbaar feit oplevert.</text:p>
          <text:p text:style-name="al">De op te leggen straf mag niet zwaarder zijn dan hechtenis van ten hoogste drie maanden of een geldboete van de tweede categorie, al dan niet met openbaarmaking van de rechterlijke uitspraak. In artikel 23 van het WvSr zijn de maxima van de zes boetecategorieën opgenomen. Het maximum van een boete van de eerste categorie bedraagt € 415 en van de tweede categorie € 4.150. Het is overigens uiteindelijk de strafrechter die de soort en de maat van de straf in een concreet geval bepaalt, tot de grens van de door de raad gekozen boetecategorie. Hierbij dient de rechter op grond van artikel 24 WvSr rekening te houden met de draagkracht van de verdachte. Het wettelijke minimum van de geldboete bedraagt op grond van artikel 23, tweede lid, WvSr) € 3. De Gemeentewet heeft aan de raad de keuze gelaten op overtreding van verordeningen geldboete te stellen van de eerste óf de tweede categorie. De raad heeft daarbij de ruimte om binnen de verordening onderscheid te maken naar bepalingen waar bij overtreding een straf van de eerste dan wel van de tweede categorie op staat. Uiteraard kan in de APV ook worden gekozen voor een enkele strafmaat. De gemeente verliest dan echter de mogelijkheid om scheiding aan te brengen tussen lichte en zwaardere overtredingen. Het is niet mogelijk om van de indeling in boetecategorieën af te wijken, bijvoorbeeld door een maximumboete van euro 1000,00 te stellen.</text:p>
          <text:p text:style-name="al"/>
          <text:p text:style-name="al">
          <text:span text:style-name="nadrukcur">Strafbaarheid rechtspersonen</text:span>
        </text:p>
          <text:p text:style-name="al">Op grond van artikel 91 juncto artikel 51 WvSr. vallen ook rechtspersonen onder de werking van de sanctiebepaling. Bij veroordeling van een rechtspersoon kan de rechter een geldboete opleggen tot ten hoogste het bedrag van de naast hogere categorie “indien de voor het feit bepaalde boetecategorie geen passende bestraffing toelaat” (artikel 23, zevende en achtste lid WvSr). Dat betekent dat voor overtredingen van de APV door een rechtspersoon de rechter de mogelijkheid heeft een boete van de derde categorie op te leggen € 8.300).</text:p>
          <text:p text:style-name="al"/>
          <text:p text:style-name="al">
          <text:span text:style-name="nadrukcur">Uitgangspunten bij een keuze tussen de tweede en de eerste geldboetecategorie</text:span>
        </text:p>
          <text:p text:style-name="al">Het is niet goed mogelijk om algemene criteria te geven voor de vraag of een overtreding van een gemeentelijke verordening bedreigd moet worden met een boete van de eerste (lichte overtredingen) dan wel de tweede categorie. De opvatting van de raad over de ernst van bepaalde overtredingen is hiervoor maatgevend. Wel kunnen enkele algemene uitgangspunten worden genoemd:</text:p>
          <text:list text:style-name="id1-3-2-4-2316">
            <text:list-item text:style-override="id1-3-2-4-2316-1">
              <text:number>a.</text:number>
              <text:p text:style-name="al">De hoogte van een op te leggen boete zal in overeenstemming moeten zijn met de aard van de overtreding. Gezien de aard van de bepalingen van de APV kan als algemene lijn worden gehanteerd dat op overtredingen een straf van de tweede categorie wordt gesteld. Op de overtredingen die de raad minder ernstig acht, kan een boete van de eerste categorie worden gesteld. Overigens dient er bij de vaststelling van de strafhoogte rekening te worden gehouden met het feit dat ook de lichtere delicten soms onder zodanige omstandigheden kunnen worden gepleegd, dat zij een zwaardere bestraffing verdienen. Het komt nog wel eens voor dat de rechter er behoefte aan heeft, voor bijvoorbeeld bepaalde baldadigheidsdelicten - waarop in het algemeen een zware straf niet past - met het oog op de algemene preventie, een zwaardere straf op te leggen. Desondanks blijft het gewenst om na te gaan welke overtredingen in de eigen gemeentelijke verordeningen in aanmerking komen voor onderbrenging in de eerste categorie.</text:p>
            </text:list-item>
            <text:list-item text:style-override="id1-3-2-4-2316-2">
              <text:number>b.</text:number>
              <text:p text:style-name="al">Op milieuovertredingen, met name overtredingen die ook door rechtspersonen kunnen worden gepleegd, wordt veelal een boete van tweede categorie gesteld.</text:p>
            </text:list-item>
            <text:list-item text:style-override="id1-3-2-4-2316-3">
              <text:number>c.</text:number>
              <text:p text:style-name="al">Indien aanvullend wordt opgetreden ten opzichte van provinciale verordeningen, kan als uitgangspunt worden gehanteerd dat de raad kiest voor een geldboete van de eerste categorie indien de provinciale regelgever daar ook voor heeft gekozen. Een voorbeeld. In een provinciale landschapsverordening is het verboden om zonder vergunning buiten de bebouwde kom op of aan onroerend goed commerciële reclames aan te brengen of te hebben. In een APV is, uit hoofde van hetzelfde motief, eenzelfde verbod opgenomen voor het gebied binnen de bebouwde kom. Zou nu overtreding van het provinciale voorschrift worden bedreigd met een geldboete volgens de eerste categorie, terwijl op overtreding van het gemeentelijk voorschrift een geldboete is gesteld volgens de tweede categorie, dan zouden voor identieke gedragingen verschillende maximumstraffen gelden (€ 415 buiten de bebouwde kom; € 4.150 binnen de bebouwde kom). Overigens staat het de raad vrij om in dit soort gevallen toch te kiezen voor de tweede categorie.</text:p>
            </text:list-item>
            <text:list-item text:style-override="id1-3-2-4-2316-4">
              <text:number>d.</text:number>
              <text:p text:style-name="al">Indien de raad aanvullend optreedt ten opzichte van een rijksregeling, kan net als bij de provincie als uitgangspunt worden genomen dat het Rijk wordt gevolgd bij de keuze van de boetecategorie. Zo zijn in elke APV wel bepalingen opgenomen die een aanvulling zijn op overtredingen waar Boek III WvSr een boete van eerste categorie op stelt. Het betreft veelal artikelen die beogen overlast en baldadigheid tegen te gaan. De volgende APV-bepalingen kunnen worden aangemerkt als een dergelijke aanvulling.</text:p>
              <text:list text:style-name="id1-3-2-4-2316-4-3">
                <text:list-item text:style-override="id1-3-2-4-2316-4-3-1">
                  <text:number>1.</text:number>
                  <text:p text:style-name="al">De artikelen 2:47 tot en met 2:50, voorschriften die baldadigheid en overlast beogen tegen te gaan. Dit zijn aanvullingen op de artikelen 424 WvSr (baldadigheid op of aan de weg) en 426bis WvSr (belemmering van een ander in zijn vrijheid van beweging op de weg, zich opdringen aan een ander, hinderlijk volgen).</text:p>
                </text:list-item>
                <text:list-item text:style-override="id1-3-2-4-2316-4-3-2">
                  <text:number>2.</text:number>
                  <text:p text:style-name="al">Artikel 4:6 is een aanvulling op artikel 431 WvSr (rumoer of burengerucht waardoor de nachtrust kan worden verstoord).</text:p>
                </text:list-item>
              </text:list>
            </text:list-item>
          </text:list>
          <text:p text:style-name="al">Zo is ook in verschillende APV’s (zie artikel 5:32 (Crossterreinen)) als aanvulling op artikel 10, eerste lid, WVW 1994 een regeling opgenomen voor het houden van wedstrijden met motorrijtuigen op andere plaatsen dan de weg en voor wedstrijden anders dan met voertuigen op of aan de weg. Ingevolge artikel 10 WVW 1994, eerste lid, is het behoudens ontheffing op grond van artikel 148 WVW 1994 - verboden om op de weg een wedstrijd te houden. Overtreding van dit verbod wordt bedreigd met een geldboete van de eerste categorie.</text:p>
          <text:p text:style-name="al">In bijzondere wetten wordt aan gemeenten vaak de bevoegdheid gegeven of de verplichting opgelegd om nadere voorschriften vast te stellen. Ook de strafbaarstelling van de overtreding van deze gemeentelijke voorschriften is veelal in deze wetten opgenomen. De opsomming in het eerste en tweede lid van dit artikel bevatten dan ook geen in deze verordening opgenomen voorschriften, op overtreding waarvan straf is bedreigd in de bijzondere wet. Dat betreft:</text:p>
          <text:list text:style-name="id1-3-2-4-2319">
            <text:list-item text:style-override="id1-3-2-4-2319-1">
              <text:number>–</text:number>
              <text:p text:style-name="al">artikel 2:6; overtreding van deze voorschriften is strafbaar gesteld in de artikelen 437 en 437ter van het WvSr (boete van de tweede respectievelijk derde categorie).</text:p>
            </text:list-item>
          </text:list>
          <text:p text:style-name="al"/>
          <text:p text:style-name="al">
          <text:span text:style-name="nadrukcur">Hechtenis?</text:span>
        </text:p>
          <text:p text:style-name="al">Het zal zelden voorkomen dat voor overtreding van een APV-bepaling hechtenis wordt opgelegd, zeker nu ernaar gestreefd wordt de korte vrijheidsstraf nog meer terug te dringen ‘ten gunste’ van de geldboete. Toch is in het eerste lid van dit artikel de mogelijkheid van hechtenis opgenomen omdat niet bij voorbaat kan worden uitgesloten dat in bepaalde (uitzondering)gevallen (bijvoorbeeld in het geval van recidive) de rechter behoefte heeft aan de mogelijkheid tot oplegging van een vrijheidsstraf.</text:p>
          <text:p text:style-name="al">Op overtreding van de in het tweede lid van dit artikel genoemde - in de eerste geldboetecategorie ingedeelde - bepalingen, is echter geen hechtenis gesteld, omdat het hier lichte overtredingen betreft.</text:p>
          <text:p text:style-name="al"/>
          <text:p text:style-name="al">
          <text:span text:style-name="nadrukcur">Strafbaarstelling niet-naleving nadere regels en vergunningsvoorschriften</text:span>
        </text:p>
          <text:p text:style-name="al">Niet alleen de overtreding van in de verordening opgenomen bepalingen wordt in dit artikel met straf bedreigd. In een aantal bepalingen wordt aan het college de bevoegdheid gedelegeerd nadere regels te stellen. Ook de overtreding hiervan levert een strafbaar feit op. Dit geldt ook voor de overtreding van krachtens artikel 1:4 van de APV gegeven beperkingen en voorschriften bij een vergunning of een ontheffing. Formeel levert dit laatste een overtreding van artikel 1:4, tweede lid, op. Hierin is de verplichting opgenomen dat degene aan wie krachtens de APV een vergunning of ontheffing is verleend, verplicht is de daaraan verbonden voorschriften en beperkingen na te komen.</text:p>
          <text:p text:style-name="al"/>
          <text:p text:style-name="al">
          <text:span text:style-name="nadrukcur">Wabo</text:span>
        </text:p>
          <text:p text:style-name="al">Overtredingen van bepalingen die voortvloeien uit de Wabo (zoals handelingen zonder of in strijd met een omgevingsvergunning) zijn in de WED aangeduid als economische delicten. Dat heeft gevolgen voor de strafmaat, die onder de WED anders is dan onder de APV. Om dat onderscheid duidelijk te maken is het derde lid toegevoegd.</text:p>
          <text:p text:style-name="al"/>
          <text:p text:style-name="al">
          <text:span text:style-name="nadrukcur">Jurisprudentie</text:span>
        </text:p>
          <text:p text:style-name="al">HR 26-02-1957, NJ 1957, 253 (APV Eindhoven). Aanvullingen op de artikelen 424 (baldadigheid op of aan de weg) en art. 426 WvSr (belemmering van een ander in zijn vrijheid van beweging op de weg, zich opdringen aan een ander, hinderlijk volgen) door gemeentelijke voorschriften zijn toelaatbaar </text:p>
          <text:p text:style-name="al">HR 26-10-1954, NJ 1954, 779 (APV Amsterdam). Het staat de gemeentelijke wetgever vrij aanvullende regelen te geven tot het tegengaan van hinderlijke geluiden. De APV-bepaling is een toegestane aanvulling op artikel 431 WvSr (rumoer of burengerucht waardoor de nachtrust kan worden verstoord). </text:p>
          <text:p text:style-name="al"/>
          <text:p text:style-name="al">
          <text:span text:style-name="nadrukvet">Artikel 6:2 Toezichthouders</text:span>
        </text:p>
          <text:p text:style-name="al">In dit artikel – en eventueel krachtens dit artikel, door het college dan wel door de burgemeester – worden de toezichthouders aangewezen. Toezichthouders zijn personen die bij of krachtens wettelijk voorschrift belast zijn met het houden van toezicht op de naleving van het bepaalde bij of krachtens enig wettelijk voorschrift (artikel 5:11 Awb). De aanwijzing voor deze aanwijzingsbevoegdheid wordt gevonden in hoofdstuk 5 (handhaving) van de Awb. Daarin zijn algemene regels gegeven voor de bestuursrechtelijke handhaving van algemeen geldende rechtsregels en individueel geldende voorschriften. </text:p>
          <text:p text:style-name="al">Een deel van de toezichthouders wordt in de APV zelf aangewezen (dit is noodzakelijk indien een toezichthouder tevens opsporingsbevoegdheden dient te krijgen. Zie de toelichting hierna onder opsporingsambtenaren). Hiernaast kunnen toezichthouders door het college dan wel de burgemeester worden aangewezen.</text:p>
          <text:p text:style-name="al">Politieambtenaren zijn alleen te beschouwen als toezichthouders voor zover zij bij of krachtens een bijzondere wet als zodanig zijn aangewezen. Artikel 3 van de Politiewet 2012, dat een algemene omschrijving van de politietaak bevat, kan niet worden beschouwd als een wettelijk voorschrift in de zin van het artikel. Het is van belang dat gemeenten die overwegen politieambtenaren aan te wijzen daarover in overleg treden met de verantwoordelijke korpsleiding. Een toezichthouder is bijvoorbeeld bevoegd om voertuigen te doorzoeken (artikel 5:19, eerste lid, van de Awb) en een ieder is verplicht aan een toezichthouder medewerking te verlenen (artikel 5:20, eerste lid, van de Awb). Voor een toezichthouder die tevens opsporingsambtenaar is, is het van groot belang dat deze, als hij als toezichthouder iets aantreft dat leidt tot opsporing, tijdig een cautie uitdeelt. Aan opsporing hoeft de betrokkene immers, anders dan bij toezicht, niet mee te werken, en als hij daar niet tijdig op wordt gewezen kan dat gevolgen hebben voor een eventuele strafzaak.</text:p>
          <text:p text:style-name="al">Toezichthouders kunnen zowel individueel als categoraal worden aangewezen. Bij een individuele aanwijzing worden personen met toezicht belast door hen met name te noemen of door aanduiding van hun functie. Bij een categorale aanwijzing wordt in het aanwijzingsbesluit veelal de dienst genoemd waartoe de met toezicht belaste personen behoren.</text:p>
          <text:p text:style-name="al"/>
          <text:p text:style-name="al">
          <text:span text:style-name="nadrukcur">Legitimatieplicht toezichthouder</text:span>
        </text:p>
          <text:p text:style-name="al">Een toezichthouder dient zich, indien gevraagd, te kunnen legitimeren (artikel 5:12 Awb). Het legitimatiebewijs wordt uitgegeven door het bestuursorgaan onder verantwoordelijkheid waarvan de toezichthouder werkzaam is. Het in artikel 5:12, derde lid, van de Awb genoemde model van het legitimatiebewijs is vastgesteld bij de Regeling model legitimatiebewijs toezichthouders Awb. Deze regeling bevat geen echt model, maar een opsomming van alle elementen die in ieder geval op het legitimatiebewijs moeten zijn opgenomen en een voorbeeld van een legitimatiebewijs.</text:p>
          <text:p text:style-name="al"/>
          <text:p text:style-name="al">
          <text:span text:style-name="nadrukcur">Het evenredigheidsbeginsel</text:span>
        </text:p>
          <text:p text:style-name="al">In artikel 5:13 Awb is het evenredigheidsbeginsel neergelegd. Een toezichthouder mag zijn bevoegdheid slechts uitoefenen voor zover dit redelijkerwijs voor de vervulling van zijn taak noodzakelijk is. Een toezichthouder kan derhalve niet te allen tijde gebruik maken van alle bevoegdheden die in de Awb standaard aan toezichthouders worden toegekend. Steeds zal de afweging gemaakt moeten worden of het voor de vervulling van zijn taak redelijkerwijs noodzakelijk is. Bepalend hiervoor is de aard van het voorschrift op de naleving waarvan een toezichthouder moet toezien.</text:p>
          <text:p text:style-name="al"/>
          <text:p text:style-name="al">
          <text:span text:style-name="nadrukcur">Bevoegdheden toezichthouder</text:span>
        </text:p>
          <text:p text:style-name="al">In de artikelen 5:15 tot en met 5:19 Awb worden bevoegdheden aan toezichthouders toegekend. In artikel 5:14 van de Awb is de mogelijkheid opgenomen om aan een toezichthouder minder bevoegdheden toe te kennen. Zo is op voorhand vaak al duidelijk welke bevoegdheden voor het uitoefenen van toezicht niet relevant zijn of per definitie onevenredig.</text:p>
          <text:p text:style-name="al">Op basis van artikel 5:15 Awb is een toezichthouder bevoegd elke plaats te betreden met uitzondering van woningen zonder toestemming van de bewoner. ‘Plaats’ is daarbij een ruim begrip en omvat niet alleen erven en andere (bedrijfs)terreinen, maar ook (bedrijfs)gebouwen. Dat de Awb een uitzondering maakt voor het betreden van een woning zonder toestemming van de bewoner vloeit voort uit het in artikel 12 van de Grondwet vastgelegde ‘huisrecht’. Op grond hiervan is voor het binnentreden van woningen zonder toestemming van de bewoner steeds een grondslag in een bijzondere wet vereist. Voor de handhaving van gemeentelijke verordeningen is de basis voor het binnentreden zonder toestemming van de bewoner gelegd in artikel 149a van de Gemeentewet. Op grond van dit artikel kan aan toezichthouders deze bevoegdheid worden toegekend, indien het gaat om het toezicht op de naleving van bij verordening gegeven voorschriften die strekken tot handhaving van de openbare orde of veiligheid of bescherming van het leven of de gezondheid van personen. In artikel 6.3 van de APV wordt deze bevoegdheid aan toezichthouders toegekend. In de Awbi zijn de vormvoorschriften gegeven die bij het binnentreden van een woning in acht genomen moeten worden. In de toelichting op artikel 6.3 van de APV zal nader op de Awbi worden ingegaan.</text:p>
          <text:p text:style-name="al">De bevoegdheid tot het betreden van plaatsen houdt niet tevens in de bevoegdheid tot het doorzoeken van die plaatsen. De Awb geeft toezichthouders dus niet de bevoegdheid om willekeurig kasten, laden en andere bergplaatsen te openen. In gevallen waarin die bevoegdheid niettemin noodzakelijk is, dient deze te worden verschaft door de bijzondere wetgever.</text:p>
          <text:p text:style-name="al">Artikel 5:16 Awb geeft de toezichthouder de bevoegdheid om inlichtingen te vorderen. Op grond van artikel 5:20 Awb is een ieder ook verplicht deze inlichtingen te verstrekken behoudens een aantal uitzonderingen dat terug te voeren is op het beroepsgeheim.</text:p>
          <text:p text:style-name="al">In de artikelen 5:17 tot en met 5:19 Awb worden aan toezichthouders de bevoegdheden verleend om inzage te vorderen van zakelijke gegevens en bescheiden en om zaken en vervoermiddelen te onderzoeken.</text:p>
          <text:p text:style-name="al"/>
          <text:p text:style-name="al">
          <text:span text:style-name="nadrukcur">Bijzondere wetten</text:span>
        </text:p>
          <text:p text:style-name="al">Bijzondere wetten die de raad bevoegd verklaren of verplichten tot het maken van verordeningen (zoals de Wm, de Woningwet en – in relatie tot de APV in het bijzonder van belang – de DHW), kunnen op het punt van de aanwijzing van toezichthoudende ambtenaren een eigen regeling bevatten. Die aanwijzing heeft doorgaans tot gevolg dat de aangewezen ambtenaar bepaalde (toezicht)bevoegdheden krijgt.</text:p>
          <text:p text:style-name="al">Zo krijgen in artikel 42 van de DHW de toezichthouders die belast zijn met het toezicht op het bepaalde bij en krachtens die wet eveneens de bevoegdheid om een woning binnen te treden zonder toestemming van de bewoners, als daar alcoholhoudende drank wordt verstrekt aan particulieren of als zij vermoeden dat dat daar gebeurt.</text:p>
          <text:p text:style-name="al"/>
          <text:p text:style-name="al">
          <text:span text:style-name="nadrukcur">Toezicht en opsporing</text:span>
        </text:p>
          <text:p text:style-name="al">De meeste bepalingen van de APV bevatten ge- en verboden. Op de naleving hiervan dient te worden toegezien en bij overtreding dient te worden opgetreden. Dit kan op twee manieren gebeuren: bestuursrechtelijk - door onder andere het opleggen van een last onder bestuursdwang of onder dwangsom - en strafrechtelijk. Voor beide vormen van handhaving dienen personen te worden aangewezen met toezichthoudende respectievelijk opsporingsbevoegdheden. Alleen voor de aanwijzing van de toezichthouders is een bepaling opgenomen in de APV. De opsporingsambtenaren worden aangewezen in de artikelen 141 en 142 van het Wetboek van Strafvordering (Sv).</text:p>
          <text:p text:style-name="al">Het onderscheid tussen toezicht en opsporing is van belang, aangezien er een onderscheid bestaat, zowel naar inhoud als naar de voorwaarden waaronder zij op grond van de wet kunnen worden uitgeoefend. Het kenmerkende onderscheid tussen beide is dat bij toezicht op de naleving geen sprake hoeft te zijn van enig vermoeden van overtreding van een wettelijk voorschrift en bij opsporing wel. Ook zonder dat vermoeden heeft het bestuur de taak na te gaan of bijvoorbeeld de voorschriften van een vergunning in acht worden genomen. Indien mocht blijken dat in strijd met het voorschrift wordt gehandeld, hoeft dit ook niet automatisch te leiden tot een strafrechtelijke vervolging. Het hanteren van bestuursrechtelijke middelen zoals het intrekken van de vergunning of het toepassen van bestuursdwang vormen in veel gevallen een meer passende reactie.</text:p>
          <text:p text:style-name="al">Ook al is de uitoefening van het toezicht niet gebonden aan het bestaan van vermoeden dat een wettelijk voorschrift is overtreden, toch kan hiervan wel blijken bij het toezicht. Op dat moment wordt de vraag naar de verhouding tussen de toezichthoudende en opsporingsbevoegdheden van belang, in het bijzonder wanneer beide bevoegdheden in dezelfde persoon zijn verenigd. Beide bevoegdheden kunnen naast elkaar worden toegepast, zolang gezorgd wordt dat de bevoegdheden die samenhangen met het toezicht en de bevoegdheden die samenhangen met de opsporing worden gebruikt waarvoor ze zijn toegekend. Op het moment dat toezicht overgaat in opsporing is het derhalve zaak er voor te zorgen dat de waarborgen die aan de verdachte toekomen in het kader van de opsporing in acht worden genomen.</text:p>
          <text:p text:style-name="al">De voornaamste verschillen tussen toezicht en opsporing zijn de volgende.</text:p>
          <text:list text:style-name="id1-3-2-4-2363">
            <text:list-item text:style-override="id1-3-2-4-2363-1">
              <text:number>–</text:number>
              <text:p text:style-name="al">Toezicht heeft betrekking op de naleving van de voorschriften die tot burgers en bedrijven zijn gericht en heeft vaak preventieve werking. Opsporing dient gericht te zijn op strafrechtelijke afdoening.</text:p>
            </text:list-item>
            <text:list-item text:style-override="id1-3-2-4-2363-2">
              <text:number>–</text:number>
              <text:p text:style-name="al">Toezicht is een bestuurlijke activiteit en wordt derhalve genormeerd door de Awb. De opsporing wordt geregeld in het WvSv.</text:p>
            </text:list-item>
          </text:list>
          <text:p text:style-name="al"/>
          <text:p text:style-name="al">
          <text:span text:style-name="nadrukcur">Opsporingsambtenaren</text:span>
        </text:p>
          <text:p text:style-name="al">In de artikelen 141 en 142 van het WvSv worden de met de opsporing van strafbare feiten belaste ambtenaren genoemd. De in artikel 141 genoemde ambtenaren hebben een opsporingsbevoegdheid die in principe voor alle strafbare feiten geldt (algemene opsporingsbevoegdheid). Artikel 142 betreft de BOA’s die in de regel een opsporingsbevoegdheid hebben voor een beperkt aantal strafbare feiten (beperkte opsporingsbevoegdheid).</text:p>
          <text:p text:style-name="al">Op basis van artikel 142, lid 1, onder c, van het WvSv hebben de volgende - voor de APV relevante -personen opsporingsbevoegdheid:</text:p>
          <text:list text:style-name="id1-3-2-4-2368">
            <text:list-item text:style-override="id1-3-2-4-2368-1">
              <text:number>–</text:number>
              <text:p text:style-name="al">personen die bij bijzondere wetten met de opsporing van de daarin bedoelde strafbare feiten worden belast, en</text:p>
            </text:list-item>
            <text:list-item text:style-override="id1-3-2-4-2368-2">
              <text:number>–</text:number>
              <text:p text:style-name="al">personen die bij verordening zijn belast met het toezicht op de naleving van die verordening, een en ander voor het die feiten betreft en die personen zijn beëdigd.</text:p>
            </text:list-item>
          </text:list>
          <text:p text:style-name="al">Tot de eerste groep behoren bijvoorbeeld ambtenaren van bouw- en woningtoezicht. De grondslag van de opsporingsbevoegdheid ligt in de Woningwet. Tot de tweede groep behoren bijvoorbeeld milieu en parkeerwachters, belast met het toezicht op de desbetreffende autonome bepalingen in de APV.</text:p>
          <text:p text:style-name="al">Sinds 1 mei 2018 volgt voorts uitdrukkelijk uit artikel 142, eerste lid, onder c, van het WvSv, dat het ook kan gaan om personen die ‘krachtens’ verordening zijn belast met het toezicht (dus via een aanwijzingsbesluit van het college of de burgemeester).</text:p>
          <text:p text:style-name="al">Aangezien buitengewone opsporingsambtenaren hun aanwijzing aan het WvSv ontlenen, is een nadere regeling in de APV niet mogelijk. De aanwijzing als toezichthouders in de APV is de grondslag voor de aanwijzing als BOA. De opsporingsbevoegdheid van de buitengewone opsporingsambtenaren beperkt zich tot die zaken waarvoor zij toezichthouder zijn. De personen die op grond van dit artikel worden aangewezen, dienen op grond van het Besluit buitengewoon opsporingsambtenaar aan de volgende voorwaarden te voldoen:</text:p>
          <text:list text:style-name="id1-3-2-4-2372">
            <text:list-item text:style-override="id1-3-2-4-2372-1">
              <text:number>1.</text:number>
              <text:p text:style-name="al">zij dienen te voldoen aan de eisen van vakbekwaamheid en betrouwbaarheid;</text:p>
            </text:list-item>
            <text:list-item text:style-override="id1-3-2-4-2372-2">
              <text:number>2.</text:number>
              <text:p text:style-name="al">zij dienen te zijn beëdigd door het College van Procureurs Generaal (volgens art. 18, eerste lid, van het Besluit buitengewoon opsporingsambtenaar).</text:p>
            </text:list-item>
          </text:list>
          <text:p text:style-name="al">De akte van beëdiging bevat een aantal gegevens met betrekking tot de BOA, waaronder in ieder geval de feiten tot de opsporing waarvoor de opsporingsbevoegdheid geldt. De akte wordt op naam van de desbetreffende ambtenaar gesteld en na de beëdiging aan hem uitgereikt. De akte wordt voor vijf jaar afgegeven. Hierna kan hij worden verlengd, mits de ambtenaar nog voldoet aan de eisen van vakbekwaamheid en betrouwbaarheid.</text:p>
          <text:p text:style-name="al"/>
          <text:p text:style-name="al">
          <text:span text:style-name="nadrukcur">Gemeentelijke verordeningen en opsporing</text:span>
        </text:p>
          <text:p text:style-name="al">Aan opsporingsambtenaren kan op grond van artikel 149a van de Gemeentewet, met inachtneming van de Awbi, de bevoegdheid tot het binnentreden van woningen worden verleend (zie verder de toelichting bij artikel 6.3). Hun overige opsporingsbevoegdheden ontlenen zij aan het WvSv. De raad heeft hiernaast niet de bevoegdheid om andere opsporingsbevoegdheden te creëren. Ingevolge artikel 1 WvSv mag bij gemeentelijke verordening geen regeling worden gegeven omtrent de opsporing of het bewijs van de in die verordening strafbaar gestelde feiten.</text:p>
          <text:p text:style-name="al">Ook in een aantal bijzondere wetten worden opsporingsambtenaren aangewezen. Dit is met name van belang voor de medebewindvoorschriften die in deze verordening zijn opgenomen. Een speciale regeling geldt voor de op de artikelen 437 en 437ter van het Sr gebaseerde en in afdeling 2.5 opgenomen bepalingen ter bestrijding van heling van goederen opgenomen voorschriften. De in de artikelen 551 en 552 van het WvSv geregelde opsporings- en toezichtbevoegdheden komen reeds toe aan de algemene opsporingsambtenaren als bedoeld in artikel 141 WvSv. Gezien de bijzondere materie is het in het algemeen niet zinvol om ook nog eens buitengewone opsporingsambtenaren aan te wijzen.</text:p>
          <text:p text:style-name="al"/>
          <text:p text:style-name="al">
          <text:span text:style-name="nadrukcur">Toezichthoudende ambtenaren belasten met opsporing?</text:span>
        </text:p>
          <text:p text:style-name="al">Gezien het voorgaande zijn toezichthoudende ambtenaren vanuit hun aanstelling in hun functie niet automatisch belast met opsporing. Dit zal in veel gevallen ook niet nodig zijn. Veelal kan volstaan worden met toezichthoudende bevoegdheden. De aanwijzing hoeft dan niet direct in de verordening te geschieden (art.6:2, eerste lid), maar kan aan het college worden gedelegeerd (tweede lid). Indien namelijk de handhaving van bepaalde wettelijke voorschriften voornamelijk bestuursrechtelijk geschiedt (bestuursdwang, dwangsom), is het niet nodig om te beschikken over opsporingsbevoegdheden. Dit is pas vereist indien men strafrechtelijk wil gaan handhaven. In die situatie is het vaak ook niet noodzakelijk om alle toezichthouders opsporingsbevoegdheden te geven. Veelal kan worden volstaan met één of enkele opsporingsambtenaren. Ook kan soms de hulp ingeroepen worden van een algemeen opsporingsambtenaar (ambtenaar van politie).</text:p>
          <text:p text:style-name="al">Sinds 1 juli 2015 mogen buitengewoon opsporingsambtenaren enkel nog werkzaam zijn in één van de vijf domeinen (als bedoeld in de Beleidsregels Buitengewoon Opsporingsambtenaar, Strc. 2015, 16504). In de APV worden echter ook overtredingen strafbaar gesteld die veel beter passen bij domein II Milieu, welzijn en infrastructuur dan bij domein I Openbare ruimte. Te denken is dan bijvoorbeeld aan de artikelen 4:9a, 4:18, 5:32. Er is daarom voor gekozen om bij wijzigingsverordening van maart 2016 alle buitengewoon opsporingsambtenaren in dienst van de afdeling Toezicht aan te wijzen als toezichthouder voor de APV.</text:p>
          <text:p text:style-name="al"/>
          <text:p text:style-name="al">
          <text:span text:style-name="nadrukvet">Artikel 6:3 Binnentreden woningen</text:span>
        </text:p>
          <text:p text:style-name="al">
          <text:span text:style-name="nadrukcur">Algemeen</text:span>
        </text:p>
          <text:p text:style-name="al">Het is soms noodzakelijk dat personen die belast zijn met het toezicht op de naleving dan wel de opsporing van overtredingen van de APV bepaalde plaatsen kunnen betreden. In artikel 5:15 van de Awb is deze bevoegdheid aan toezichthouders reeds toegekend voor alle plaatsen met uitzondering van woningen zonder toestemming van de bewoners. De woning geniet extra bescherming op basis van artikel 12 van de Grondwet, dat het zogenaamde ‘huisrecht’ regelt. Het betreden van de woning zonder toestemming van de bewoner is daarom met veel waarborgen omkleed. Op het betreden van een woning met toestemming van de bewoner zijn deze waarborgen niet van toepassing, al gelden daar wel, zij het wat beperktere, vormvoorschriften van de Awbi (zie de toelichting , Algemene wet op het binnentreden (Awbi), a. vormvoorschriften). In de toelichting bij artikel 6.1a is reeds ingegaan op de bevoegdheid om alle plaatsen te betreden met uitzondering van woningen zonder toestemming van de bewoners.</text:p>
          <text:p text:style-name="al">De bevoegdheid voor het binnentreden zonder toestemming van de bewoner kent drie elementen:</text:p>
          <text:list text:style-name="id1-3-2-4-2387">
            <text:list-item text:style-override="id1-3-2-4-2387-1">
              <text:number>1.</text:number>
              <text:p text:style-name="al">de bevoegdheid tot binnentreden dient bij of krachtens de wet te zijn verleend;</text:p>
            </text:list-item>
            <text:list-item text:style-override="id1-3-2-4-2387-2">
              <text:number>2.</text:number>
              <text:p text:style-name="al">de personen aan wie de bevoegdheid is verleend dienen bij of krachtens de wet te worden aangewezen;</text:p>
            </text:list-item>
            <text:list-item text:style-override="id1-3-2-4-2387-3">
              <text:number>3.</text:number>
              <text:p text:style-name="al">er dienen bepaalde vormvoorschriften in acht te worden genomen.</text:p>
            </text:list-item>
          </text:list>
          <text:p text:style-name="al"/>
          <text:p text:style-name="al">
          <text:span text:style-name="nadrukcur">Wettelijke grondslag bevoegdheid</text:span>
        </text:p>
          <text:p text:style-name="al">Zowel het verlenen van de bevoegdheid tot het binnentreden als het aanwijzen van de personen die mogen binnentreden dient bij of krachtens de wet te gebeuren. Artikel 149a van de Gemeentewet geeft de raad de bevoegdheid om bij verordening personen aan te wijzen die woningen mogen binnentreden zonder toestemming van de bewoner. Het moet dan gaan om personen die belast zijn met het toezicht op de naleving of de opsporing van de overtreding van bij verordening gegeven voorschriften die strekken tot handhaving van de openbare orde of veiligheid of bescherming van het leven of de gezondheid van personen. In dit artikel wordt gebruikgemaakt van deze bevoegdheid.</text:p>
          <text:p text:style-name="al">Voor enkele bepalingen in de APV wordt de bevoegdheid om een woning zonder toestemming van de bewoner te betreden rechtstreeks ontleend aan een bijzondere wet. Het betreft artikel 2:67 en 2:68, de op artikel 437 en 437ter van het Sr gebaseerde gemeentelijke helingvoorschriften. Artikel 552 van het WvSv bepaalt dat de in artikel 141 bedoelde opsporingsambtenaren en de ambtenaren die krachtens artikel 142 zijn belast met de opsporing van de bij de artikelen 437, 437bis of 437ter van het WvSr strafbaar gestelde feiten, toegang hebben tot elke plaats hebben waarvan redelijkerwijs vermoed kan worden dat zij wordt gebruikt door een handelaar als bedoeld in laatstgenoemde artikelen. </text:p>
          <text:p text:style-name="al"/>
          <text:p text:style-name="al">
          <text:span text:style-name="nadrukcur">Vormvoorschriften</text:span>
        </text:p>
          <text:p text:style-name="al">In de Awbi zijn de vormvoorschriften opgenomen die een persoon die een woning wil betreden in acht moet nemen. Hij dient:</text:p>
          <text:list text:style-name="id1-3-2-4-2395">
            <text:list-item text:style-override="id1-3-2-4-2395-1">
              <text:number>–</text:number>
              <text:p text:style-name="al">zich te legitimeren (artikel 1);</text:p>
            </text:list-item>
            <text:list-item text:style-override="id1-3-2-4-2395-2">
              <text:number>–</text:number>
              <text:p text:style-name="al">mededeling te doen van het doel van het binnentreden (artikel 1);</text:p>
            </text:list-item>
            <text:list-item text:style-override="id1-3-2-4-2395-3">
              <text:number>–</text:number>
              <text:p text:style-name="al">te beschikken over een schriftelijke machtiging (artikel 2);</text:p>
            </text:list-item>
            <text:list-item text:style-override="id1-3-2-4-2395-4">
              <text:number>–</text:number>
              <text:p text:style-name="al">verslag te maken van het binnentreden (artikel 10 A).</text:p>
            </text:list-item>
          </text:list>
          <text:p text:style-name="al">De in artikel 1 opgenomen voorschriften gelden voor iedere binnentreding, dus ook indien dit gebeurt met toestemming van de bewoner. De artikelen 2 tot en met 11 van de Awbi gelden alleen als zonder toestemming van de bewoner wordt binnengetreden. </text:p>
          <text:p text:style-name="al">Degene die binnentreedt, dient te beschikken over een machtiging. In deze machtiging is aangegeven in welke woning binnengetreden kan worden. De Awbi gaat daarbij in beginsel uit van een machtiging voor een woning. Zo nodig kunnen in de machtiging echter maximaal drie andere afzonderlijk te noemen woningen worden opgenomen (zie de Regeling vaststelling model machtiging tot binnentreden (http://wetten.overheid.nl/BWBR0018484/2005-08), voor een model voor de machtiging). </text:p>
          <text:p text:style-name="al">In artikel 3 van de Awbi wordt aangegeven wie een machtiging tot binnentreden kunnen afgeven: de procureur-generaal bij het gerechtshof, de officier van justitie en de hulpofficier van justitie hebben een algemene bevoegdheid hiertoe gekregen. Hiernaast kan ook de burgemeester bevoegd zijn machtigingen te verlenen. Dit is het geval indien het binnentreden in de woning in een ander doel is gelegen dan in het kader van strafvordering (bijvoorbeeld bij woningontruimingen). De bevoegdheid machtigingen om binnen te treden af te geven, kan niet worden gemandateerd.</text:p>
          <text:p text:style-name="al">In artikel 5:27 van de Awb is voor het binnentreden zonder toestemming van de bewoner bij de uitoefening van bestuursdwang een andere regeling opgenomen. De bevoegdheid tot het afgeven van de machtiging is daar met uitsluiting van de in de Awbi genoemde functionarissen bij hetzelfde bestuursorgaan gelegd dat de bestuursdwang toepast. Dit betekent dat een college dat bestuursdwang wil uitoefenen, ook de eventueel benodigde machtiging moet afgeven.</text:p>
          <text:p text:style-name="al">Artikel 2, derde lid van de Awbi voorziet in de bevoegdheid om in uitzonderlijke omstandigheden zonder machtiging en zonder toestemming de woning binnen te treden. Dit is bijvoorbeeld het geval in situaties waarbij ernstig en onmiddellijk gevaar voor de veiligheid van personen of goederen dreigt, zoals bij de ontdekking op heterdaad van een geweldsdelict in een woning of de aanwezigheid in een woning van een bewapend persoon die van zijn wapen gebruik zou kunnen maken. De politieambtenaar die geen machtiging op zak heeft en die terstond moet optreden, is dan voor het binnentreden niet op toestemming van de bewoner aangewezen en is bevoegd om zonder toestemming binnen te treden. Men kan ook denken aan gevallen waarin de belangen van de bewoner ernstig worden aangetast. Hierbij kan worden gedacht aan ontdekking op heterdaad van een inbraak in de woning. Indien de opsporingsambtenaar de bewoner, bijvoorbeeld als gevolg van diens afwezigheid, niet om toestemming tot binnentreden kan vragen, is hij bevoegd om ter bescherming van diens belangen zonder machtiging binnen te treden. Onder deze omstandigheden bestaat er dus steeds de noodzaak om terstond op te treden en is binnentreden zonder toestemming zonder machtiging gerechtvaardigd.</text:p>
          <text:p text:style-name="al">Op het binnentreden van een woning zonder toestemming van de bewoner, blijft ook bij spoedeisende gevallen de Awbi zo veel mogelijk van toepassing. Het spoedeisende karakter van de situatie is derhalve voornamelijk van invloed op het hebben van een machtiging. Dat betekent dat deze bevoegdheid slechts kan worden uitgeoefend door personen die bij of krachtens de wet bevoegd zijn verklaard zonder toestemming van de bewoner binnen te treden.</text:p>
          <text:p text:style-name="al">Van binnentreden zonder toestemming van de bewoner dient na afloop een verslag opgemaakt te worden (artikel 10 van de Awbi, zie de circulaire van het Ministerie van Justitie en Veiligheid en Justitie van 15 augustus 1994, 452425/294 voor een voorbeeldverslag).</text:p>
          <text:p text:style-name="al"/>
          <text:p text:style-name="al">
          <text:span text:style-name="nadrukvet">Artikel 6:4 Intrekking oude verordening</text:span>
        </text:p>
          <text:p text:style-name="al">In artikel 6.4 wordt geen tijdstip vermeld waarop de oude verordening wordt ingetrokken. Dat is ook niet nodig. De datum waarop de nieuwe verordening in werking treedt, is de datum waarop de oude verordening vervalt.</text:p>
          <text:p text:style-name="al"/>
          <text:p text:style-name="al">
          <text:span text:style-name="nadrukvet">Artikel 6:5 Overgangsbepaling</text:span>
        </text:p>
          <text:p text:style-name="al">Van belang is in de overgangsbepalingen aan te geven of bestaande vergunningen, ontheffingen, enzovoort al dan niet hun rechtskracht blijven behouden na de inwerkingtreding van deze verordening.</text:p>
          <text:p text:style-name="al">Op aanvragen om een besluit, ingediend onder de oude verordening, wordt volgens de Awb beslist overeenkomstig de nieuwe verordening (toetsing ex nunc).</text:p>
          <text:p text:style-name="al">Op bezwaarschriften ingediend tegen besluiten genomen onder het oude recht, wordt eveneens besloten krachtens deze verordening met dien verstande dat de bezwaarde niet in een nadeliger positie mag komen dan hij onder het oude recht zou hebben gehad (verbod van reformatio in peius).</text:p>
          <text:p text:style-name="al">
          <text:span text:style-name="nadrukcur">Vierde lid</text:span>
        </text:p>
          <text:p text:style-name="al">In artikel 4:11c, eerste lid, onder f, is een grond opgenomen om een omgevingsvergunning te verlenen voor het vallen van een houtopstand ten behoeve van bouwrijp opleveren. Deze mogelijkheid wordt alleen geboden bij percelen waarvoor een specifiek (niet globaal) bouwvlak is aangeduid. Zo is vooraf geborgd dat een houtopstand niet voor niets wordt gekapt. Via het overgangsrecht is deze bepaling pas van toepassing vanaf 1 januari 2022. Dit geeft voldoende tijd aan de gemeentelijke organisatie om vooraf goed het belang van behoud van houtopstanden mee te wegen bij het bepalen van het bouwvlak in een nieuw bestemmings- of omgevingsplan. </text:p>
          <text:p text:style-name="al"/>
          <text:p text:style-name="al">
          <text:span text:style-name="nadrukvet">Artikel 6:6 Inwerkingtreding</text:span>
        </text:p>
          <text:p text:style-name="al">Op de inwerkingtreding van verordeningen is de regeling van artikel 142 van de Gemeentewet van toepassing. Deze houdt in dat alle verordeningen in werking treden op de achtste dag na bekendmaking, tenzij een ander tijdstip daarvoor is aangewezen.</text:p>
          <text:p text:style-name="al">De APV is een besluit van het gemeentebestuur op overtreding waarvan straf is gesteld. Een dergelijk besluit wordt op dezelfde wijze bekendgemaakt als alle overige besluiten van het gemeentebestuur die algemeen verbindende voorschriften inhouden (artikel 139 Gemeentewet). Van belang is dat de gemeente gehouden is dit besluit mee te delen aan het parket van het arrondissement waarin de gemeente is gelegen (artikel 143 Gemeentewet).</text:p>
          <text:p text:style-name="al">In verband met artikel 1 van het WvSr is het uiteraard niet mogelijk aan de bepalingen van een strafverordening terugwerkende kracht te verlenen.</text:p>
          <text:p text:style-name="al"/>
          <text:p text:style-name="al">
          <text:span text:style-name="nadrukvet">Artikel 6.7 Citeertitel</text:span>
        </text:p>
          <text:p text:style-name="al">Deze bepaling is geformuleerd overeenkomstig lgr 75. De gemeentenaam en het jaartal is toegevoegd.</text:p>
          <text:p text:style-name="al"/>
          <text:section text:name="table_id1-3-2-4-2422" text:style-name="table">
            <text:p text:style-name="table_top"/>
            <table:table table:style-name="tgroup">
              <table:table-column table:style-name="id1-3-2-4-2422-1-1"/>
              <table:table-column table:style-name="id1-3-2-4-2422-1-2"/>
              <table:table-row table:style-name="row">
                <table:table-cell table:style-name="entry" table:number-rows-spanned="1" table:number-columns-spanned="1">
                  <text:p text:style-name="table_al">
                    <text:span text:style-name="nadrukvet">Afkorting </text:span>
                  </text:p>
                </table:table-cell>
                <table:table-cell table:style-name="entry" table:number-rows-spanned="1" table:number-columns-spanned="1">
                  <text:p text:style-name="table_al">
                    <text:span text:style-name="nadrukvet">Betekenis</text:span>
                  </text:p>
                </table:table-cell>
              </table:table-row>
              <table:table-row table:style-name="row">
                <table:table-cell table:style-name="entry" table:number-rows-spanned="1" table:number-columns-spanned="1">
                  <text:p text:style-name="table_al">Activiteitenbesluit milieubeheer </text:p>
                </table:table-cell>
                <table:table-cell table:style-name="entry" table:number-rows-spanned="1" table:number-columns-spanned="1">
                  <text:p text:style-name="table_al">Besluit algemene regels voor inrichtingen milieubeheer</text:p>
                </table:table-cell>
              </table:table-row>
              <table:table-row table:style-name="row">
                <table:table-cell table:style-name="entry" table:number-rows-spanned="1" table:number-columns-spanned="1">
                  <text:p text:style-name="table_al">Afdeling </text:p>
                </table:table-cell>
                <table:table-cell table:style-name="entry" table:number-rows-spanned="1" table:number-columns-spanned="1">
                  <text:p text:style-name="table_al">Afdeling bestuursrechtspraak van de Raad van State</text:p>
                </table:table-cell>
              </table:table-row>
              <table:table-row table:style-name="row">
                <table:table-cell table:style-name="entry" table:number-rows-spanned="1" table:number-columns-spanned="1">
                  <text:p text:style-name="table_al">AVG </text:p>
                </table:table-cell>
                <table:table-cell table:style-name="entry" table:number-rows-spanned="1" table:number-columns-spanned="1">
                  <text:p text:style-name="table_al">Algemene verordening gegevensbescherming</text:p>
                </table:table-cell>
              </table:table-row>
              <table:table-row table:style-name="row">
                <table:table-cell table:style-name="entry" table:number-rows-spanned="1" table:number-columns-spanned="1">
                  <text:p text:style-name="table_al">AMvB </text:p>
                </table:table-cell>
                <table:table-cell table:style-name="entry" table:number-rows-spanned="1" table:number-columns-spanned="1">
                  <text:p text:style-name="table_al">Algemene Maatregel van Bestuur</text:p>
                </table:table-cell>
              </table:table-row>
              <table:table-row table:style-name="row">
                <table:table-cell table:style-name="entry" table:number-rows-spanned="1" table:number-columns-spanned="1">
                  <text:p text:style-name="table_al">APV </text:p>
                </table:table-cell>
                <table:table-cell table:style-name="entry" table:number-rows-spanned="1" table:number-columns-spanned="1">
                  <text:p text:style-name="table_al">Algemene plaatselijke verordening</text:p>
                </table:table-cell>
              </table:table-row>
              <table:table-row table:style-name="row">
                <table:table-cell table:style-name="entry" table:number-rows-spanned="1" table:number-columns-spanned="1">
                  <text:p text:style-name="table_al">ABRvS </text:p>
                </table:table-cell>
                <table:table-cell table:style-name="entry" table:number-rows-spanned="1" table:number-columns-spanned="1">
                  <text:p text:style-name="table_al">Afdeling bestuursrechtspraak van de Raad van State</text:p>
                </table:table-cell>
              </table:table-row>
              <table:table-row table:style-name="row">
                <table:table-cell table:style-name="entry" table:number-rows-spanned="1" table:number-columns-spanned="1">
                  <text:p text:style-name="table_al">ARRS </text:p>
                </table:table-cell>
                <table:table-cell table:style-name="entry" table:number-rows-spanned="1" table:number-columns-spanned="1">
                  <text:p text:style-name="table_al">Afdeling rechtspraak van de Raad van State</text:p>
                </table:table-cell>
              </table:table-row>
              <table:table-row table:style-name="row">
                <table:table-cell table:style-name="entry" table:number-rows-spanned="1" table:number-columns-spanned="1">
                  <text:p text:style-name="table_al">Awb </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Awbi </text:p>
                </table:table-cell>
                <table:table-cell table:style-name="entry" table:number-rows-spanned="1" table:number-columns-spanned="1">
                  <text:p text:style-name="table_al">Algemene wet op het binnentreden</text:p>
                </table:table-cell>
              </table:table-row>
              <table:table-row table:style-name="row">
                <table:table-cell table:style-name="entry" table:number-rows-spanned="1" table:number-columns-spanned="1">
                  <text:p text:style-name="table_al">BABS </text:p>
                </table:table-cell>
                <table:table-cell table:style-name="entry" table:number-rows-spanned="1" table:number-columns-spanned="1">
                  <text:p text:style-name="table_al">Besluit administratieve bepalingen scheepvaartverkeer</text:p>
                </table:table-cell>
              </table:table-row>
              <table:table-row table:style-name="row">
                <table:table-cell table:style-name="entry" table:number-rows-spanned="1" table:number-columns-spanned="1">
                  <text:p text:style-name="table_al">BABW </text:p>
                </table:table-cell>
                <table:table-cell table:style-name="entry" table:number-rows-spanned="1" table:number-columns-spanned="1">
                  <text:p text:style-name="table_al">Besluit administratieve bepalingen inzake het wegverkeer</text:p>
                </table:table-cell>
              </table:table-row>
              <table:table-row table:style-name="row">
                <table:table-cell table:style-name="entry" table:number-rows-spanned="1" table:number-columns-spanned="1">
                  <text:p text:style-name="table_al">BBOOR </text:p>
                </table:table-cell>
                <table:table-cell table:style-name="entry" table:number-rows-spanned="1" table:number-columns-spanned="1">
                  <text:p text:style-name="table_al">Wet bestuurlijke boete overlast in de openbare ruimte</text:p>
                </table:table-cell>
              </table:table-row>
              <table:table-row table:style-name="row">
                <table:table-cell table:style-name="entry" table:number-rows-spanned="1" table:number-columns-spanned="1">
                  <text:p text:style-name="table_al">Bibob </text:p>
                </table:table-cell>
                <table:table-cell table:style-name="entry" table:number-rows-spanned="1" table:number-columns-spanned="1">
                  <text:p text:style-name="table_al">Wet bevordering integriteitsbeoordelingen door het openbaar bestuur</text:p>
                </table:table-cell>
              </table:table-row>
              <table:table-row table:style-name="row">
                <table:table-cell table:style-name="entry" table:number-rows-spanned="1" table:number-columns-spanned="1">
                  <text:p text:style-name="table_al">BOA </text:p>
                </table:table-cell>
                <table:table-cell table:style-name="entry" table:number-rows-spanned="1" table:number-columns-spanned="1">
                  <text:p text:style-name="table_al">Buitengewoon opsporingsambtenaar</text:p>
                </table:table-cell>
              </table:table-row>
              <table:table-row table:style-name="row">
                <table:table-cell table:style-name="entry" table:number-rows-spanned="1" table:number-columns-spanned="1">
                  <text:p text:style-name="table_al">Bor </text:p>
                </table:table-cell>
                <table:table-cell table:style-name="entry" table:number-rows-spanned="1" table:number-columns-spanned="1">
                  <text:p text:style-name="table_al">Besluit omgevingsrecht</text:p>
                </table:table-cell>
              </table:table-row>
              <table:table-row table:style-name="row">
                <table:table-cell table:style-name="entry" table:number-rows-spanned="1" table:number-columns-spanned="1">
                  <text:p text:style-name="table_al">BPR </text:p>
                </table:table-cell>
                <table:table-cell table:style-name="entry" table:number-rows-spanned="1" table:number-columns-spanned="1">
                  <text:p text:style-name="table_al">Binnenvaartpolitiereglement</text:p>
                </table:table-cell>
              </table:table-row>
              <table:table-row table:style-name="row">
                <table:table-cell table:style-name="entry" table:number-rows-spanned="1" table:number-columns-spanned="1">
                  <text:p text:style-name="table_al">BW </text:p>
                </table:table-cell>
                <table:table-cell table:style-name="entry" table:number-rows-spanned="1" table:number-columns-spanned="1">
                  <text:p text:style-name="table_al">Burgerlijk Wetboek</text:p>
                </table:table-cell>
              </table:table-row>
              <table:table-row table:style-name="row">
                <table:table-cell table:style-name="entry" table:number-rows-spanned="1" table:number-columns-spanned="1">
                  <text:p text:style-name="table_al">CBb </text:p>
                </table:table-cell>
                <table:table-cell table:style-name="entry" table:number-rows-spanned="1" table:number-columns-spanned="1">
                  <text:p text:style-name="table_al">College van Beroep voor het bedrijfsleven</text:p>
                </table:table-cell>
              </table:table-row>
              <table:table-row table:style-name="row">
                <table:table-cell table:style-name="entry" table:number-rows-spanned="1" table:number-columns-spanned="1">
                  <text:p text:style-name="table_al">CBF </text:p>
                </table:table-cell>
                <table:table-cell table:style-name="entry" table:number-rows-spanned="1" table:number-columns-spanned="1">
                  <text:p text:style-name="table_al">Centraal Bureau Fondsenwerving</text:p>
                </table:table-cell>
              </table:table-row>
              <table:table-row table:style-name="row">
                <table:table-cell table:style-name="entry" table:number-rows-spanned="1" table:number-columns-spanned="1">
                  <text:p text:style-name="table_al">CCV </text:p>
                </table:table-cell>
                <table:table-cell table:style-name="entry" table:number-rows-spanned="1" table:number-columns-spanned="1">
                  <text:p text:style-name="table_al">Centrum voor Criminaliteitspreventie en Veiligheid</text:p>
                </table:table-cell>
              </table:table-row>
              <table:table-row table:style-name="row">
                <table:table-cell table:style-name="entry" table:number-rows-spanned="1" table:number-columns-spanned="1">
                  <text:p text:style-name="table_al">CROW </text:p>
                </table:table-cell>
                <table:table-cell table:style-name="entry" table:number-rows-spanned="1" table:number-columns-spanned="1">
                  <text:p text:style-name="table_al">Centrum voor Regelgeving en Onderzoek in de Grond, Water en Wegenbouw en de Verkeerstechniek</text:p>
                </table:table-cell>
              </table:table-row>
              <table:table-row table:style-name="row">
                <table:table-cell table:style-name="entry" table:number-rows-spanned="1" table:number-columns-spanned="1">
                  <text:p text:style-name="table_al">DDDN </text:p>
                </table:table-cell>
                <table:table-cell table:style-name="entry" table:number-rows-spanned="1" table:number-columns-spanned="1">
                  <text:p text:style-name="table_al">Vereniging Direct Dialogue Donateurwervers Nederland</text:p>
                </table:table-cell>
              </table:table-row>
              <table:table-row table:style-name="row">
                <table:table-cell table:style-name="entry" table:number-rows-spanned="1" table:number-columns-spanned="1">
                  <text:p text:style-name="table_al">DHW </text:p>
                </table:table-cell>
                <table:table-cell table:style-name="entry" table:number-rows-spanned="1" table:number-columns-spanned="1">
                  <text:p text:style-name="table_al">Drank- en Horecawet</text:p>
                </table:table-cell>
              </table:table-row>
              <table:table-row table:style-name="row">
                <table:table-cell table:style-name="entry" table:number-rows-spanned="1" table:number-columns-spanned="1">
                  <text:p text:style-name="table_al">ECRM </text:p>
                </table:table-cell>
                <table:table-cell table:style-name="entry" table:number-rows-spanned="1" table:number-columns-spanned="1">
                  <text:p text:style-name="table_al">Europese conventie voor de rechten van de mens</text:p>
                </table:table-cell>
              </table:table-row>
              <table:table-row table:style-name="row">
                <table:table-cell table:style-name="entry" table:number-rows-spanned="1" table:number-columns-spanned="1">
                  <text:p text:style-name="table_al">EG-recht</text:p>
                </table:table-cell>
                <table:table-cell table:style-name="entry" table:number-rows-spanned="1" table:number-columns-spanned="1">
                  <text:p text:style-name="table_al">Recht van de Europese Gemeenschappen</text:p>
                </table:table-cell>
              </table:table-row>
              <table:table-row table:style-name="row">
                <table:table-cell table:style-name="entry" table:number-rows-spanned="1" table:number-columns-spanned="1">
                  <text:p text:style-name="table_al">EHRM </text:p>
                </table:table-cell>
                <table:table-cell table:style-name="entry" table:number-rows-spanned="1" table:number-columns-spanned="1">
                  <text:p text:style-name="table_al">Europese Hof voor de Rechten van de Mens</text:p>
                </table:table-cell>
              </table:table-row>
              <table:table-row table:style-name="row">
                <table:table-cell table:style-name="entry" table:number-rows-spanned="1" table:number-columns-spanned="1">
                  <text:p text:style-name="table_al">EVRM </text:p>
                </table:table-cell>
                <table:table-cell table:style-name="entry" table:number-rows-spanned="1" table:number-columns-spanned="1">
                  <text:p text:style-name="table_al">Europees Verdrag tot bescherming van de rechten van de mens en de fundamentele vrijheden</text:p>
                </table:table-cell>
              </table:table-row>
              <table:table-row table:style-name="row">
                <table:table-cell table:style-name="entry" table:number-rows-spanned="1" table:number-columns-spanned="1">
                  <text:p text:style-name="table_al">GFT-afval </text:p>
                </table:table-cell>
                <table:table-cell table:style-name="entry" table:number-rows-spanned="1" table:number-columns-spanned="1">
                  <text:p text:style-name="table_al">Groente-, fruit- en tuinafval</text:p>
                </table:table-cell>
              </table:table-row>
              <table:table-row table:style-name="row">
                <table:table-cell table:style-name="entry" table:number-rows-spanned="1" table:number-columns-spanned="1">
                  <text:p text:style-name="table_al">GWWD </text:p>
                </table:table-cell>
                <table:table-cell table:style-name="entry" table:number-rows-spanned="1" table:number-columns-spanned="1">
                  <text:p text:style-name="table_al">Gezondheids- en welzijnswet voor dieren</text:p>
                </table:table-cell>
              </table:table-row>
              <table:table-row table:style-name="row">
                <table:table-cell table:style-name="entry" table:number-rows-spanned="1" table:number-columns-spanned="1">
                  <text:p text:style-name="table_al">HR </text:p>
                </table:table-cell>
                <table:table-cell table:style-name="entry" table:number-rows-spanned="1" table:number-columns-spanned="1">
                  <text:p text:style-name="table_al">Hoge Raad</text:p>
                </table:table-cell>
              </table:table-row>
              <table:table-row table:style-name="row">
                <table:table-cell table:style-name="entry" table:number-rows-spanned="1" table:number-columns-spanned="1">
                  <text:p text:style-name="table_al">HvJ </text:p>
                </table:table-cell>
                <table:table-cell table:style-name="entry" table:number-rows-spanned="1" table:number-columns-spanned="1">
                  <text:p text:style-name="table_al">Hof van Justitie</text:p>
                </table:table-cell>
              </table:table-row>
              <table:table-row table:style-name="row">
                <table:table-cell table:style-name="entry" table:number-rows-spanned="1" table:number-columns-spanned="1">
                  <text:p text:style-name="table_al">Igr </text:p>
                </table:table-cell>
                <table:table-cell table:style-name="entry" table:number-rows-spanned="1" table:number-columns-spanned="1">
                  <text:p text:style-name="table_al">100 Ideeën voor de gemeentelijke regelgever</text:p>
                </table:table-cell>
              </table:table-row>
              <table:table-row table:style-name="row">
                <table:table-cell table:style-name="entry" table:number-rows-spanned="1" table:number-columns-spanned="1">
                  <text:p text:style-name="table_al">IVBPR </text:p>
                </table:table-cell>
                <table:table-cell table:style-name="entry" table:number-rows-spanned="1" table:number-columns-spanned="1">
                  <text:p text:style-name="table_al">Internationale Verdrag inzake burgerrechten en politieke rechten</text:p>
                </table:table-cell>
              </table:table-row>
              <table:table-row table:style-name="row">
                <table:table-cell table:style-name="entry" table:number-rows-spanned="1" table:number-columns-spanned="1">
                  <text:p text:style-name="table_al">KNAC </text:p>
                </table:table-cell>
                <table:table-cell table:style-name="entry" table:number-rows-spanned="1" table:number-columns-spanned="1">
                  <text:p text:style-name="table_al">Koninklijke Nederlandsche Automobiel Club</text:p>
                </table:table-cell>
              </table:table-row>
              <table:table-row table:style-name="row">
                <table:table-cell table:style-name="entry" table:number-rows-spanned="1" table:number-columns-spanned="1">
                  <text:p text:style-name="table_al">KNMV </text:p>
                </table:table-cell>
                <table:table-cell table:style-name="entry" table:number-rows-spanned="1" table:number-columns-spanned="1">
                  <text:p text:style-name="table_al">Koninklijke Nederlandse Motorrijders Vereniging</text:p>
                </table:table-cell>
              </table:table-row>
              <table:table-row table:style-name="row">
                <table:table-cell table:style-name="entry" table:number-rows-spanned="1" table:number-columns-spanned="1">
                  <text:p text:style-name="table_al">Mor </text:p>
                </table:table-cell>
                <table:table-cell table:style-name="entry" table:number-rows-spanned="1" table:number-columns-spanned="1">
                  <text:p text:style-name="table_al">Regeling omgevingsrecht</text:p>
                </table:table-cell>
              </table:table-row>
              <table:table-row table:style-name="row">
                <table:table-cell table:style-name="entry" table:number-rows-spanned="1" table:number-columns-spanned="1">
                  <text:p text:style-name="table_al">MvT </text:p>
                </table:table-cell>
                <table:table-cell table:style-name="entry" table:number-rows-spanned="1" table:number-columns-spanned="1">
                  <text:p text:style-name="table_al">Memorie van toelichting</text:p>
                </table:table-cell>
              </table:table-row>
              <table:table-row table:style-name="row">
                <table:table-cell table:style-name="entry" table:number-rows-spanned="1" table:number-columns-spanned="1">
                  <text:p text:style-name="table_al">NVWA </text:p>
                </table:table-cell>
                <table:table-cell table:style-name="entry" table:number-rows-spanned="1" table:number-columns-spanned="1">
                  <text:p text:style-name="table_al">Nederlandse Voedsel- en Warenautoriteit</text:p>
                </table:table-cell>
              </table:table-row>
              <table:table-row table:style-name="row">
                <table:table-cell table:style-name="entry" table:number-rows-spanned="1" table:number-columns-spanned="1">
                  <text:p text:style-name="table_al">OM </text:p>
                </table:table-cell>
                <table:table-cell table:style-name="entry" table:number-rows-spanned="1" table:number-columns-spanned="1">
                  <text:p text:style-name="table_al">Openbaar Ministerie</text:p>
                </table:table-cell>
              </table:table-row>
              <table:table-row table:style-name="row">
                <table:table-cell table:style-name="entry" table:number-rows-spanned="1" table:number-columns-spanned="1">
                  <text:p text:style-name="table_al">OVSE </text:p>
                </table:table-cell>
                <table:table-cell table:style-name="entry" table:number-rows-spanned="1" table:number-columns-spanned="1">
                  <text:p text:style-name="table_al">Organisatie voor Veiligheid en Samenwerking in Europa</text:p>
                </table:table-cell>
              </table:table-row>
              <table:table-row table:style-name="row">
                <table:table-cell table:style-name="entry" table:number-rows-spanned="1" table:number-columns-spanned="1">
                  <text:p text:style-name="table_al">PMV </text:p>
                </table:table-cell>
                <table:table-cell table:style-name="entry" table:number-rows-spanned="1" table:number-columns-spanned="1">
                  <text:p text:style-name="table_al">Provinciale milieuverordening</text:p>
                </table:table-cell>
              </table:table-row>
              <table:table-row table:style-name="row">
                <table:table-cell table:style-name="entry" table:number-rows-spanned="1" table:number-columns-spanned="1">
                  <text:p text:style-name="table_al">RVV 1990 </text:p>
                </table:table-cell>
                <table:table-cell table:style-name="entry" table:number-rows-spanned="1" table:number-columns-spanned="1">
                  <text:p text:style-name="table_al">Reglement verkeersregels en verkeerstekens 1990</text:p>
                </table:table-cell>
              </table:table-row>
              <table:table-row table:style-name="row">
                <table:table-cell table:style-name="entry" table:number-rows-spanned="1" table:number-columns-spanned="1">
                  <text:p text:style-name="table_al">SGBO </text:p>
                </table:table-cell>
                <table:table-cell table:style-name="entry" table:number-rows-spanned="1" table:number-columns-spanned="1">
                  <text:p text:style-name="table_al">Staf Grootschalig en Bijzonder Optreden</text:p>
                </table:table-cell>
              </table:table-row>
              <table:table-row table:style-name="row">
                <table:table-cell table:style-name="entry" table:number-rows-spanned="1" table:number-columns-spanned="1">
                  <text:p text:style-name="table_al">Stb. </text:p>
                </table:table-cell>
                <table:table-cell table:style-name="entry" table:number-rows-spanned="1" table:number-columns-spanned="1">
                  <text:p text:style-name="table_al">Staatsblad</text:p>
                </table:table-cell>
              </table:table-row>
              <table:table-row table:style-name="row">
                <table:table-cell table:style-name="entry" table:number-rows-spanned="1" table:number-columns-spanned="1">
                  <text:p text:style-name="table_al">Stcrt. </text:p>
                </table:table-cell>
                <table:table-cell table:style-name="entry" table:number-rows-spanned="1" table:number-columns-spanned="1">
                  <text:p text:style-name="table_al">Staatscourant</text:p>
                </table:table-cell>
              </table:table-row>
              <table:table-row table:style-name="row">
                <table:table-cell table:style-name="entry" table:number-rows-spanned="1" table:number-columns-spanned="1">
                  <text:p text:style-name="table_al">WvSv </text:p>
                </table:table-cell>
                <table:table-cell table:style-name="entry" table:number-rows-spanned="1" table:number-columns-spanned="1">
                  <text:p text:style-name="table_al">Wetboek van Strafvordering</text:p>
                </table:table-cell>
              </table:table-row>
              <table:table-row table:style-name="row">
                <table:table-cell table:style-name="entry" table:number-rows-spanned="1" table:number-columns-spanned="1">
                  <text:p text:style-name="table_al">SVW </text:p>
                </table:table-cell>
                <table:table-cell table:style-name="entry" table:number-rows-spanned="1" table:number-columns-spanned="1">
                  <text:p text:style-name="table_al">Scheepvaartverkeerswet</text:p>
                </table:table-cell>
              </table:table-row>
              <table:table-row table:style-name="row">
                <table:table-cell table:style-name="entry" table:number-rows-spanned="1" table:number-columns-spanned="1">
                  <text:p text:style-name="table_al">Trb. </text:p>
                </table:table-cell>
                <table:table-cell table:style-name="entry" table:number-rows-spanned="1" table:number-columns-spanned="1">
                  <text:p text:style-name="table_al">Tractatenblad</text:p>
                </table:table-cell>
              </table:table-row>
              <table:table-row table:style-name="row">
                <table:table-cell table:style-name="entry" table:number-rows-spanned="1" table:number-columns-spanned="1">
                  <text:p text:style-name="table_al">Vb 2000 </text:p>
                </table:table-cell>
                <table:table-cell table:style-name="entry" table:number-rows-spanned="1" table:number-columns-spanned="1">
                  <text:p text:style-name="table_al">Vreemdelingenbesluit 2000</text:p>
                </table:table-cell>
              </table:table-row>
              <table:table-row table:style-name="row">
                <table:table-cell table:style-name="entry" table:number-rows-spanned="1" table:number-columns-spanned="1">
                  <text:p text:style-name="table_al">VNG </text:p>
                </table:table-cell>
                <table:table-cell table:style-name="entry" table:number-rows-spanned="1" table:number-columns-spanned="1">
                  <text:p text:style-name="table_al">Vereniging van Nederlandse Gemeenten</text:p>
                </table:table-cell>
              </table:table-row>
              <table:table-row table:style-name="row">
                <table:table-cell table:style-name="entry" table:number-rows-spanned="1" table:number-columns-spanned="1">
                  <text:p text:style-name="table_al">VOG </text:p>
                </table:table-cell>
                <table:table-cell table:style-name="entry" table:number-rows-spanned="1" table:number-columns-spanned="1">
                  <text:p text:style-name="table_al">Verklaring Omtrent het Gedrag</text:p>
                </table:table-cell>
              </table:table-row>
              <table:table-row table:style-name="row">
                <table:table-cell table:style-name="entry" table:number-rows-spanned="1" table:number-columns-spanned="1">
                  <text:p text:style-name="table_al">Vw 2000 </text:p>
                </table:table-cell>
                <table:table-cell table:style-name="entry" table:number-rows-spanned="1" table:number-columns-spanned="1">
                  <text:p text:style-name="table_al">Vreemdelingenwet 2000</text:p>
                </table:table-cell>
              </table:table-row>
              <table:table-row table:style-name="row">
                <table:table-cell table:style-name="entry" table:number-rows-spanned="1" table:number-columns-spanned="1">
                  <text:p text:style-name="table_al">Wabo </text:p>
                </table:table-cell>
                <table:table-cell table:style-name="entry" table:number-rows-spanned="1" table:number-columns-spanned="1">
                  <text:p text:style-name="table_al">Wet algemene bepalingen omgevingsrecht</text:p>
                </table:table-cell>
              </table:table-row>
              <table:table-row table:style-name="row">
                <table:table-cell table:style-name="entry" table:number-rows-spanned="1" table:number-columns-spanned="1">
                  <text:p text:style-name="table_al">Wbp </text:p>
                </table:table-cell>
                <table:table-cell table:style-name="entry" table:number-rows-spanned="1" table:number-columns-spanned="1">
                  <text:p text:style-name="table_al">Wet bescherming persoonsgegevens</text:p>
                </table:table-cell>
              </table:table-row>
              <table:table-row table:style-name="row">
                <table:table-cell table:style-name="entry" table:number-rows-spanned="1" table:number-columns-spanned="1">
                  <text:p text:style-name="table_al">WED </text:p>
                </table:table-cell>
                <table:table-cell table:style-name="entry" table:number-rows-spanned="1" table:number-columns-spanned="1">
                  <text:p text:style-name="table_al">Wet op de economische delicten</text:p>
                </table:table-cell>
              </table:table-row>
              <table:table-row table:style-name="row">
                <table:table-cell table:style-name="entry" table:number-rows-spanned="1" table:number-columns-spanned="1">
                  <text:p text:style-name="table_al">Wm </text:p>
                </table:table-cell>
                <table:table-cell table:style-name="entry" table:number-rows-spanned="1" table:number-columns-spanned="1">
                  <text:p text:style-name="table_al">Wet milieubeheer</text:p>
                </table:table-cell>
              </table:table-row>
              <table:table-row table:style-name="row">
                <table:table-cell table:style-name="entry" table:number-rows-spanned="1" table:number-columns-spanned="1">
                  <text:p text:style-name="table_al">Wok </text:p>
                </table:table-cell>
                <table:table-cell table:style-name="entry" table:number-rows-spanned="1" table:number-columns-spanned="1">
                  <text:p text:style-name="table_al">Wet op de kansspelen</text:p>
                </table:table-cell>
              </table:table-row>
              <table:table-row table:style-name="row">
                <table:table-cell table:style-name="entry" table:number-rows-spanned="1" table:number-columns-spanned="1">
                  <text:p text:style-name="table_al">Wom </text:p>
                </table:table-cell>
                <table:table-cell table:style-name="entry" table:number-rows-spanned="1" table:number-columns-spanned="1">
                  <text:p text:style-name="table_al">Wet openbare manifestaties</text:p>
                </table:table-cell>
              </table:table-row>
              <table:table-row table:style-name="row">
                <table:table-cell table:style-name="entry" table:number-rows-spanned="1" table:number-columns-spanned="1">
                  <text:p text:style-name="table_al">WOR </text:p>
                </table:table-cell>
                <table:table-cell table:style-name="entry" table:number-rows-spanned="1" table:number-columns-spanned="1">
                  <text:p text:style-name="table_al">Wet op de openluchtrecreatie</text:p>
                </table:table-cell>
              </table:table-row>
              <table:table-row table:style-name="row">
                <table:table-cell table:style-name="entry" table:number-rows-spanned="1" table:number-columns-spanned="1">
                  <text:p text:style-name="table_al">Wro </text:p>
                </table:table-cell>
                <table:table-cell table:style-name="entry" table:number-rows-spanned="1" table:number-columns-spanned="1">
                  <text:p text:style-name="table_al">Wet ruimtelijke ordening</text:p>
                </table:table-cell>
              </table:table-row>
              <table:table-row table:style-name="row">
                <table:table-cell table:style-name="entry" table:number-rows-spanned="1" table:number-columns-spanned="1">
                  <text:p text:style-name="table_al">Wrp </text:p>
                </table:table-cell>
                <table:table-cell table:style-name="entry" table:number-rows-spanned="1" table:number-columns-spanned="1">
                  <text:p text:style-name="table_al">Wet regulering prostitutie en bestrijding misstanden seksbranche</text:p>
                </table:table-cell>
              </table:table-row>
              <table:table-row table:style-name="row">
                <table:table-cell table:style-name="entry" table:number-rows-spanned="1" table:number-columns-spanned="1">
                  <text:p text:style-name="table_al">Wvgs </text:p>
                </table:table-cell>
                <table:table-cell table:style-name="entry" table:number-rows-spanned="1" table:number-columns-spanned="1">
                  <text:p text:style-name="table_al">Wet vervoer gevaarlijke stoffen</text:p>
                </table:table-cell>
              </table:table-row>
              <table:table-row table:style-name="row">
                <table:table-cell table:style-name="entry" table:number-rows-spanned="1" table:number-columns-spanned="1">
                  <text:p text:style-name="table_al">WvSr </text:p>
                </table:table-cell>
                <table:table-cell table:style-name="entry" table:number-rows-spanned="1" table:number-columns-spanned="1">
                  <text:p text:style-name="table_al">Wetboek van Strafrecht</text:p>
                </table:table-cell>
              </table:table-row>
              <table:table-row table:style-name="row">
                <table:table-cell table:style-name="entry" table:number-rows-spanned="1" table:number-columns-spanned="1">
                  <text:p text:style-name="table_al">WVW 1994 </text:p>
                </table:table-cell>
                <table:table-cell table:style-name="entry" table:number-rows-spanned="1" table:number-columns-spanned="1">
                  <text:p text:style-name="table_al">Wegenverkeerswet 1994</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61404</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404</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404</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Ede</meta:user-defined>
    <meta:user-defined meta:name="OVERHEID.Informatietype/DC.type">officiële publicatie</meta:user-defined>
    <meta:user-defined meta:name="OVERHEIDgvop.Informatietype/DC.type">Verordeningen</meta:user-defined>
    <meta:user-defined meta:name="OVERHEID.Gemeente/OVERHEID.authority">Ede</meta:user-defined>
    <meta:user-defined meta:name="OVERHEID.Gemeente/DCTERMS.publisher">Ede</meta:user-defined>
    <meta:user-defined meta:name="OVERHEID.TaxonomieBeleidsagenda/OVERHEID.category">Openbare orde en veiligheid | Organisatie en beleid</meta:user-defined>
    <meta:user-defined meta:name="DC.source">artikel 149 van de Gemeentewet]|[1.0:c:BWBR0005416&amp;artikel=149&amp;g=2020-01-01</meta:user-defined>
    <meta:user-defined meta:name="DC.source">artikel 149a van de Gemeentewet]|[1.0:c:BWBR0005416&amp;artikel=149a&amp;g=2020-01-01</meta:user-defined>
    <meta:user-defined meta:name="DC.source">artikel 151a van de Gemeentewet]|[1.0:c:BWBR0005416&amp;artikel=151a&amp;g=2020-01-01</meta:user-defined>
    <meta:user-defined meta:name="DC.source">artikel 151b van de Gemeentewet]|[1.0:c:BWBR0005416&amp;artikel=151b&amp;g=2020-01-01</meta:user-defined>
    <meta:user-defined meta:name="DC.source">artikel 151c van de Gemeentewet]|[1.0:c:BWBR0005416&amp;artikel=151c&amp;g=2020-01-01</meta:user-defined>
    <meta:user-defined meta:name="DC.source">artikel 151d van de Gemeentewet]|[1.0:c:BWBR0005416&amp;artikel=151d&amp;g=2020-01-01</meta:user-defined>
    <meta:user-defined meta:name="DC.source">artikel 154 van de Gemeentewet]|[1.0:c:BWBR0005416&amp;artikel=154&amp;g=2020-01-01</meta:user-defined>
    <meta:user-defined meta:name="DC.source">artikel 154a van de Gemeentewet]|[1.0:c:BWBR0005416&amp;artikel=154a&amp;g=2020-01-0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17-12-31</meta:user-defined>
    <meta:user-defined meta:name="DC.source">artikel 25a van de Drank- en Horecawet]|[1.0:c:BWBR0002458&amp;artikel=25a&amp;g=2017-12-31</meta:user-defined>
    <meta:user-defined meta:name="DC.source">artikel 25b van de Drank- en Horecawet]|[1.0:c:BWBR0002458&amp;artikel=25b&amp;g=2017-12-31</meta:user-defined>
    <meta:user-defined meta:name="DC.source">artikel 25c van de Drank- en Horecawet]|[1.0:c:BWBR0002458&amp;artikel=25c&amp;g=2017-12-31</meta:user-defined>
    <meta:user-defined meta:name="DC.source">artikel 25d van de Drank- en Horecawet]|[1.0:c:BWBR0002458&amp;artikel=25d&amp;g=2017-12-31</meta:user-defined>
    <meta:user-defined meta:name="DC.source">artikel 5.13 van de Wet algemene bepalingen omgevingsrecht]|[1.0:c:BWBR0024779&amp;artikel=5.13&amp;g=2018-07-28</meta:user-defined>
    <meta:user-defined meta:name="DC.source">artikel 2.18, eerste lid, van het Activiteitenbesluit milieubeheer]|[1.0:c:BWBR0022762&amp;artikel=2.18&amp;lid=1&amp;g=2020-07-01</meta:user-defined>
    <meta:user-defined meta:name="DC.source">artikel 2.18, vijfde lid, van het Activiteitenbesluit milieubeheer]|[1.0:c:BWBR0022762&amp;artikel=2.18&amp;lid=5&amp;g=2020-07-01</meta:user-defined>
    <meta:user-defined meta:name="DC.source">artikel 2.21 van het Activiteitenbesluit milieubeheer]|[1.0:c:BWBR0022762&amp;artikel=2.21&amp;g=2020-07-01</meta:user-defined>
    <meta:user-defined meta:name="DC.source">artikel 3.148, tweede lid, van het Activiteitenbesluit milieubeheer]|[1.0:c:BWBR0022762&amp;artikel=3.148&amp;lid=2&amp;g=2020-07-01</meta:user-defined>
    <meta:user-defined meta:name="DC.source">artikel 30c, tweede lid, van de Wet op de kansspelen]|[1.0:c:BWBR0002469&amp;artikel=30c&amp;lid=2&amp;g=2018-07-28</meta:user-defined>
    <meta:user-defined meta:name="DC.source">artikel 3 van de Winkeltijdenwet]|[1.0:c:BWBR0007952&amp;artikel=3&amp;g=2013-07-01</meta:user-defined>
    <meta:user-defined meta:name="OVERHEIDop.referentienummer">164808</meta:user-defined>
    <meta:user-defined meta:name="DCTERMS.alternative">Algemene plaatselijke verordening Ede 2020</meta:user-defined>
    <dc:language>nl</dc:language>
    <meta:user-defined meta:name="OVERHEID.Gemeente/DC.spatial">Ede</meta:user-defined>
    <meta:user-defined meta:name="DC.title">Verordening van de gemeenteraad van de gemeente Ede houdende regels omtrent de openbare orde, de openbare veiligheid, de volksgezondheid en de bescherming van het milieu (Algemene plaatselijke verordening Ede 2020)</meta:user-defined>
    <meta:user-defined meta:name="DCTERMS.W3CDTF/DCTERMS.available">2020-10-12</meta:user-defined>
    <meta:user-defined meta:name="DCTERMS.W3CDTF/OVERHEIDop.jaargang">2020</meta:user-defined>
    <meta:user-defined meta:name="OVERHEIDop.publicationIssue">261404</meta:user-defined>
    <meta:user-defined meta:name="OVERHEIDop.betreftRegeling">CVDR644755_1</meta:user-defined>
    <meta:user-defined meta:name="xs:date/OVERHEIDop.startdatum">2020-10-20</meta:user-defined>
    <meta:user-defined meta:name="OVERHEIDop.GmbID/DC.identifier">gmb-2020-261404</meta:user-defined>
    <meta:user-defined meta:name="OVERHEIDop.versieInformatie"/>
  </office:meta>
</office:document-meta>
</file>