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gebruik van een hijskraan voor het plaatsen van een dakkapel - 13 oktober 2020 tussen 09.00 uur – 12.00 uur - John F. Kennedylaan 89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 van een hijskraan voor het plaatsen van een dakkapel, J.H. van Staverden, John F. Kennedylaan 89, 13 oktober 2020 tussen 09.00 uur – 12.00 uur, Zaak-ID Z.03034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1400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0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00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Z.030346.</meta:user-defined>
    <dc:language>nl</dc:language>
    <meta:user-defined meta:name="OVERHEID.EPSG28992/DC.spatial">156236.875 455210.721</meta:user-defined>
    <meta:user-defined meta:name="DC.title">Gemeente Woudenberg - aanvragen en meldingen evenementen - gebruik van een hijskraan voor het plaatsen van een dakkapel - 13 oktober 2020 tussen 09.00 uur – 12.00 uur - John F. Kennedylaan 89, Woudenberg</meta:user-defined>
    <meta:user-defined meta:name="OVERHEID.PostcodeHuisnummer/OVERHEIDop.postcodeHuisnummer">3931XH 89</meta:user-defined>
    <meta:user-defined meta:name="OVERHEIDop.straatnaam">John F. Kennedylaan</meta:user-defined>
    <meta:user-defined meta:name="OVERHEIDop.woonplaats">Woudenberg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400</meta:user-defined>
    <meta:user-defined meta:name="OVERHEIDop.GmbID/DC.identifier">gmb-2020-261400</meta:user-defined>
    <meta:user-defined meta:name="OVERHEIDop.versieInformatie"/>
  </office:meta>
</office:document-meta>
</file>