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7, 6651KM Druten, het wijzigen van de brandcompartimentering van </text:span>
            <text:span text:style-name="nadrukvet">Ala</text:span>
            <text:span text:style-name="nadrukvet"> Royal </text:span>
            <text:span text:style-name="nadrukvet">Weddings</text:span>
            <text:span text:style-name="nadrukvet">, verleend op 7 okto</text:span>
            <text:span text:style-name="nadrukvet">ber 2020 en verzonden op 8 oktober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13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9.076 433003.099</meta:user-defined>
    <meta:user-defined meta:name="DC.title">Verleende omgevingsvergunning Klepperheide 17 Druten</meta:user-defined>
    <meta:user-defined meta:name="OVERHEID.PostcodeHuisnummer/OVERHEIDop.postcodeHuisnummer">6651KM 17</meta:user-defined>
    <meta:user-defined meta:name="OVERHEIDop.straatnaam">Klepperheide</meta:user-defined>
    <meta:user-defined meta:name="OVERHEIDop.woonplaats">Druten</meta:user-defined>
    <meta:user-defined meta:name="DCTERMS.W3CDTF/DCTERMS.available">2020-10-14</meta:user-defined>
    <meta:user-defined meta:name="DCTERMS.W3CDTF/OVERHEIDop.jaargang">2020</meta:user-defined>
    <meta:user-defined meta:name="OVERHEIDop.publicationIssue">261399</meta:user-defined>
    <meta:user-defined meta:name="OVERHEIDop.GmbID/DC.identifier">gmb-2020-261399</meta:user-defined>
    <meta:user-defined meta:name="OVERHEIDop.versieInformatie"/>
  </office:meta>
</office:document-meta>
</file>