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tern verbouwen in een huidig gebouw met zorgfunctie op het perceel Vossersteeg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oktober 2020 een besluit genomen op de aanvraag met zaaknummer Z/20/622569 voor een Omgevingsvergunning voor het intern verbouwen in een huidig gebouw met zorgfunctie op locatie Vossersteeg 7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3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intern verbouwen in een huidig gebouw met zorgfunctie</meta:user-defined>
    <dc:language>nl</dc:language>
    <meta:user-defined meta:name="OVERHEID.EPSG28992/DC.spatial">211810 503986</meta:user-defined>
    <meta:user-defined meta:name="DC.title">Kennisgeving besluit op aanvraag voor het intern verbouwen in een huidig gebouw met zorgfunctie op het perceel Vossersteeg 74 in Dalfsen</meta:user-defined>
    <meta:user-defined meta:name="OVERHEID.PostcodeHuisnummer/OVERHEIDop.postcodeHuisnummer">7722RL 74</meta:user-defined>
    <meta:user-defined meta:name="OVERHEIDop.straatnaam">Vosserste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397</meta:user-defined>
    <meta:user-defined meta:name="OVERHEIDop.GmbID/DC.identifier">gmb-2020-261397</meta:user-defined>
    <meta:user-defined meta:name="OVERHEIDop.versieInformatie"/>
  </office:meta>
</office:document-meta>
</file>