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een boom - Ds. Visscherwei 99, 9223LL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s. Visscherwei 99, 9223LL Houtigehage,het kappen van een boomontvangen: 28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13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Ds. Visscherwei 99, 9223LL Houtigehage, het kappen van een boom ontvangen 28 januari 2020</meta:user-defined>
    <dc:language>nl</dc:language>
    <meta:user-defined meta:name="OVERHEID.EPSG28992/DC.spatial">204761.64 573854.17</meta:user-defined>
    <meta:user-defined meta:name="DC.title">Gemeente Smallingerland - aanvraag omgevingsvergunning - het kappen van een boom - Ds. Visscherwei 99, 9223LL Houtigehage</meta:user-defined>
    <meta:user-defined meta:name="OVERHEID.PostcodeHuisnummer/OVERHEIDop.postcodeHuisnummer">9223LL 99</meta:user-defined>
    <meta:user-defined meta:name="OVERHEIDop.straatnaam">Ds. Visscherwei</meta:user-defined>
    <meta:user-defined meta:name="OVERHEIDop.woonplaats">Houtigehag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39</meta:user-defined>
    <meta:user-defined meta:name="OVERHEIDop.GmbID/DC.identifier">gmb-2020-26139</meta:user-defined>
    <meta:user-defined meta:name="OVERHEIDop.versieInformatie"/>
  </office:meta>
</office:document-meta>
</file>