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eurningerstraat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V-2020-5080 voor een instemmingsbesluit kabels en leidingen : het aanleggen van glasvezelkabel, op locatie Deurningerstraat 3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3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23 473080</meta:user-defined>
    <meta:user-defined meta:name="DC.title">Kennisgeving besluit op aanvraag instemmingsbesluit kabels en leidingen  Deurningerstraat 350</meta:user-defined>
    <meta:user-defined meta:name="OVERHEID.PostcodeHuisnummer/OVERHEIDop.postcodeHuisnummer">7522CP 350</meta:user-defined>
    <meta:user-defined meta:name="OVERHEIDop.straatnaam">Deurninger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388</meta:user-defined>
    <meta:user-defined meta:name="OVERHEIDop.GmbID/DC.identifier">gmb-2020-261388</meta:user-defined>
    <meta:user-defined meta:name="OVERHEIDop.versieInformatie"/>
  </office:meta>
</office:document-meta>
</file>