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istraat 42C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oistraat 42C, 6651AD Druten</text:span>
            <text:span text:style-name="nadrukvet">, het bouwen van een schuilplek op een bestaand dakterras en vluchttrap</text:span>
            <text:span text:style-name="nadrukvet">, </text:span>
            <text:span text:style-name="nadrukvet">op 6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13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85.619 433857.222</meta:user-defined>
    <meta:user-defined meta:name="DC.title">Ontvangen aanvraag omgevingsvergunning Hooistraat 42C Druten</meta:user-defined>
    <meta:user-defined meta:name="OVERHEID.PostcodeHuisnummer/OVERHEIDop.postcodeHuisnummer">6651AD 42</meta:user-defined>
    <meta:user-defined meta:name="OVERHEIDop.straatnaam">Hooistraat</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61387</meta:user-defined>
    <meta:user-defined meta:name="OVERHEIDop.GmbID/DC.identifier">gmb-2020-261387</meta:user-defined>
    <meta:user-defined meta:name="OVERHEIDop.versieInformatie"/>
  </office:meta>
</office:document-meta>
</file>