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ussen Daarlerveenseweg ter hoogte van nr. 1 en de spoorlijn in Vriezenveen, kappen van een houtopstand, ontvangen 7-10-2020, zaaknummer 1700ESUITE44177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ssen Daarlerveenseweg ter hoogte van nr. 1 en de spoorlijn</text:p>
            <text:p text:style-name="common-al">Project: kappen van een houtopstand</text:p>
            <text:p text:style-name="common-al">Ingekomen: 07-10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137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7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7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houtopstand</meta:user-defined>
    <dc:language>nl</dc:language>
    <meta:user-defined meta:name="OVERHEID.EPSG28992/DC.spatial">237522.773597572 491309.365288366</meta:user-defined>
    <meta:user-defined meta:name="DC.title">Gemeente Twenterand - aanvraag omgevingsvergunning, tussen Daarlerveenseweg ter hoogte van nr. 1 en de spoorlijn in Vriezenveen, kappen van een houtopstand, ontvangen 7-10-2020, zaaknummer 1700ESUITE441772020</meta:user-defined>
    <meta:user-defined meta:name="OVERHEID.PostcodeHuisnummer/OVERHEIDop.postcodeHuisnummer">7671SJ 1</meta:user-defined>
    <meta:user-defined meta:name="OVERHEIDop.straatnaam">Daarlerveenseweg</meta:user-defined>
    <meta:user-defined meta:name="OVERHEIDop.woonplaats">Vriezen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371</meta:user-defined>
    <meta:user-defined meta:name="OVERHEIDop.GmbID/DC.identifier">gmb-2020-261371</meta:user-defined>
    <meta:user-defined meta:name="OVERHEIDop.versieInformatie"/>
  </office:meta>
</office:document-meta>
</file>