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ssen Leemskuilen 40 en 42 (Kavel D 463) in Westerhoven, handelen in strijd met regels ruimtelijke ordening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460</text:p>
            <text:p text:style-name="common-al">Datum ontvangst: 7 oktober 2020</text:p>
            <text:p text:style-name="common-al">Omschrijving: tussen Leemskuilen 40 en 42 (Kavel D 463) in Westerhoven, handelen in strijd met regels ruimtelijke ordening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36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09.42 372163.08</meta:user-defined>
    <meta:user-defined meta:name="DC.title">Ingekomen aanvraag omgevingsvergunning, tussen Leemskuilen 40 en 42 (Kavel D 463) in Westerhoven, handelen in strijd met regels ruimtelijke ordening (bouwen van een overkapping)</meta:user-defined>
    <meta:user-defined meta:name="OVERHEID.PostcodeHuisnummer/OVERHEIDop.postcodeHuisnummer">5563CL 37</meta:user-defined>
    <meta:user-defined meta:name="OVERHEIDop.straatnaam">Leemskuilen</meta:user-defined>
    <meta:user-defined meta:name="OVERHEIDop.woonplaats">Westerhoven</meta:user-defined>
    <meta:user-defined meta:name="DCTERMS.W3CDTF/DCTERMS.available">2020-10-12</meta:user-defined>
    <meta:user-defined meta:name="DCTERMS.W3CDTF/OVERHEIDop.jaargang">2020</meta:user-defined>
    <meta:user-defined meta:name="OVERHEIDop.publicationIssue">261368</meta:user-defined>
    <meta:user-defined meta:name="OVERHEIDop.GmbID/DC.identifier">gmb-2020-261368</meta:user-defined>
    <meta:user-defined meta:name="OVERHEIDop.versieInformatie"/>
  </office:meta>
</office:document-meta>
</file>