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ochocki A.S. 05-05-1991 Polen</text:p>
            <text:p text:style-name="common-al">Ivanova M.B. 19-07-1975 Bulgarije</text:p>
            <text:p text:style-name="common-al">Angelov A.D. 05-11-1987 Bulgarije</text:p>
            <text:p text:style-name="common-al">Lenik  G.W.  17-08-1984 Onbekend</text:p>
            <text:p text:style-name="common-al">Iliev K.S.  04-07-1990 Bulgarije</text:p>
            <text:p text:style-name="common-al">Tuijtel  J.A.  14-08-1994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36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0-12</meta:user-defined>
    <meta:user-defined meta:name="DCTERMS.W3CDTF/OVERHEIDop.jaargang">2020</meta:user-defined>
    <meta:user-defined meta:name="OVERHEIDop.publicationIssue">261366</meta:user-defined>
    <meta:user-defined meta:name="OVERHEIDop.GmbID/DC.identifier">gmb-2020-261366</meta:user-defined>
    <meta:user-defined meta:name="OVERHEIDop.versieInformatie"/>
  </office:meta>
</office:document-meta>
</file>