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ostergouw 5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Oostergouw 5, Venhuizen </text:p>
            <text:p text:style-name="common-al">Voor: het verwijderen van asbesthoudende beglazingskit en renovatie/sloop woning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136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6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6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5145 521212</meta:user-defined>
    <meta:user-defined meta:name="DC.title">Sloopmelding Oostergouw 5, Venhuizen</meta:user-defined>
    <meta:user-defined meta:name="OVERHEID.PostcodeHuisnummer/OVERHEIDop.postcodeHuisnummer">1606AA 5</meta:user-defined>
    <meta:user-defined meta:name="OVERHEIDop.straatnaam">Oostergouw</meta:user-defined>
    <meta:user-defined meta:name="OVERHEIDop.woonplaats">Venhuiz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65</meta:user-defined>
    <meta:user-defined meta:name="OVERHEIDop.GmbID/DC.identifier">gmb-2020-261365</meta:user-defined>
    <meta:user-defined meta:name="OVERHEIDop.versieInformatie"/>
  </office:meta>
</office:document-meta>
</file>