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weg 15, 7345 DZ Wenum Wiesel , het kappen van 4 beuken en 1 Amerikaanse vogel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20 </text:p>
            <text:p text:style-name="common-al">Wabonummer: D20/0253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36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6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6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82</meta:user-defined>
    <dc:language>nl</dc:language>
    <meta:user-defined meta:name="OVERHEID.EPSG28992/DC.spatial">195372.736 475701.295</meta:user-defined>
    <meta:user-defined meta:name="DC.title">Verleende omgevingsvergunning Kanaweg 15, 7345 DZ Wenum Wiesel , het kappen van 4 beuken en 1 Amerikaanse vogelkers</meta:user-defined>
    <meta:user-defined meta:name="OVERHEID.PostcodeHuisnummer/OVERHEIDop.postcodeHuisnummer">7345DZ 15</meta:user-defined>
    <meta:user-defined meta:name="OVERHEIDop.straatnaam">Kanaweg</meta:user-defined>
    <meta:user-defined meta:name="OVERHEIDop.woonplaats">Wenum Wiesel</meta:user-defined>
    <meta:user-defined meta:name="DCTERMS.W3CDTF/DCTERMS.available">2020-10-12</meta:user-defined>
    <meta:user-defined meta:name="DCTERMS.W3CDTF/OVERHEIDop.jaargang">2020</meta:user-defined>
    <meta:user-defined meta:name="OVERHEIDop.publicationIssue">261362</meta:user-defined>
    <meta:user-defined meta:name="OVERHEIDop.GmbID/DC.identifier">gmb-2020-261362</meta:user-defined>
    <meta:user-defined meta:name="OVERHEIDop.versieInformatie"/>
  </office:meta>
</office:document-meta>
</file>