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en Aelbrecht van Naaldwijk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SXO-20202068 voor een ontheffing APV/bijzondere wetten voorplaatsen opslagcontainer + schaftruimte + mobiel toilet 12-10-2020 / 04-12-2020 op achter Dorpsstraat 103, Aelbrecht van Naaldwijklaan 19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5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3 438741</meta:user-defined>
    <meta:user-defined meta:name="DC.title">Kennisgeving besluit op aanvraag ontheffing APV/bijzondere wetten, Dorpsstraat en Aelbrecht van Naaldwijklaan te Ouderkerk aan den IJssel</meta:user-defined>
    <meta:user-defined meta:name="OVERHEID.PostcodeHuisnummer/OVERHEIDop.postcodeHuisnummer">2935TC 39</meta:user-defined>
    <meta:user-defined meta:name="OVERHEIDop.straatnaam">Aelbrecht van Naaldwijklaan</meta:user-defined>
    <meta:user-defined meta:name="OVERHEIDop.woonplaats">Ouderkerk aan den IJssel</meta:user-defined>
    <meta:user-defined meta:name="DCTERMS.W3CDTF/DCTERMS.available">2020-10-12</meta:user-defined>
    <meta:user-defined meta:name="DCTERMS.W3CDTF/OVERHEIDop.jaargang">2020</meta:user-defined>
    <meta:user-defined meta:name="OVERHEIDop.publicationIssue">261352</meta:user-defined>
    <meta:user-defined meta:name="OVERHEIDop.GmbID/DC.identifier">gmb-2020-261352</meta:user-defined>
    <meta:user-defined meta:name="OVERHEIDop.versieInformatie"/>
  </office:meta>
</office:document-meta>
</file>