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uitbouw, Ridderbuurt 74 te Boskoop, V2020/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74 te Boskoop</text:p>
            <text:p text:style-name="common-al">2771 XZ</text:p>
            <text:p text:style-name="common-al">V2020/785</text:p>
            <text:p text:style-name="common-al">het plaatsen van een uitbouw</text:p>
            <text:p text:style-name="last-al">Datum indiening: 23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35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5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5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19 455421</meta:user-defined>
    <meta:user-defined meta:name="DC.title">Gemeente Alphen aan den Rijn - aanvraag omgevingsvergunning: het plaatsen van een uitbouw, Ridderbuurt 74 te Boskoop, V2020/785</meta:user-defined>
    <meta:user-defined meta:name="OVERHEID.PostcodeHuisnummer/OVERHEIDop.postcodeHuisnummer">2771XZ 74</meta:user-defined>
    <meta:user-defined meta:name="OVERHEIDop.straatnaam">Ridderbuurt</meta:user-defined>
    <meta:user-defined meta:name="OVERHEIDop.woonplaats">Boskoop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51</meta:user-defined>
    <meta:user-defined meta:name="OVERHEIDop.GmbID/DC.identifier">gmb-2020-261351</meta:user-defined>
    <meta:user-defined meta:name="OVERHEIDop.versieInformatie"/>
  </office:meta>
</office:document-meta>
</file>