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woning, Vinkebuurt 108 te Zwammerdam (sectie F, perceel 4021), V2020/7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inkebuurt 108 te Zwammerdam (sectie F, perceel 4021)</text:p>
            <text:p text:style-name="common-al"/>
            <text:p text:style-name="common-al">V2020/786</text:p>
            <text:p text:style-name="common-al">het bouwen van een woning</text:p>
            <text:p text:style-name="last-al">Datum indiening: 23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135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5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35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9582.954 457925.513</meta:user-defined>
    <meta:user-defined meta:name="DC.title">Gemeente Alphen aan den Rijn - aanvraag omgevingsvergunning: het bouwen van een woning, Vinkebuurt 108 te Zwammerdam (sectie F, perceel 4021), V2020/786</meta:user-defined>
    <meta:user-defined meta:name="OVERHEID.PostcodeHuisnummer/OVERHEIDop.postcodeHuisnummer">2471XD 116</meta:user-defined>
    <meta:user-defined meta:name="OVERHEIDop.straatnaam">Vinkebuurt</meta:user-defined>
    <meta:user-defined meta:name="OVERHEIDop.woonplaats">Zwammerdam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350</meta:user-defined>
    <meta:user-defined meta:name="OVERHEIDop.GmbID/DC.identifier">gmb-2020-261350</meta:user-defined>
    <meta:user-defined meta:name="OVERHEIDop.versieInformatie"/>
  </office:meta>
</office:document-meta>
</file>