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, Ridderhoflaan 5 te Koudekerk aan den Rijn, V2020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laan 5 te Koudekerk aan den Rijn</text:p>
            <text:p text:style-name="common-al">2396 CJ</text:p>
            <text:p text:style-name="common-al">V2020/787</text:p>
            <text:p text:style-name="common-al">het vervangen van de erfafscheiding</text:p>
            <text:p text:style-name="last-al">Datum indiening: 2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58.3 460949.2</meta:user-defined>
    <meta:user-defined meta:name="DC.title">Gemeente Alphen aan den Rijn - aanvraag omgevingsvergunning: het vervangen van de erfafscheiding, Ridderhoflaan 5 te Koudekerk aan den Rijn, V2020/787</meta:user-defined>
    <meta:user-defined meta:name="OVERHEID.PostcodeHuisnummer/OVERHEIDop.postcodeHuisnummer">2396CJ 5</meta:user-defined>
    <meta:user-defined meta:name="OVERHEIDop.straatnaam">Ridderhoflaan</meta:user-defined>
    <meta:user-defined meta:name="OVERHEIDop.woonplaats">Koudekerk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48</meta:user-defined>
    <meta:user-defined meta:name="OVERHEIDop.GmbID/DC.identifier">gmb-2020-261348</meta:user-defined>
    <meta:user-defined meta:name="OVERHEIDop.versieInformatie"/>
  </office:meta>
</office:document-meta>
</file>