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2 opslagruimten en 1 buitenopslag inclusief kleine kantoorruimte, De Schans 57en 57A te Alphen aan den Rijn, V2020/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chans 57 en 57 A te Alphen aan den Rijn</text:p>
            <text:p text:style-name="common-al">2408 ZA </text:p>
            <text:p text:style-name="common-al">V2020/789</text:p>
            <text:p text:style-name="common-al">het bouwen van 2 opslagruimten en 1 stuk buitenopslag inclusief kleine kantoorruimte</text:p>
            <text:p text:style-name="last-al">Datum indiening: 24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34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4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4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65.073 458483.967</meta:user-defined>
    <meta:user-defined meta:name="OVERHEID.EPSG28992/DC.spatial">105886.106 458519.526</meta:user-defined>
    <meta:user-defined meta:name="DC.title">Gemeente Alphen aan den Rijn - aanvraag omgevingsvergunning: het bouwen van 2 opslagruimten en 1 buitenopslag inclusief kleine kantoorruimte, De Schans 57en 57A te Alphen aan den Rijn, V2020/789</meta:user-defined>
    <meta:user-defined meta:name="OVERHEID.PostcodeHuisnummer/OVERHEIDop.postcodeHuisnummer">2408ZA 57</meta:user-defined>
    <meta:user-defined meta:name="OVERHEID.PostcodeHuisnummer/OVERHEIDop.postcodeHuisnummer">2408ZA 57</meta:user-defined>
    <meta:user-defined meta:name="OVERHEIDop.straatnaam">De Schans</meta:user-defined>
    <meta:user-defined meta:name="OVERHEIDop.straatnaam">De Schans</meta:user-defined>
    <meta:user-defined meta:name="OVERHEIDop.woonplaats">Alphen aan den Rijn</meta:user-defined>
    <meta:user-defined meta:name="OVERHEIDop.woonplaats">Alphen aan den Rij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47</meta:user-defined>
    <meta:user-defined meta:name="OVERHEIDop.GmbID/DC.identifier">gmb-2020-261347</meta:user-defined>
    <meta:user-defined meta:name="OVERHEIDop.versieInformatie"/>
  </office:meta>
</office:document-meta>
</file>