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Schelfhorst/Dijkslootpad te Alphen aan den Rijn (sectie B, perceel 3880 en 3920), V2020/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elfhorst/Dijkslootpad te Alphen aan den Rijn (sectie B, perceel 3880 en 3920)</text:p>
            <text:p text:style-name="common-al"/>
            <text:p text:style-name="common-al">V2020/730</text:p>
            <text:p text:style-name="common-al">het vervangen van de bestaande brug</text:p>
            <text:p text:style-name="common-al">Datum verleend: 24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4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4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4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83.35 462577.457</meta:user-defined>
    <meta:user-defined meta:name="DC.title">Gemeente Alphen aan den Rijn - verleende omgevingsvergunning: het vervangen van de bestaande brug, Schelfhorst/Dijkslootpad te Alphen aan den Rijn (sectie B, perceel 3880 en 3920), V2020/730</meta:user-defined>
    <meta:user-defined meta:name="OVERHEID.PostcodeHuisnummer/OVERHEIDop.postcodeHuisnummer">2402LC 101</meta:user-defined>
    <meta:user-defined meta:name="OVERHEIDop.straatnaam">Schelfhorst</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342</meta:user-defined>
    <meta:user-defined meta:name="OVERHEIDop.GmbID/DC.identifier">gmb-2020-261342</meta:user-defined>
    <meta:user-defined meta:name="OVERHEIDop.versieInformatie"/>
  </office:meta>
</office:document-meta>
</file>