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Van Zeelandstraat 67 Leidschendam realiseren van en tijdelijke bouwweg op de Oude Tram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n tijdelijke bouwweg op de Oude Trambaa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0</text:p>
            <text:p text:style-name="common-al">
            <text:span text:style-name="nadrukvet">Ons kenmerk:</text:span> 67575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33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5.975 455306.802</meta:user-defined>
    <meta:user-defined meta:name="DC.title">Aanvraag omgevingsvergunning Dokter Van Zeelandstraat 67 Leidschendam realiseren van en tijdelijke bouwweg op de Oude Trambaan</meta:user-defined>
    <meta:user-defined meta:name="OVERHEID.PostcodeHuisnummer/OVERHEIDop.postcodeHuisnummer">2265BT 67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39</meta:user-defined>
    <meta:user-defined meta:name="OVERHEIDop.GmbID/DC.identifier">gmb-2020-261339</meta:user-defined>
    <meta:user-defined meta:name="OVERHEIDop.versieInformatie"/>
  </office:meta>
</office:document-meta>
</file>