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realiseren van een pré-mantelzorgwoning (10 jaar), Dorpsstraat 11 te Koudekerk aan den Rijn, V2020/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11 te Koudekerk aan den Rijn</text:p>
            <text:p text:style-name="common-al">2396 HA</text:p>
            <text:p text:style-name="common-al">V2020/793</text:p>
            <text:p text:style-name="common-al">het afwijken van het bestemmingsplan voor het realiseren van een pré-mantelzorgwoning (10 jaar)</text:p>
            <text:p text:style-name="last-al">Datum indiening: 24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1334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3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3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219 460570</meta:user-defined>
    <meta:user-defined meta:name="DC.title">Gemeente Alphen aan den Rijn - aanvraag omgevingsvergunning: het afwijken van het bestemmingsplan voor het realiseren van een pré-mantelzorgwoning (10 jaar), Dorpsstraat 11 te Koudekerk aan den Rijn, V2020/793</meta:user-defined>
    <meta:user-defined meta:name="OVERHEID.PostcodeHuisnummer/OVERHEIDop.postcodeHuisnummer">2396HA 11</meta:user-defined>
    <meta:user-defined meta:name="OVERHEIDop.straatnaam">Dorpsstraat</meta:user-defined>
    <meta:user-defined meta:name="OVERHEIDop.woonplaats">Koudekerk aan den Rij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334</meta:user-defined>
    <meta:user-defined meta:name="OVERHEIDop.GmbID/DC.identifier">gmb-2020-261334</meta:user-defined>
    <meta:user-defined meta:name="OVERHEIDop.versieInformatie"/>
  </office:meta>
</office:document-meta>
</file>