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de in- en uitrit, Westpark 3 te Boskoop, V2020/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park 3 te Boskoop</text:p>
            <text:p text:style-name="common-al">2771 RV</text:p>
            <text:p text:style-name="common-al">V2020/792</text:p>
            <text:p text:style-name="common-al">het verbreden van de in- en uitrit</text:p>
            <text:p text:style-name="last-al">Datum indiening: 24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3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3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207.242 454443.883</meta:user-defined>
    <meta:user-defined meta:name="DC.title">Gemeente Alphen aan den Rijn - aanvraag omgevingsvergunning: het verbreden van de in- en uitrit, Westpark 3 te Boskoop, V2020/792</meta:user-defined>
    <meta:user-defined meta:name="OVERHEID.PostcodeHuisnummer/OVERHEIDop.postcodeHuisnummer">2771RV 3</meta:user-defined>
    <meta:user-defined meta:name="OVERHEIDop.straatnaam">Westpark</meta:user-defined>
    <meta:user-defined meta:name="OVERHEIDop.woonplaats">Boskoo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31</meta:user-defined>
    <meta:user-defined meta:name="OVERHEIDop.GmbID/DC.identifier">gmb-2020-261331</meta:user-defined>
    <meta:user-defined meta:name="OVERHEIDop.versieInformatie"/>
  </office:meta>
</office:document-meta>
</file>