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aan de zijgevel, Dr Vlaanderenlaan 55 te Koudekerk aan den Rijn, V2020/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 Vlaanderenlaan 55 te Koudekerk aan den Rijn</text:p>
            <text:p text:style-name="common-al">2396 GV</text:p>
            <text:p text:style-name="common-al">V2020/796</text:p>
            <text:p text:style-name="common-al">het plaatsen van een airco buitenunit aan de zijgevel </text:p>
            <text:p text:style-name="last-al">Datum indiening: 25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2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04.5 461002.7</meta:user-defined>
    <meta:user-defined meta:name="DC.title">Gemeente Alphen aan den Rijn - aanvraag omgevingsvergunning: het plaatsen van een airco buitenunit aan de zijgevel, Dr Vlaanderenlaan 55 te Koudekerk aan den Rijn, V2020/796</meta:user-defined>
    <meta:user-defined meta:name="OVERHEID.PostcodeHuisnummer/OVERHEIDop.postcodeHuisnummer">2396GV 55</meta:user-defined>
    <meta:user-defined meta:name="OVERHEIDop.straatnaam">Dr Vlaanderenlaan</meta:user-defined>
    <meta:user-defined meta:name="OVERHEIDop.woonplaats">Koudekerk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26</meta:user-defined>
    <meta:user-defined meta:name="OVERHEIDop.GmbID/DC.identifier">gmb-2020-261326</meta:user-defined>
    <meta:user-defined meta:name="OVERHEIDop.versieInformatie"/>
  </office:meta>
</office:document-meta>
</file>