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 en veranda, Norbertijnenlaan 144 te Alphen aan den Rijn, V2020/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44 te Alphen aan den Rijn</text:p>
            <text:p text:style-name="common-al">2408 KB</text:p>
            <text:p text:style-name="common-al">V2020/798</text:p>
            <text:p text:style-name="common-al">het plaatsen van een erfafscheiding en veranda</text:p>
            <text:p text:style-name="last-al">Datum indiening: 27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2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0.881 458436.34</meta:user-defined>
    <meta:user-defined meta:name="DC.title">Gemeente Alphen aan den Rijn - aanvraag omgevingsvergunning: het plaatsen van een erfafscheiding en veranda, Norbertijnenlaan 144 te Alphen aan den Rijn, V2020/798</meta:user-defined>
    <meta:user-defined meta:name="OVERHEID.PostcodeHuisnummer/OVERHEIDop.postcodeHuisnummer">2408KB 144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23</meta:user-defined>
    <meta:user-defined meta:name="OVERHEIDop.GmbID/DC.identifier">gmb-2020-261323</meta:user-defined>
    <meta:user-defined meta:name="OVERHEIDop.versieInformatie"/>
  </office:meta>
</office:document-meta>
</file>