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tegenover De Groeneboom 10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0 een besluit genomen op de aanvraag met zaaknummer SXO-20202067 voor een ontheffing APV/bijzondere wetten voorplaatsen opslagcontainer schaftruimte en mobiel toilet 09-11 tot 23-12-2020 op locatie tegenover De Groeneboom 10 te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132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2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2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130.25 438716.43</meta:user-defined>
    <meta:user-defined meta:name="DC.title">Kennisgeving besluit op aanvraag ontheffing APV/bijzondere wetten, tegenover De Groeneboom 10 te Ouderkerk aan den IJssel</meta:user-defined>
    <meta:user-defined meta:name="OVERHEID.PostcodeHuisnummer/OVERHEIDop.postcodeHuisnummer">2935TA 6</meta:user-defined>
    <meta:user-defined meta:name="OVERHEIDop.straatnaam">De Doornboom</meta:user-defined>
    <meta:user-defined meta:name="OVERHEIDop.woonplaats">Ouderkerk aan den IJssel</meta:user-defined>
    <meta:user-defined meta:name="DCTERMS.W3CDTF/DCTERMS.available">2020-10-12</meta:user-defined>
    <meta:user-defined meta:name="DCTERMS.W3CDTF/OVERHEIDop.jaargang">2020</meta:user-defined>
    <meta:user-defined meta:name="OVERHEIDop.publicationIssue">261321</meta:user-defined>
    <meta:user-defined meta:name="OVERHEIDop.GmbID/DC.identifier">gmb-2020-261321</meta:user-defined>
    <meta:user-defined meta:name="OVERHEIDop.versieInformatie"/>
  </office:meta>
</office:document-meta>
</file>