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doorbraak in een woningscheidende wand, Loevestein 57 te Alphen aan den Rijn, V2020/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vestein 57 te Alphen aan den Rijn</text:p>
            <text:p text:style-name="common-al">2403 JD</text:p>
            <text:p text:style-name="common-al">V2020/800</text:p>
            <text:p text:style-name="common-al">het aanbrengen van een doorbraak in een woningscheidende wand</text:p>
            <text:p text:style-name="last-al">Datum indiening: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2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28.476 462998.074</meta:user-defined>
    <meta:user-defined meta:name="DC.title">Gemeente Alphen aan den Rijn - aanvraag omgevingsvergunning: het aanbrengen van een doorbraak in een woningscheidende wand, Loevestein 57 te Alphen aan den Rijn, V2020/800</meta:user-defined>
    <meta:user-defined meta:name="OVERHEID.PostcodeHuisnummer/OVERHEIDop.postcodeHuisnummer">2403JD 57</meta:user-defined>
    <meta:user-defined meta:name="OVERHEIDop.straatnaam">Loevestein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20</meta:user-defined>
    <meta:user-defined meta:name="OVERHEIDop.GmbID/DC.identifier">gmb-2020-261320</meta:user-defined>
    <meta:user-defined meta:name="OVERHEIDop.versieInformatie"/>
  </office:meta>
</office:document-meta>
</file>