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gevelwijziging en 4 wooneenheden op de eerste verdieping, hoek Julianastraat/Kerkstraat te Alphen aan den Rijn, V2020/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ek Julianastraat/Kerkstraat te Alphen aan den Rijn</text:p>
            <text:p text:style-name="common-al"/>
            <text:p text:style-name="common-al">V2020/799</text:p>
            <text:p text:style-name="common-al">het realiseren van een gevelwijziging en 4 wooneenheden op de eerste verdieping</text:p>
            <text:p text:style-name="last-al">Datum indiening: 28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31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1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1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08.535 460174.423</meta:user-defined>
    <meta:user-defined meta:name="DC.title">Gemeente Alphen aan den Rijn - aanvraag omgevingsvergunning: het realiseren van een gevelwijziging en 4 wooneenheden op de eerste verdieping, hoek Julianastraat/Kerkstraat te Alphen aan den Rijn, V2020/799</meta:user-defined>
    <meta:user-defined meta:name="OVERHEID.PostcodeHuisnummer/OVERHEIDop.postcodeHuisnummer">2405CG 27</meta:user-defined>
    <meta:user-defined meta:name="OVERHEIDop.straatnaam">Julianastraat</meta:user-defined>
    <meta:user-defined meta:name="OVERHEIDop.woonplaats">Alphen aan den Rij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19</meta:user-defined>
    <meta:user-defined meta:name="OVERHEIDop.GmbID/DC.identifier">gmb-2020-261319</meta:user-defined>
    <meta:user-defined meta:name="OVERHEIDop.versieInformatie"/>
  </office:meta>
</office:document-meta>
</file>